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style:font-name="Tahoma1"/>
    </style:style>
    <style:style style:name="P3" style:family="paragraph" style:parent-style-name="Standard" style:list-style-name="L1">
      <style:text-properties style:font-name="Tahoma" fo:font-size="12pt" style:font-size-asian="12pt" style:font-name-complex="Tahoma2" style:font-size-complex="12pt"/>
    </style:style>
    <style:style style:name="P4" style:family="paragraph" style:parent-style-name="Standard" style:list-style-name="L1">
      <style:text-properties style:font-name="Tahoma" fo:font-size="12pt" fo:font-weight="bold" style:font-size-asian="12pt" style:font-weight-asian="bold" style:font-name-complex="Tahoma2" style:font-size-complex="12pt"/>
    </style:style>
    <style:style style:name="P5" style:family="paragraph" style:parent-style-name="Standard" style:list-style-name="L1">
      <style:text-properties style:font-name="Tahoma" fo:font-size="12pt" fo:font-weight="normal" style:font-size-asian="12pt" style:font-weight-asian="normal" style:font-name-complex="Tahoma2" style:font-size-complex="12pt" style:font-weight-complex="normal"/>
    </style:style>
    <style:style style:name="T1" style:family="text">
      <style:text-properties style:font-name="Tahoma" fo:font-size="12pt" style:font-size-asian="12pt" style:font-name-complex="Tahoma2" style:font-size-complex="12pt"/>
    </style:style>
    <style:style style:name="T2" style:family="text">
      <style:text-properties style:font-name="Tahoma" fo:font-size="12pt" fo:font-weight="bold" style:font-size-asian="12pt" style:font-weight-asian="bold" style:font-name-complex="Tahoma2" style:font-size-complex="12pt"/>
    </style:style>
    <style:style style:name="T3" style:family="text">
      <style:text-properties style:font-name="Tahoma" fo:font-size="12pt" fo:font-weight="normal" style:font-size-asian="12pt" style:font-weight-asian="normal" style:font-name-complex="Tahoma2" style:font-size-complex="12pt" style:font-weight-complex="normal"/>
    </style:style>
    <style:style style:name="T4" style:family="text">
      <style:text-properties style:text-position="sub 58%" style:font-name="Tahoma" fo:font-size="12pt" style:font-size-asian="12pt" style:font-name-complex="Tahoma2" style:font-size-complex="12pt"/>
    </style:style>
    <style:style style:name="T5" style:family="text">
      <style:text-properties style:text-position="super 58%" style:font-name="Tahoma" fo:font-size="12pt" style:font-size-asian="12pt" style:font-name-complex="Tahoma2" style:font-size-complex="12pt"/>
    </style:style>
    <style:style style:name="T6" style:family="text">
      <style:text-properties style:text-position="super 58%" style:font-name="Tahoma" fo:font-size="12pt" fo:font-weight="normal" style:font-size-asian="12pt" style:font-weight-asian="normal" style:font-name-complex="Tahoma2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Załącznik nr 6 do SIW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span text:style-name="T7">OPIS PRZEDMIOTU ZAMÓWIENIA</text:span></text:p>
      <text:p text:style-name="Standard"/>
      <text:list xml:id="list33234781" text:style-name="L1">
        <text:list-item>
          <text:p text:style-name="P2">Krwinki przeznaczone do wykrywania:</text:p>
          <text:p text:style-name="P1"><text:span text:style-name="T1">1)<text:tab/>Naturalnych przeciwciał anty-A (krwinki grupy A</text:span><text:span text:style-name="T4">1</text:span><text:span text:style-name="T1">) i anty-B (krwinki grupy B) <text:tab/>oraz nieregularnych przeciwciał typu zimnego (krwinki grupy O).</text:span></text:p>
          <text:p text:style-name="P1"><text:span text:style-name="T1">2)<text:tab/>krwinki grupy O do wykrywania przeciwciał nieregularnych typu ciepłego <text:tab/>(screening przeciwciał). Krwinki muszą posiadać <text:s/>dodatkowo oznaczony <text:tab/>antygen Lu</text:span><text:span text:style-name="T5">a</text:span><text:span text:style-name="T1"> (Lutheran a).</text:span></text:p>
          <text:p text:style-name="P3">3)<text:tab/>krwinki grupy O opłaszczone przeciwciałami klasy IgG (np. anty-D) do <text:tab/>kontroli ujemnych wyników testów antyglobulinowych.</text:p>
          <text:p text:style-name="P3"/>
        </text:list-item>
        <text:list-item>
          <text:p text:style-name="P3">Wszystkie zestawy krwinek muszą posiadać certyfikaty zapewnienia jakości dla każdej serii.<text:tab/></text:p>
        </text:list-item>
        <text:list-item>
          <text:p text:style-name="P1"><text:span text:style-name="T1">Krwinki wzorcowe <text:s/>muszą spełniać wymogi pod względem doboru antygenów, określone w „Medycznych zasadach pobierania krwi, oddzielania jej składników i wydawania, obowiązujące w jednostkach organizacyjnych publicznej służby krwi”- wyd. III /IHiT Warszawa 2014. Dodatkowo krwinki do screeningu przeciwciał muszą posiadać oznaczony antygen Lu</text:span><text:span text:style-name="T5">a</text:span><text:span text:style-name="T1">.<text:tab/></text:span></text:p>
        </text:list-item>
        <text:list-item>
          <text:p text:style-name="P4"><text:s/>Hematokryt pojedynczego opakowania nie może być mniejszy niż 6,5%.</text:p>
        </text:list-item>
        <text:list-item>
          <text:p text:style-name="P1"><text:span text:style-name="T3">Dostawa <text:s/>krwinek <text:s/>na koszt oferenta, transport musi odbywać się w kontrolowanej (i udokumentowanej) temperaturze w zakresie od <text:s/>2</text:span><text:span text:style-name="T6">0</text:span><text:span text:style-name="T3">C do 10</text:span><text:span text:style-name="T6">0</text:span><text:span text:style-name="T3">C.</text:span><text:span text:style-name="T2"> </text:span></text:p>
        </text:list-item>
        <text:list-item>
          <text:p text:style-name="P5">Zestawy krwinek muszą być dostarczane do zamawiającego nie później niż na 3 dni robocze przed upływem terminu ważności krwinek z poprzedniej dostawy.</text:p>
        </text:list-item>
        <text:list-item>
          <text:p text:style-name="P5">Opakowania muszą być tak skonstruowane, aby kupujący miał pewność, że produkt nie był wcześniej otwierany.</text:p>
        </text:list-item>
        <text:list-item>
          <text:p text:style-name="P1"><text:span text:style-name="T3">Termin ważności zestawu nie powinien być krótszy niż 4 tygodnie.</text:span><text:span text:style-name="T1"><text:tab/>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7T13:28:32.26</meta:creation-date>
    <dc:date>2015-11-30T13:06:40.55</dc:date>
    <meta:editing-duration>PT49M53S</meta:editing-duration>
    <meta:editing-cycles>5</meta:editing-cycles>
    <meta:generator>OpenOffice.org/3.3$Win32 OpenOffice.org_project/330m20$Build-9567</meta:generator>
    <meta:print-date>2015-11-30T13:06:16.92</meta:print-date>
    <meta:document-statistic meta:table-count="0" meta:image-count="0" meta:object-count="0" meta:page-count="1" meta:paragraph-count="13" meta:word-count="207" meta:character-count="1511"/>
  </office:meta>
</office:document-meta>
</file>