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table:align="center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752cm"/>
    </style:style>
    <style:style style:name="Tabela1.E" style:family="table-column">
      <style:table-column-properties style:column-width="1.871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2.6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50%"/>
      <style:text-properties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font-size="12pt" fo:language="en" fo:country="US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00%"/>
      <style:text-properties fo:language="en" fo:country="US"/>
    </style:style>
    <style:style style:name="P5" style:family="paragraph" style:parent-style-name="Standard">
      <style:paragraph-properties fo:margin-top="0cm" fo:margin-bottom="0cm" fo:line-height="100%"/>
      <style:text-properties fo:font-size="10pt" fo:language="en" fo:country="US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589cm" style:type="center"/>
        </style:tab-stops>
      </style:paragraph-properties>
      <style:text-properties fo:font-size="10pt" fo:language="en" fo:country="US" style:font-name-asian="Calibri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fo:font-size="10pt" fo:language="en" fo:country="US" style:font-size-asian="10pt" style:language-asian="en" style:country-asian="GB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fo:font-size="10pt" fo:language="en" fo:country="US" style:font-size-asian="10pt" style:language-asian="en" style:country-asian="GB" style:font-size-complex="10pt"/>
    </style:style>
    <style:style style:name="P9" style:family="paragraph" style:parent-style-name="List_20_Paragraph">
      <style:paragraph-properties fo:margin-left="2.159cm" fo:margin-right="0cm" fo:margin-top="0cm" fo:margin-bottom="0cm" fo:line-height="150%" fo:text-indent="0cm" style:auto-text-indent="false"/>
      <style:text-properties fo:font-size="12pt" style:font-name-asian="Calibri1" style:font-size-asian="12pt" style:font-size-complex="12pt"/>
    </style:style>
    <style:style style:name="P10" style:family="paragraph" style:parent-style-name="List_20_Paragraph">
      <style:paragraph-properties fo:margin-left="2.159cm" fo:margin-right="0cm" fo:margin-top="0cm" fo:margin-bottom="0cm" fo:line-height="150%" fo:text-indent="0cm" style:auto-text-indent="false"/>
      <style:text-properties fo:font-size="12pt" style:font-name-asian="Calibri1" style:font-size-asian="12pt" style:font-name-complex="Times New Roman1" style:font-size-complex="12pt"/>
    </style:style>
    <style:style style:name="P11" style:family="paragraph" style:parent-style-name="Body_20_Text_20_3">
      <style:paragraph-properties fo:line-height="150%"/>
      <style:text-properties style:font-name="Calibri" style:font-name-asian="Calibri1" style:language-asian="en" style:country-asian="US" style:font-size-complex="12pt"/>
    </style:style>
    <style:style style:name="P12" style:family="paragraph" style:parent-style-name="Body_20_Text_20_3">
      <style:paragraph-properties fo:line-height="150%"/>
      <style:text-properties style:font-name="Calibri" style:font-size-complex="12pt"/>
    </style:style>
    <style:style style:name="P13" style:family="paragraph" style:parent-style-name="Body_20_Text_20_3">
      <style:paragraph-properties fo:margin-left="1.397cm" fo:margin-right="0cm" fo:line-height="150%" fo:text-indent="0cm" style:auto-text-indent="false"/>
      <style:text-properties style:font-name="Calibri" style:font-name-asian="Calibri1" style:language-asian="en" style:country-asian="US" style:font-size-complex="12pt"/>
    </style:style>
    <style:style style:name="P14" style:family="paragraph" style:parent-style-name="List_20_Paragraph">
      <style:paragraph-properties fo:margin-left="1.545cm" fo:margin-right="0cm" fo:margin-top="0cm" fo:margin-bottom="0cm" fo:line-height="150%" fo:text-indent="0.614cm" style:auto-text-indent="false"/>
      <style:text-properties fo:font-size="12pt" style:font-name-asian="Calibri1" style:font-size-asian="12pt" style:font-name-complex="Times New Roman1" style:font-size-complex="12pt"/>
    </style:style>
    <style:style style:name="P15" style:family="paragraph" style:parent-style-name="Body_20_Text_20_3" style:master-page-name="First_20_Page">
      <style:paragraph-properties fo:line-height="150%" style:page-number="auto"/>
      <style:text-properties style:font-name="Calibri" fo:font-weight="bold" style:font-name-asian="Calibri1" style:language-asian="en" style:country-asian="US" style:font-weight-asian="bold" style:font-size-complex="12pt"/>
    </style:style>
    <style:style style:name="P16" style:family="paragraph" style:parent-style-name="Body_20_Text_20_3" style:list-style-name="WWNum3">
      <style:paragraph-properties fo:line-height="150%"/>
      <style:text-properties style:font-name="Calibri" style:font-size-complex="12pt"/>
    </style:style>
    <style:style style:name="P17" style:family="paragraph" style:parent-style-name="Body_20_Text_20_3" style:list-style-name="WWNum3">
      <style:paragraph-properties fo:line-height="150%">
        <style:tab-stops>
          <style:tab-stop style:position="1.501cm"/>
          <style:tab-stop style:position="1.752cm"/>
          <style:tab-stop style:position="2.752cm"/>
        </style:tab-stops>
      </style:paragraph-properties>
      <style:text-properties style:font-name="Calibri" style:font-size-complex="12pt"/>
    </style:style>
    <style:style style:name="P18" style:family="paragraph" style:parent-style-name="Body_20_Text_20_3" style:list-style-name="WWNum3">
      <style:paragraph-properties fo:line-height="150%">
        <style:tab-stops>
          <style:tab-stop style:position="1.501cm"/>
        </style:tab-stops>
      </style:paragraph-properties>
      <style:text-properties style:font-name="Calibri" style:font-size-complex="12pt"/>
    </style:style>
    <style:style style:name="P19" style:family="paragraph" style:parent-style-name="Body_20_Text_20_3" style:list-style-name="WWNum3">
      <style:paragraph-properties fo:line-height="150%">
        <style:tab-stops>
          <style:tab-stop style:position="1.501cm"/>
          <style:tab-stop style:position="4.752cm"/>
        </style:tab-stops>
      </style:paragraph-properties>
      <style:text-properties style:font-name="Calibri" style:font-size-complex="12pt"/>
    </style:style>
    <style:style style:name="P20" style:family="paragraph" style:parent-style-name="Body_20_Text_20_3" style:list-style-name="WWNum3">
      <style:paragraph-properties fo:line-height="150%"/>
      <style:text-properties style:font-name="Calibri" style:font-name-asian="Calibri1" style:language-asian="en" style:country-asian="US" style:font-size-complex="12pt"/>
    </style:style>
    <style:style style:name="P21" style:family="paragraph" style:parent-style-name="Body_20_Text_20_3">
      <style:paragraph-properties fo:line-height="150%"/>
      <style:text-properties style:font-name="Calibri" fo:font-weight="bold" style:font-name-asian="Calibri1" style:language-asian="en" style:country-asian="US" style:font-weight-asian="bold" style:font-size-complex="12pt"/>
    </style:style>
    <style:style style:name="P22" style:family="paragraph" style:parent-style-name="Body_20_Text_20_3" style:list-style-name="WWNum3">
      <style:paragraph-properties fo:line-height="150%"/>
      <style:text-properties fo:color="#000000" style:font-name="Calibri" style:font-size-complex="12pt"/>
    </style:style>
    <style:style style:name="P23" style:family="paragraph" style:parent-style-name="Body_20_Text_20_3" style:list-style-name="WWNum3">
      <style:paragraph-properties fo:margin-left="2.161cm" fo:margin-right="0cm" fo:line-height="150%" fo:text-indent="-0.891cm" style:auto-text-indent="false">
        <style:tab-stops>
          <style:tab-stop style:position="1.501cm"/>
          <style:tab-stop style:position="2.501cm"/>
        </style:tab-stops>
      </style:paragraph-properties>
      <style:text-properties style:font-name="Calibri" style:font-name-asian="Calibri1" style:language-asian="en" style:country-asian="US" style:font-size-complex="12pt"/>
    </style:style>
    <style:style style:name="P24" style:family="paragraph" style:parent-style-name="List_20_Paragraph" style:list-style-name="WWNum3">
      <style:paragraph-properties fo:margin-top="0cm" fo:margin-bottom="0cm" fo:line-height="150%" fo:text-align="justify" style:justify-single-word="false" fo:orphans="0" fo:widows="0">
        <style:tab-stops>
          <style:tab-stop style:position="4.251cm"/>
          <style:tab-stop style:position="4.752cm"/>
        </style:tab-stops>
      </style:paragraph-properties>
      <style:text-properties fo:font-size="12pt" fo:font-weight="bold" style:font-name-asian="Calibri1" style:font-size-asian="12pt" style:font-weight-asian="bold" style:font-size-complex="12pt"/>
    </style:style>
    <style:style style:name="P25" style:family="paragraph" style:parent-style-name="List_20_Paragraph" style:list-style-name="WWNum3">
      <style:paragraph-properties fo:margin-top="0cm" fo:margin-bottom="0cm" fo:line-height="150%"/>
      <style:text-properties fo:font-size="12pt" fo:font-weight="bold" style:font-name-asian="Calibri1" style:font-size-asian="12pt" style:font-weight-asian="bold" style:font-name-complex="Times New Roman1" style:font-size-complex="12pt"/>
    </style:style>
    <style:style style:name="P26" style:family="paragraph" style:parent-style-name="List_20_Paragraph" style:list-style-name="WWNum3">
      <style:paragraph-properties fo:margin-top="0cm" fo:margin-bottom="0cm" fo:line-height="150%" fo:text-align="justify" style:justify-single-word="false" fo:orphans="0" fo:widows="0">
        <style:tab-stops>
          <style:tab-stop style:position="4.251cm"/>
          <style:tab-stop style:position="4.752cm"/>
        </style:tab-stops>
      </style:paragraph-properties>
      <style:text-properties fo:font-size="12pt" style:font-name-asian="Calibri1" style:font-size-asian="12pt" style:font-size-complex="12pt"/>
    </style:style>
    <style:style style:name="P27" style:family="paragraph" style:parent-style-name="List_20_Paragraph" style:list-style-name="WWNum3">
      <style:paragraph-properties fo:margin-top="0cm" fo:margin-bottom="0cm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name-asian="Calibri1" style:font-size-asian="12pt" style:font-size-complex="12pt"/>
    </style:style>
    <style:style style:name="P28" style:family="paragraph" style:parent-style-name="List_20_Paragraph" style:list-style-name="WWNum3">
      <style:paragraph-properties fo:margin-top="0cm" fo:margin-bottom="0cm" fo:line-height="150%"/>
      <style:text-properties fo:font-size="12pt" style:font-name-asian="Calibri1" style:font-size-asian="12pt" style:font-size-complex="12pt"/>
    </style:style>
    <style:style style:name="P29" style:family="paragraph" style:parent-style-name="List_20_Paragraph" style:list-style-name="WWNum3">
      <style:paragraph-properties fo:margin-top="0cm" fo:margin-bottom="0cm" fo:line-height="150%">
        <style:tab-stops>
          <style:tab-stop style:position="1.501cm"/>
        </style:tab-stops>
      </style:paragraph-properties>
      <style:text-properties fo:font-size="12pt" style:font-name-asian="Calibri1" style:font-size-asian="12pt" style:font-size-complex="12pt"/>
    </style:style>
    <style:style style:name="P30" style:family="paragraph" style:parent-style-name="List_20_Paragraph" style:list-style-name="WWNum3">
      <style:paragraph-properties fo:margin-top="0cm" fo:margin-bottom="0cm" fo:line-height="150%"/>
      <style:text-properties fo:font-size="12pt" style:font-name-asian="Calibri1" style:font-size-asian="12pt" style:font-name-complex="Times New Roman1" style:font-size-complex="12pt"/>
    </style:style>
    <style:style style:name="P31" style:family="paragraph" style:parent-style-name="List_20_Paragraph" style:list-style-name="WWNum3">
      <style:paragraph-properties fo:margin-top="0cm" fo:margin-bottom="0cm" fo:line-height="150%"/>
      <style:text-properties fo:font-size="12pt" style:font-size-asian="12pt" style:font-size-complex="12pt"/>
    </style:style>
    <style:style style:name="P32" style:family="paragraph" style:parent-style-name="List_20_Paragraph" style:list-style-name="WWNum3">
      <style:paragraph-properties fo:margin-top="0cm" fo:margin-bottom="0cm" fo:line-height="150%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3">
      <style:paragraph-properties fo:margin-top="0cm" fo:margin-bottom="0cm" fo:line-height="150%"/>
      <style:text-properties fo:color="#000000" fo:font-size="12pt" style:font-size-asian="12pt" style:font-size-complex="12pt"/>
    </style:style>
    <style:style style:name="P34" style:family="paragraph" style:parent-style-name="List_20_Paragraph" style:list-style-name="WWNum3">
      <style:paragraph-properties fo:margin-top="0cm" fo:margin-bottom="0cm" fo:line-height="150%"/>
    </style:style>
    <style:style style:name="P35" style:family="paragraph" style:parent-style-name="List_20_Paragraph" style:list-style-name="WWNum3">
      <style:paragraph-properties fo:margin-left="2.161cm" fo:margin-right="0cm" fo:margin-top="0cm" fo:margin-bottom="0cm" fo:line-height="150%" fo:text-align="justify" style:justify-single-word="false" fo:text-indent="-0.891cm" style:auto-text-indent="false"/>
      <style:text-properties fo:font-size="12pt" style:font-name-asian="Calibri1" style:font-size-asian="12pt" style:font-size-complex="12pt"/>
    </style:style>
    <style:style style:name="P36" style:family="paragraph" style:parent-style-name="List_20_Paragraph" style:list-style-name="WWNum3">
      <style:paragraph-properties fo:margin-left="2.161cm" fo:margin-right="0cm" fo:margin-top="0cm" fo:margin-bottom="0cm" fo:line-height="150%" fo:text-align="justify" style:justify-single-word="false" fo:text-indent="-0.891cm" style:auto-text-indent="false"/>
      <style:text-properties fo:color="#000000" fo:font-size="12pt" style:font-name-asian="Calibri1" style:font-size-asian="12pt" style:font-size-complex="12pt"/>
    </style:style>
    <style:style style:name="T1" style:family="text">
      <style:text-properties fo:font-size="12pt" style:font-name-asian="Calibri1" style:font-size-asian="12pt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="Calibri" fo:font-size="10pt" style:font-size-asian="10pt" style:language-asian="en" style:country-asian="GB" style:font-size-complex="10pt"/>
    </style:style>
    <style:style style:name="T4" style:family="text">
      <style:text-properties fo:font-size="10pt" style:font-name-asian="Calibri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Załącznik nr 5</text:p>
      <text:p text:style-name="P21"><text:tab/><text:tab/>Opis Przedmiotu Zamówienia</text:p>
      <text:p text:style-name="P21">Przedmiotem zamówienia jest dostawa, montaż, uruchomienie i utrzymanie systemu monitoringu temperatur przez okres 48 miesięcy. </text:p>
      <text:p text:style-name="P11"/>
      <text:list xml:id="list30391325" text:style-name="WWNum3">
        <text:list-item>
          <text:p text:style-name="P24">Zakres <text:s/>przedmiotu zamówienia obejmuje:</text:p>
          <text:list>
            <text:list-item>
              <text:p text:style-name="P26">Uruchomienie systemu monitoringu temperatur <text:s/>zgodnie z wymaganiami GMP i GAMP.</text:p>
            </text:list-item>
            <text:list-item>
              <text:p text:style-name="P28">Dostawa urządzeń pomiarowych wraz z czujnikami.</text:p>
            </text:list-item>
            <text:list-item>
              <text:p text:style-name="P28">Dostawa osprzętu instalacyjnego i montażowego.</text:p>
            </text:list-item>
            <text:list-item>
              <text:p text:style-name="P28">Montaż elementów układu we wskazanych urządzeniach.</text:p>
            </text:list-item>
            <text:list-item>
              <text:p text:style-name="P33">Monitoring oparty na technologii bezprzewodowej.</text:p>
            </text:list-item>
            <text:list-item>
              <text:p text:style-name="P28">Walidacja i kalibracja wstępna czujników.</text:p>
            </text:list-item>
            <text:list-item>
              <text:p text:style-name="P28">Uruchomienie systemu monitoringu.</text:p>
            </text:list-item>
            <text:list-item>
              <text:p text:style-name="P31">Wykonanie walidacji wstępnej.</text:p>
            </text:list-item>
            <text:list-item>
              <text:p text:style-name="P29">Dostarczenie wymaganej dokumentacji.</text:p>
            </text:list-item>
            <text:list-item>
              <text:p text:style-name="P29">Przeszkolenie pracowników Regionalnego Centrum Krwiodawstwa i Krwiolecznictwa im. Jana Pawła II w Słupsku.</text:p>
            </text:list-item>
            <text:list-item>
              <text:p text:style-name="P29">Pomoc techniczna. </text:p>
            </text:list-item>
            <text:list-item>
              <text:p text:style-name="P29">Wykonawca musi dokonać wizji lokalnej w celu zapoznania się warunkami montażu. </text:p>
            </text:list-item>
            <text:list-item>
              <text:p text:style-name="P32">Gwarancja na 24 miesięcy.</text:p>
            </text:list-item>
            <text:list-item>
              <text:p text:style-name="P32">Utrzymanie systemu przez 48 miesięcy w tym: </text:p>
              <text:list>
                <text:list-item>
                  <text:p text:style-name="P31">Utrzymanie serwera.</text:p>
                </text:list-item>
                <text:list-item>
                  <text:p text:style-name="P31">Redundancja serwera.</text:p>
                </text:list-item>
                <text:list-item>
                  <text:p text:style-name="P31">Kopie zapasowe danych.</text:p>
                </text:list-item>
                <text:list-item>
                  <text:p text:style-name="P31">Utrzymanie systemu monitoringu.</text:p>
                </text:list-item>
                <text:list-item>
                  <text:p text:style-name="P31">Rozwój systemu.</text:p>
                </text:list-item>
                <text:list-item>
                  <text:p text:style-name="P28">Serwis pogwarancyjny.</text:p>
                </text:list-item>
                <text:list-item>
                  <text:p text:style-name="P31">Możliwość przedłużenia utrzymania systemy na kolejne lata.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><text:soft-page-break/></text:p>
      <text:p text:style-name="P9"/>
      <text:list xml:id="list30414389" text:continue-numbering="true" text:style-name="WWNum3">
        <text:list-item>
          <text:p text:style-name="P25">Wymaganie dotyczące systemu monitoringu temperatur:</text:p>
          <text:list>
            <text:list-item>
              <text:p text:style-name="P34"><text:span text:style-name="T2">Dostarczenie i instalacje czujników według </text:span><text:span text:style-name="T1">wykazu urządzeń do podłączenia do monitoringu temperatur</text:span></text:p>
            </text:list-item>
            <text:list-item>
              <text:p text:style-name="P16">System musi umożliwiać podgląd temperatur poprzez sieć WEB 24h/7dni.</text:p>
            </text:list-item>
            <text:list-item>
              <text:p text:style-name="P16">Możliwość logowania kilku pracowników jednocześnie swoim indywidualnym loginem i hasłem.</text:p>
            </text:list-item>
            <text:list-item>
              <text:p text:style-name="P16">Prezentacja aktualnej temperatury w sposób graficzny oraz na wykresie graficznym historii zmian temperatur.</text:p>
            </text:list-item>
            <text:list-item>
              <text:p text:style-name="P22">System pracujący na bezpiecznych serwerach wirtualnych.</text:p>
            </text:list-item>
            <text:list-item>
              <text:p text:style-name="P16">System monitoringu w języku polski.</text:p>
            </text:list-item>
            <text:list-item>
              <text:p text:style-name="P16">W celu udokumentowania doświadczenia zamawiający wymaga przedłożenia listów referencyjnych z dwóch jednostek służby krwi. </text:p>
            </text:list-item>
            <text:list-item>
              <text:p text:style-name="P16">Dostęp do danych historycznych przez okres, co najmniej 4 lat.</text:p>
            </text:list-item>
            <text:list-item>
              <text:p text:style-name="P16">Możliwość generowania raportu alarmów w formatach pdf i xls.</text:p>
            </text:list-item>
            <text:list-item>
              <text:p text:style-name="P17">Możliwość sporządzania raportu z wykresem zmian temperatur w wybranym okresie.</text:p>
            </text:list-item>
            <text:list-item>
              <text:p text:style-name="P18">Możliwość monitorowania w jednym oknie wszystkich urządzeń również tych które znajdują się w oddziałach lub na ekipach wyjazdowych.</text:p>
            </text:list-item>
            <text:list-item>
              <text:p text:style-name="P19">Gwarancja poprawnego funkcjonowania systemu w całym okresie umowy.</text:p>
            </text:list-item>
            <text:list-item>
              <text:p text:style-name="P19">Możliwość rozbudowy o kolejne czujniki w urządzeniach stacjonarnych <text:s/>oraz przenośnych.</text:p>
            </text:list-item>
            <text:list-item>
              <text:p text:style-name="P27">Wykonawca musi przygotować następujące dokumenty:</text:p>
              <text:list>
                <text:list-item>
                  <text:p text:style-name="P35">Plany i raporty kwalifikacji instalacyjnej.</text:p>
                </text:list-item>
                <text:list-item>
                  <text:p text:style-name="P35">Plan konfiguracji.</text:p>
                </text:list-item>
                <text:list-item>
                  <text:p text:style-name="P35">Plany i raporty kwalifikacji operacyjnej. </text:p>
                </text:list-item>
                <text:list-item>
                  <text:p text:style-name="P36">Plany tworzenia kopii zapasowych i odtwarzania systemu po awarii.</text:p>
                </text:list-item>
                <text:list-item>
                  <text:p text:style-name="P23">Instrukcję kalibracji torów pomiarowych i certyfikaty kalibracji producenta <text:s text:c="2"/>czujników.</text:p>
                </text:list-item>
              </text:list>
            </text:list-item>
          </text:list>
        </text:list-item>
      </text:list>
      <text:p text:style-name="P12"/>
      <text:p text:style-name="P12"><text:soft-page-break/></text:p>
      <text:list xml:id="list30422632" text:continue-numbering="true" text:style-name="WWNum3">
        <text:list-item>
          <text:p text:style-name="P25">Wymaganie dotyczące czujników temperatury i wilgotności:</text:p>
          <text:list>
            <text:list-item>
              <text:p text:style-name="P30">Czujnik mokry: </text:p>
              <text:list>
                <text:list-item>
                  <text:p text:style-name="P30">Typu PT1000 lub równoważny w obudowie ze stali kwasoodpornej <text:s/>z <text:s/>roztworem glikolu i uchwytami mocującymi lub równoważne.</text:p>
                </text:list-item>
                <text:list-item>
                  <text:p text:style-name="P30">Zakres pomiarowy -50°C….+50°C, dokładność 0,1°C.</text:p>
                </text:list-item>
                <text:list-item>
                  <text:p text:style-name="P30">Obudowa: IP65 ABS ,stal nierdzewna lub równoważna.</text:p>
                </text:list-item>
              </text:list>
            </text:list-item>
            <text:list-item>
              <text:p text:style-name="P30">Czujnik mokry: </text:p>
              <text:list>
                <text:list-item>
                  <text:p text:style-name="P30">Typu PT1000 lub równoważny w obudowie ze stali kwasoodpornej <text:s/>z <text:s/>roztworem glikolu i uchwytami mocującymi lub równoważne.</text:p>
                </text:list-item>
                <text:list-item>
                  <text:p text:style-name="P30">Zakres pomiarowy -100°C….+50°C, dokładność 0,1°C.</text:p>
                </text:list-item>
                <text:list-item>
                  <text:p text:style-name="P30">Obudowa: IP65 ABS ,stal nierdzewna lub równoważna.</text:p>
                </text:list-item>
              </text:list>
            </text:list-item>
            <text:list-item>
              <text:p text:style-name="P30">Czujnik suchy: </text:p>
              <text:list>
                <text:list-item>
                  <text:p text:style-name="P30">PT100 lub równoważny, do pomiaru temperatury otoczenia, </text:p>
                </text:list-item>
              </text:list>
            </text:list-item>
          </text:list>
        </text:list-item>
      </text:list>
      <text:p text:style-name="P10">zakres pomiarowy -50°C….+50°C, dokładność 0,1°C</text:p>
      <text:list xml:id="list30415484" text:continue-numbering="true" text:style-name="WWNum3">
        <text:list-item>
          <text:list>
            <text:list-item>
              <text:list>
                <text:list-item>
                  <text:p text:style-name="P30">Czujnik do pomiaru wilgotności w pomieszczeniu, zakres pomiarowy od 0-100%RH, dokładność 3%RH</text:p>
                </text:list-item>
              </text:list>
            </text:list-item>
            <text:list-item>
              <text:p text:style-name="P30">Czujnik suchy </text:p>
              <text:list>
                <text:list-item>
                  <text:p text:style-name="P30">PT100 lub równoważny, do pomiaru temperatury otoczenia,</text:p>
                </text:list-item>
              </text:list>
            </text:list-item>
          </text:list>
        </text:list-item>
      </text:list>
      <text:p text:style-name="P14">zakres pomiarowy -100°C….+50°C, dokładność 0,1°C</text:p>
      <text:list xml:id="list30417896" text:continue-numbering="true" text:style-name="WWNum3">
        <text:list-item>
          <text:list>
            <text:list-item>
              <text:list>
                <text:list-item>
                  <text:p text:style-name="P30">Czujnik do pomiaru wilgotności w pomieszczeniu, </text:p>
                </text:list-item>
              </text:list>
            </text:list-item>
          </text:list>
        </text:list-item>
      </text:list>
      <text:p text:style-name="P10">zakres pomiarowy od 0-100%RH, dokładność 3%RH</text:p>
      <text:list xml:id="list30415769" text:continue-numbering="true" text:style-name="WWNum3">
        <text:list-item>
          <text:list>
            <text:list-item>
              <text:p text:style-name="P20">Wszystkie czujniki muszą mieć możliwość kalibracji programowo, z poziomu oprogramowania nadrzędnego. Kalibracja powinna być rejestrowana w systemie. </text:p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list xml:id="list30415315" text:continue-numbering="true" text:style-name="WWNum3">
        <text:list-item>
          <text:p text:style-name="P25">Wykaz urządzeń do podłączenia do monitoringu temperatur</text:p>
        </text:list-item>
      </text:list>
      <text:p text:style-name="P1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Rodzaj urządzenia</text:p>
          </table:table-cell>
          <table:table-cell table:style-name="Tabela1.A1" office:value-type="string">
            <text:p text:style-name="P4"><text:span text:style-name="T1">Liczb</text:span><text:span text:style-name="T1">a </text:span><text:span text:style-name="T1">Sztuk</text:span></text:p>
          </table:table-cell>
          <table:table-cell table:style-name="Tabela1.A1" office:value-type="string">
            <text:p text:style-name="P2">Typ Czujnika</text:p>
          </table:table-cell>
          <table:table-cell table:style-name="Tabela1.A1" office:value-type="string">
            <text:p text:style-name="P4"><text:span text:style-name="T1">Czujnik </text:span><text:span text:style-name="T1">Mokry </text:span><text:span text:style-name="T1">[szt.]</text:span></text:p>
          </table:table-cell>
          <table:table-cell table:style-name="Tabela1.A1" office:value-type="string">
            <text:p text:style-name="P4"><text:span text:style-name="T1">Czujnik </text:span><text:span text:style-name="T1">Suchy </text:span><text:span text:style-name="T1">[szt.]</text:span></text:p>
          </table:table-cell>
          <table:table-cell table:style-name="Tabela1.A1" office:value-type="string">
            <text:p text:style-name="P2">Czujnik Wilgotności</text:p>
          </table:table-cell>
          <table:table-cell table:style-name="Tabela1.A1" office:value-type="string">
            <text:p text:style-name="P4"><text:span text:style-name="T1">Zakres </text:span><text:span text:style-name="T1">pomiarowy </text:span><text:span text:style-name="T1">czujników</text:span></text:p>
          </table:table-cell>
        </table:table-row>
        <table:table-row table:style-name="Tabela1.1">
          <table:table-cell table:style-name="Tabela1.A1" office:value-type="string">
            <text:p text:style-name="P6">Chłodziarka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7">Temp [°C]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8">50°C do -50°C</text:p>
          </table:table-cell>
        </table:table-row>
        <table:table-row table:style-name="Tabela1.1">
          <table:table-cell table:style-name="Tabela1.A1" office:value-type="string">
            <text:p text:style-name="P5">Chłodziarko-zamrażarka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Temp [°C]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8">50°C do -50°C </text:p>
          </table:table-cell>
        </table:table-row>
        <table:table-row table:style-name="Tabela1.1">
          <table:table-cell table:style-name="Tabela1.A1" office:value-type="string">
            <text:p text:style-name="P5">Zamrażarka</text:p>
          </table:table-cell>
          <table:table-cell table:style-name="Tabela1.A1" office:value-type="string">
            <text:p text:style-name="P5">40</text:p>
          </table:table-cell>
          <table:table-cell table:style-name="Tabela1.A1" office:value-type="string">
            <text:p text:style-name="P7">Temp [°C]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8">50°C do -50°C</text:p>
          </table:table-cell>
        </table:table-row>
        <table:table-row table:style-name="Tabela1.1">
          <table:table-cell table:style-name="Tabela1.A1" office:value-type="string">
            <text:p text:style-name="P5">Zamrażarka do płytek Revco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Temp [°C]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8">50°C do -100°C</text:p>
          </table:table-cell>
        </table:table-row>
        <table:table-row table:style-name="Tabela1.1">
          <table:table-cell table:style-name="Tabela1.A1" office:value-type="string">
            <text:p text:style-name="P5">Cieplarka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Temp [°C]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8">50°C do 30°C</text:p>
          </table:table-cell>
        </table:table-row>
        <table:table-row table:style-name="Tabela1.1">
          <table:table-cell table:style-name="Tabela1.A1" office:value-type="string">
            <text:p text:style-name="P5">Inkubator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Temp [°C]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8">50°C do -50°C</text:p>
          </table:table-cell>
        </table:table-row>
        <table:table-row table:style-name="Tabela1.1">
          <table:table-cell table:style-name="Tabela1.A1" office:value-type="string">
            <text:p text:style-name="P5">Mrożnia Duża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Temp [°C]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8">50°C do -50°C</text:p>
          </table:table-cell>
        </table:table-row>
        <table:table-row table:style-name="Tabela1.1">
          <table:table-cell table:style-name="Tabela1.A1" office:value-type="string">
            <text:p text:style-name="P5">Mrożnia Mała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Temp [°C]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8">50°C do -50°C</text:p>
          </table:table-cell>
        </table:table-row>
        <table:table-row table:style-name="Tabela1.1">
          <table:table-cell table:style-name="Tabela1.A1" office:value-type="string">
            <text:p text:style-name="P5">Chłodnia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Temp [°C]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4"><text:span text:style-name="T3">50°C do -50°C</text:span><text:span text:style-name="T4"> </text:span></text:p>
          </table:table-cell>
        </table:table-row>
        <table:table-row table:style-name="Tabela1.1">
          <table:table-cell table:style-name="Tabela1.A1" office:value-type="string">
            <text:p text:style-name="P5">Serwerownia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7">Temp [°C]</text:p>
            <text:p text:style-name="P7">Wilg. [%]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8">50°C do -50°C 0-100%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>
      <style:paragraph-properties fo:margin-top="0cm" fo:margin-bottom="0cm" fo:line-height="100%" fo:text-align="justify" style:justify-single-word="false" fo:orphans="0" fo:widows="0">
        <style:tab-stops>
          <style:tab-stop style:position="4.251cm"/>
          <style:tab-stop style:position="4.75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Znak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fo:line-height="100%" fo:text-indent="0cm" style:auto-text-indent="false"/>
      <style:text-properties style:font-name="Arial1" fo:font-size="18pt" fo:font-weight="bold" style:font-name-asian="Times New Roman1" style:font-size-asian="18pt" style:language-asian="pl" style:country-asian="PL" style:font-weight-asian="bold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zej</meta:initial-creator>
    <meta:editing-cycles>25</meta:editing-cycles>
    <meta:print-date>2015-10-29T10:24:42.08</meta:print-date>
    <meta:creation-date>2015-10-13T10:19:00</meta:creation-date>
    <dc:date>2015-10-29T10:25:33.21</dc:date>
    <meta:editing-duration>PT24M47S</meta:editing-duration>
    <meta:generator>OpenOffice.org/3.3$Win32 OpenOffice.org_project/330m20$Build-9567</meta:generator>
    <meta:document-statistic meta:table-count="1" meta:image-count="0" meta:object-count="0" meta:page-count="4" meta:paragraph-count="143" meta:word-count="631" meta:character-count="44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