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1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4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5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6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7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8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9" style:num-suffix="." style:num-format="1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Nagłówek1" style:family="paragraph">
      <style:paragraph-properties fo:text-align="center">
        <style:tab-stops>
          <style:tab-stop style:type="left" style:position="1.9666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P4" style:parent-style-name="Standard" style:family="paragraph">
      <style:paragraph-properties fo:text-align="justify"/>
    </style:style>
    <style:style style:name="P5" style:parent-style-name="Textbody" style:family="paragraph">
      <style:paragraph-properties style:line-height-at-least="0.1388in"/>
      <style:text-properties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NewRomanPSMT, 'Times New R" style:font-name-complex="TimesNewRomanPSMT, 'Times New 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/>
    <style:style style:name="P34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T35" style:parent-style-name="Domyślnaczcionkaakapitu" style:family="text">
      <style:text-properties style:font-style-complex="italic"/>
    </style:style>
    <style:style style:name="T36" style:parent-style-name="Domyślnaczcionkaakapitu" style:family="text">
      <style:text-properties style:font-style-complex="italic"/>
    </style:style>
    <style:style style:name="T37" style:parent-style-name="Domyślnaczcionkaakapitu" style:family="text">
      <style:text-properties style:font-style-complex="italic"/>
    </style:style>
    <style:style style:name="P38" style:parent-style-name="Standard" style:family="paragraph"/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54" style:parent-style-name="Akapitzlistą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56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style:text-autospace="none" fo:text-align="justify" fo:margin-left="0.4923in" fo:text-indent="0.0416in">
        <style:tab-stops/>
      </style:paragraph-properties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Textbody" style:family="paragraph">
      <style:paragraph-properties fo:margin-bottom="0.0041in" fo:margin-left="0.5513in">
        <style:tab-stops/>
      </style:paragraph-properties>
    </style:style>
    <style:style style:name="P69" style:parent-style-name="Textbody" style:family="paragraph">
      <style:paragraph-properties fo:margin-bottom="0.0041in" fo:margin-left="0.5513in">
        <style:tab-stops/>
      </style:paragraph-properties>
    </style:style>
    <style:style style:name="P70" style:parent-style-name="Textbody" style:family="paragraph">
      <style:paragraph-properties fo:margin-bottom="0.0041in" fo:margin-left="0.5513in">
        <style:tab-stops/>
      </style:paragraph-properties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Tekstpodstawowy21" style:family="paragraph">
      <style:paragraph-properties>
        <style:tab-stops>
          <style:tab-stop style:type="left" style:position="-1.25in"/>
        </style:tab-stops>
      </style:paragraph-properties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style:font-size-complex="12pt"/>
    </style:style>
    <style:style style:name="P75" style:parent-style-name="Tekstpodstawowy21" style:family="paragraph">
      <style:paragraph-properties>
        <style:tab-stops>
          <style:tab-stop style:type="left" style:position="-1.25in"/>
        </style:tab-stops>
      </style:paragraph-properties>
    </style:style>
    <style:style style:name="T76" style:parent-style-name="Domyślnaczcionkaakapitu" style:family="text">
      <style:text-properties style:font-size-complex="12pt"/>
    </style:style>
    <style:style style:name="P77" style:parent-style-name="Textbody" style:family="paragraph">
      <style:paragraph-properties>
        <style:tab-stops>
          <style:tab-stop style:type="left" style:position="-1.25in"/>
        </style:tab-stops>
      </style:paragraph-properties>
    </style:style>
    <style:style style:name="P78" style:parent-style-name="Textbody" style:family="paragraph">
      <style:paragraph-properties style:text-autospace="none" fo:text-align="justify">
        <style:tab-stops>
          <style:tab-stop style:type="left" style:position="-1.25in"/>
        </style:tab-stops>
      </style:paragraph-properties>
    </style:style>
    <style:style style:name="P79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P82" style:parent-style-name="Textbody" style:family="paragraph">
      <style:paragraph-properties style:text-autospace="none">
        <style:tab-stops>
          <style:tab-stop style:type="left" style:position="-1.25in"/>
        </style:tab-stops>
      </style:paragraph-properties>
    </style:style>
    <style:style style:name="P83" style:parent-style-name="Textbody" style:family="paragraph">
      <style:paragraph-properties style:text-autospace="none">
        <style:tab-stops>
          <style:tab-stop style:type="left" style:position="-1.25in"/>
        </style:tab-stops>
      </style:paragraph-properties>
    </style:style>
    <style:style style:name="P84" style:parent-style-name="Textbody" style:family="paragraph">
      <style:paragraph-properties style:text-autospace="none" fo:text-align="justify">
        <style:tab-stops>
          <style:tab-stop style:type="left" style:position="-1.25in"/>
        </style:tab-stops>
      </style:paragraph-properties>
    </style:style>
    <style:style style:name="P85" style:parent-style-name="Textbody" style:family="paragraph">
      <style:paragraph-properties style:text-autospace="none" fo:text-align="justify">
        <style:tab-stops>
          <style:tab-stop style:type="left" style:position="-1.25in"/>
        </style:tab-stops>
      </style:paragraph-properties>
    </style:style>
    <style:style style:name="T86" style:parent-style-name="Domyślnaczcionkaakapitu" style:family="text">
      <style:text-properties fo:font-style="italic" style:font-style-asian="italic"/>
    </style:style>
    <style:style style:name="T87" style:parent-style-name="Domyślnaczcionkaakapitu" style:family="text">
      <style:text-properties fo:font-style="italic" style:font-style-asian="italic"/>
    </style:style>
    <style:style style:name="P88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89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90" style:parent-style-name="Textbody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margin-left="2.4583in" fo:text-indent="0.4916in">
        <style:tab-stops/>
      </style:paragraph-properties>
      <style:text-properties fo:font-style="italic" style:font-style-asian="italic"/>
    </style:style>
    <style:style style:name="P92" style:parent-style-name="Standard" style:family="paragraph">
      <style:paragraph-properties fo:text-align="justify">
        <style:tab-stops>
          <style:tab-stop style:type="left" style:position="-1.25in"/>
          <style:tab-stop style:type="left" style:position="-1.2472in"/>
        </style:tab-stops>
      </style:paragraph-properties>
    </style:style>
    <style:style style:name="P93" style:parent-style-name="Standard" style:family="paragraph">
      <style:paragraph-properties fo:text-align="justify">
        <style:tab-stops>
          <style:tab-stop style:type="left" style:position="-1.25in"/>
          <style:tab-stop style:type="left" style:position="-1.2472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 fo:margin-left="0.4923in">
        <style:tab-stops>
          <style:tab-stop style:type="left" style:position="-0.2423in"/>
          <style:tab-stop style:type="left" style:position="-0.2395in"/>
        </style:tab-stops>
      </style:paragraph-properties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margin-left="0.2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102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103" style:parent-style-name="Textbod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104" style:parent-style-name="Textbod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10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fo:font-style="italic" style:font-style-asian="italic"/>
    </style:style>
    <style:style style:name="P10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0" style:parent-style-name="Tekstpodstawowy2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size-complex="12pt"/>
    </style:style>
    <style:style style:name="P111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/>
    <style:style style:name="P117" style:parent-style-name="Textbody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11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Tekstpodstawowy" style:family="paragraph">
      <style:paragraph-properties fo:text-align="center"/>
      <style:text-properties fo:font-weight="bold" style:font-weight-asian="bold"/>
    </style:style>
    <style:style style:name="P120" style:parent-style-name="Tekstpodstawowy" style:family="paragraph">
      <style:paragraph-properties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21" style:parent-style-name="Textbody" style:family="paragraph">
      <style:paragraph-properties fo:widows="2" fo:orphans="2" fo:text-align="justify" style:vertical-align="auto"/>
      <style:text-properties fo:hyphenate="true"/>
    </style:style>
    <style:style style:name="T122" style:parent-style-name="Teletype" style:family="text">
      <style:text-properties style:font-name="Times New Roman" fo:color="#000000"/>
    </style:style>
    <style:style style:name="T123" style:parent-style-name="Teletype" style:family="text">
      <style:text-properties style:font-name="Times New Roman" fo:color="#000000"/>
    </style:style>
    <style:style style:name="P124" style:parent-style-name="Textbody" style:family="paragraph">
      <style:paragraph-properties fo:widows="2" fo:orphans="2" fo:text-align="justify" style:vertical-align="auto"/>
      <style:text-properties fo:hyphenate="true"/>
    </style:style>
    <style:style style:name="T125" style:parent-style-name="Teletype" style:family="text">
      <style:text-properties style:font-name="Times New Roman"/>
    </style:style>
    <style:style style:name="P126" style:parent-style-name="Textbody" style:family="paragraph">
      <style:paragraph-properties fo:widows="2" fo:orphans="2"/>
    </style:style>
    <style:style style:name="T127" style:parent-style-name="Teletype" style:family="text">
      <style:text-properties style:font-name="Times New Roman"/>
    </style:style>
    <style:style style:name="T128" style:parent-style-name="Teletype" style:family="text">
      <style:text-properties style:font-name="Times New Roman"/>
    </style:style>
    <style:style style:name="P129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30" style:parent-style-name="Teletype" style:family="text">
      <style:text-properties style:font-name="Times New Roman"/>
    </style:style>
    <style:style style:name="T131" style:parent-style-name="Teletype" style:family="text">
      <style:text-properties style:font-name="Times New Roman"/>
    </style:style>
    <style:style style:name="P132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33" style:parent-style-name="Teletype" style:family="text">
      <style:text-properties style:font-name="Times New Roman"/>
    </style:style>
    <style:style style:name="P134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35" style:parent-style-name="Teletype" style:family="text">
      <style:text-properties style:font-name="Times New Roman"/>
    </style:style>
    <style:style style:name="T136" style:parent-style-name="Teletype" style:family="text">
      <style:text-properties style:font-name="Times New Roman"/>
    </style:style>
    <style:style style:name="P137" style:parent-style-name="Textbody" style:family="paragraph">
      <style:paragraph-properties fo:widows="2" fo:orphans="2">
        <style:tab-stops>
          <style:tab-stop style:type="left" style:position="-0.9861in"/>
          <style:tab-stop style:type="left" style:position="-0.75in"/>
          <style:tab-stop style:type="left" style:position="-0.4861in"/>
        </style:tab-stops>
      </style:paragraph-properties>
    </style:style>
    <style:style style:name="T138" style:parent-style-name="Teletype" style:family="text">
      <style:text-properties style:font-name="Times New Roman"/>
    </style:style>
    <style:style style:name="P139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0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1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2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3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44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45" style:parent-style-name="Akapitzlistą" style:family="paragraph">
      <style:paragraph-properties fo:text-align="justify" fo:margin-top="0.0694in" fo:margin-bottom="0.0694in"/>
      <style:text-properties style:language-asian="pl" style:country-asian="PL" fo:hyphenate="true"/>
    </style:style>
    <style:style style:name="P146" style:parent-style-name="Akapitzlistą" style:family="paragraph">
      <style:paragraph-properties fo:text-align="justify" fo:margin-top="0.0694in" fo:margin-bottom="0.0694in"/>
      <style:text-properties fo:hyphenate="true"/>
    </style:style>
    <style:style style:name="P147" style:parent-style-name="Akapitzlistą" style:family="paragraph">
      <style:paragraph-properties fo:text-align="justify" fo:margin-top="0.0694in" fo:margin-bottom="0.0694in"/>
      <style:text-properties style:language-asian="pl" style:country-asian="PL" fo:hyphenate="true"/>
    </style:style>
    <style:style style:name="P148" style:parent-style-name="Akapitzlistą" style:family="paragraph">
      <style:paragraph-properties fo:text-align="justify" fo:margin-top="0.0694in" fo:margin-bottom="0.0694in"/>
      <style:text-properties fo:hyphenate="true"/>
    </style:style>
    <style:style style:name="P149" style:parent-style-name="HTML-wstępniesformatowany" style:family="paragraph">
      <style:paragraph-properties fo:text-align="justify" fo:margin-top="0.0694in" fo:margin-bottom="0.0694in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0" style:parent-style-name="Akapitzlistą" style:family="paragraph">
      <style:paragraph-properties fo:text-align="justify" fo:margin-top="0.0694in" fo:margin-bottom="0.0694in">
        <style:tab-stops>
          <style:tab-stop style:type="left" style:position="0.3687in"/>
          <style:tab-stop style:type="left" style:position="0.6111in"/>
          <style:tab-stop style:type="left" style:position="1.2472in"/>
          <style:tab-stop style:type="left" style:position="1.8833in"/>
          <style:tab-stop style:type="left" style:position="2.5194in"/>
          <style:tab-stop style:type="left" style:position="3.1555in"/>
          <style:tab-stop style:type="left" style:position="3.7916in"/>
          <style:tab-stop style:type="left" style:position="4.4277in"/>
          <style:tab-stop style:type="left" style:position="5.0638in"/>
          <style:tab-stop style:type="left" style:position="5.7in"/>
          <style:tab-stop style:type="left" style:position="6.3361in"/>
          <style:tab-stop style:type="left" style:position="6.9722in"/>
          <style:tab-stop style:type="left" style:position="7.6083in"/>
          <style:tab-stop style:type="left" style:position="8.2444in"/>
          <style:tab-stop style:type="left" style:position="8.8805in"/>
          <style:tab-stop style:type="left" style:position="9.5166in"/>
          <style:tab-stop style:type="left" style:position="10.1527in"/>
        </style:tab-stops>
      </style:paragraph-properties>
      <style:text-properties style:language-asian="pl" style:country-asian="PL" fo:hyphenate="true"/>
    </style:style>
    <style:style style:name="P151" style:parent-style-name="Akapitzlistą" style:family="paragraph">
      <style:paragraph-properties fo:text-align="justify" fo:margin-top="0.0694in" fo:margin-bottom="0.0694in">
        <style:tab-stops>
          <style:tab-stop style:type="left" style:position="0.3687in"/>
          <style:tab-stop style:type="left" style:position="0.6111in"/>
          <style:tab-stop style:type="left" style:position="1.2472in"/>
          <style:tab-stop style:type="left" style:position="1.8833in"/>
          <style:tab-stop style:type="left" style:position="2.5194in"/>
          <style:tab-stop style:type="left" style:position="3.1555in"/>
          <style:tab-stop style:type="left" style:position="3.7916in"/>
          <style:tab-stop style:type="left" style:position="4.4277in"/>
          <style:tab-stop style:type="left" style:position="5.0638in"/>
          <style:tab-stop style:type="left" style:position="5.7in"/>
          <style:tab-stop style:type="left" style:position="6.3361in"/>
          <style:tab-stop style:type="left" style:position="6.9722in"/>
          <style:tab-stop style:type="left" style:position="7.6083in"/>
          <style:tab-stop style:type="left" style:position="8.2444in"/>
          <style:tab-stop style:type="left" style:position="8.8805in"/>
          <style:tab-stop style:type="left" style:position="9.5166in"/>
          <style:tab-stop style:type="left" style:position="10.1527in"/>
        </style:tab-stops>
      </style:paragraph-properties>
      <style:text-properties style:language-asian="pl" style:country-asian="PL" fo:hyphenate="true"/>
    </style:style>
    <style:style style:name="P152" style:parent-style-name="Textbody" style:family="paragraph">
      <style:paragraph-properties fo:widows="2" fo:orphans="2" fo:margin-bottom="0.0041in">
        <style:tab-stops>
          <style:tab-stop style:type="left" style:position="-1.7361in"/>
          <style:tab-stop style:type="left" style:position="-1.5in"/>
          <style:tab-stop style:type="left" style:position="-1.2361in"/>
        </style:tab-stops>
      </style:paragraph-properties>
      <style:text-properties style:language-asian="pl" style:country-asian="PL" fo:hyphenate="true"/>
    </style:style>
    <style:style style:name="P153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54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55" style:parent-style-name="Textbody" style:family="paragraph">
      <style:paragraph-properties fo:text-align="center" fo:margin-bottom="0.0041in"/>
      <style:text-properties fo:font-weight="bold" style:font-weight-asian="bold" style:font-weight-complex="bold"/>
    </style:style>
    <style:style style:name="P156" style:parent-style-name="Textbody" style:family="paragraph">
      <style:paragraph-properties fo:text-align="center" fo:margin-bottom="0.0041in"/>
      <style:text-properties fo:font-weight="bold" style:font-weight-asian="bold" style:font-weight-complex="bold"/>
    </style:style>
    <style:style style:name="P157" style:parent-style-name="Textbody" style:family="paragraph">
      <style:paragraph-properties fo:text-align="center"/>
    </style:style>
    <style:style style:name="P158" style:parent-style-name="Standard" style:family="paragraph">
      <style:paragraph-properties fo:text-align="justify">
        <style:tab-stops>
          <style:tab-stop style:type="left" style:position="-1.5847in"/>
        </style:tab-stops>
      </style:paragraph-properties>
    </style:style>
    <style:style style:name="P159" style:parent-style-name="Textbody" style:family="paragraph">
      <style:paragraph-properties fo:text-align="justify">
        <style:tab-stops>
          <style:tab-stop style:type="left" style:position="-1.5847in"/>
          <style:tab-stop style:type="left" style:position="-1.3208in"/>
        </style:tab-stops>
      </style:paragraph-properties>
    </style:style>
    <style:style style:name="P160" style:parent-style-name="Textbody" style:family="paragraph">
      <style:paragraph-properties fo:text-align="justify">
        <style:tab-stops>
          <style:tab-stop style:type="left" style:position="-1.5847in"/>
          <style:tab-stop style:type="left" style:position="-1.3208in"/>
        </style:tab-stops>
      </style:paragraph-properties>
    </style:style>
    <style:style style:name="P161" style:parent-style-name="Textbody" style:family="paragraph">
      <style:paragraph-properties fo:text-align="justify">
        <style:tab-stops>
          <style:tab-stop style:type="left" style:position="-1.5847in"/>
          <style:tab-stop style:type="left" style:position="-1.3208in"/>
        </style:tab-stops>
      </style:paragraph-properties>
    </style:style>
    <style:style style:name="P162" style:parent-style-name="Textbody" style:family="paragraph">
      <style:paragraph-properties fo:text-align="justify">
        <style:tab-stops>
          <style:tab-stop style:type="left" style:position="-1.5847in"/>
          <style:tab-stop style:type="left" style:position="-1.3208in"/>
        </style:tab-stops>
      </style:paragraph-properties>
      <style:text-properties fo:letter-spacing="-0.002in"/>
    </style:style>
    <style:style style:name="P163" style:parent-style-name="Standard" style:family="paragraph">
      <style:paragraph-properties fo:text-align="justify">
        <style:tab-stops>
          <style:tab-stop style:type="left" style:position="-1.5847in"/>
        </style:tab-stops>
      </style:paragraph-properties>
      <style:text-properties fo:letter-spacing="-0.002in"/>
    </style:style>
    <style:style style:name="P164" style:parent-style-name="Standard" style:family="paragraph">
      <style:paragraph-properties fo:text-align="justify">
        <style:tab-stops>
          <style:tab-stop style:type="left" style:position="-1.5847in"/>
        </style:tab-stops>
      </style:paragraph-properties>
      <style:text-properties fo:letter-spacing="-0.002in"/>
    </style:style>
    <style:style style:name="P165" style:parent-style-name="Tekstpodstawowy21" style:family="paragraph">
      <style:paragraph-properties>
        <style:tab-stops>
          <style:tab-stop style:type="left" style:position="-1.5847in"/>
          <style:tab-stop style:type="left" style:position="-1.3208in"/>
        </style:tab-stops>
      </style:paragraph-properties>
      <style:text-properties style:font-size-complex="12pt"/>
    </style:style>
    <style:style style:name="P166" style:parent-style-name="Standard" style:family="paragraph">
      <style:paragraph-properties fo:text-align="justify">
        <style:tab-stops>
          <style:tab-stop style:type="left" style:position="-1.5847in"/>
          <style:tab-stop style:type="left" style:position="-1.3208in"/>
        </style:tab-stops>
      </style:paragraph-properties>
    </style:style>
    <style:style style:name="P167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68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69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70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71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72" style:parent-style-name="Standard" style:family="paragraph">
      <style:paragraph-properties fo:text-align="justify"/>
      <style:text-properties fo:font-weight="bold" style:font-weight-asian="bold"/>
    </style:style>
    <style:style style:name="P173" style:parent-style-name="Standard" style:family="paragraph">
      <style:paragraph-properties fo:text-align="justify"/>
      <style:text-properties fo:font-weight="bold" style:font-weight-asian="bold"/>
    </style:style>
    <style:style style:name="P174" style:parent-style-name="Standard" style:family="paragraph">
      <style:paragraph-properties fo:text-align="justify" fo:text-indent="0.2361in"/>
    </style:style>
  </office:automatic-styles>
  <office:body>
    <office:text text:use-soft-page-breaks="true">
      <text:p text:style-name="P1"><text:s text:c="2"/></text:p>
      <text:p text:style-name="P2">Egz. nr ......</text:p>
      <text:h text:style-name="P3" text:outline-level="1">UMOWA Nr …......– WZÓR</text:h>
      <text:p text:style-name="Standard"><text:tab/><text:tab/><text:tab/></text:p>
      <text:p text:style-name="P4">W dniu ..........................r. w Słupsku między:</text:p>
      <text:p text:style-name="P5">Regionalnym Centrum Krwiodawstwa i Krwiolecznictwa im. Jana Pawła II w Słupsku,</text:p>
      <text:p text:style-name="P6">adres: ul. Szarych Szeregów 21, 76-200 Słupsk,</text:p>
      <text:p text:style-name="P7">NIP<text:s/>8392628446,</text:p>
      <text:p text:style-name="P8">zarejestrowanym w Sądzie Rejonowym Gdańsk - Północ w Gdańsku,  VIII Wydział Gospodarczy Krajowego Rejestru Sądowego, w Rejestrze Stowarzyszeń, Innych Organizacji Społecznych i Zawodowych, Fundacji oraz Samodzielnych Publicznych Zakładów Opieki<text:s/>Zdrowotnej, pod nr 0000025543<text:span text:style-name="T9">,</text:span></text:p>
      <text:p text:style-name="P10"><text:span text:style-name="T11">reprezentowanym przez<text:s/></text:span><text:span text:style-name="T12">Dyrektora – mgr Kingę Sass</text:span></text:p>
      <text:p text:style-name="P13">zwanym w dalszej części umowy<text:s/><text:span text:style-name="T14">Zamawiającym</text:span></text:p>
      <text:p text:style-name="P15"/>
      <text:p text:style-name="P16">i</text:p>
      <text:p text:style-name="P17"/>
      <text:p text:style-name="P18">….................................................................................................. z siedzibą w …...................,</text:p>
      <text:p text:style-name="P19">adres: ….................................................................</text:p>
      <text:p text:style-name="P20">NIP …......................................</text:p>
      <text:p text:style-name="P21">zarejestrowanym w …............................................................................................................,</text:p>
      <text:p text:style-name="P22">reprezentowanym przez ….................................................................................................</text:p>
      <text:p text:style-name="P23">zwaną w dalszej części umowy<text:span text:style-name="T24"><text:s/>Wykonawcą,</text:span></text:p>
      <text:p text:style-name="P25"/>
      <text:p text:style-name="P26">zgodnie z ustawą Prawo zamówień publicznych (t.j. Dz.U. 2015r. poz.2146<text:span text:style-name="T27">)</text:span>, po przeprowadzeniu <text:s/>postępowania w sprawie udzielenia zamówienia publicznego, nr ….........., w trybie przetargu nieograniczonego, w którym otwarcie ofert nastąpiło w dniu ……………….… r.,</text:p>
      <text:p text:style-name="P28"/>
      <text:p text:style-name="P29">została zawarta Umowa <text:s/>następującej treści:</text:p>
      <text:p text:style-name="Standard"><text:s text:c="2"/></text:p>
      <text:p text:style-name="P30">§ 1</text:p>
      <text:p text:style-name="P31">Przedmiot Umowy</text:p>
      <text:p text:style-name="P32"/>
      <text:list text:style-name="LFO11" text:continue-numbering="true">
        <text:list-item>
          <text:p text:style-name="P33">Przedmiotem umowy jest:</text:p>
        </text:list-item>
      </text:list>
      <text:p text:style-name="P34"><text:span text:style-name="T35">Dostawa filtrów do usuwania leukocytów, pojemników pustych do transferu zlewanego koncentratu krwinek płytkowych oraz <text:s/>pojemnikó</text:span><text:span text:style-name="T36">w z tworzyw sztucznych do pobierania, preparatyki i przechowywania krwi i jej składników wraz z dzierżawą 5 pras do automatycznej preparatki odwirowanej krwi z instalacją, uruchomieniem i przeszkoleniem personelu na warunkach określonych niniejszej Umowie<text:s/></text:span><text:span text:style-name="T37">oraz SIWZ zwanej dalej IdW, Formularzu ofertowym i<text:s/></text:span>Formularzu Asortymentowo -Cenowym, złożonych przez Wykonawcę, stanowiących integralną część Umowy.</text:p>
      <text:p text:style-name="Standard">.</text:p>
      <text:list text:style-name="LFO11" text:continue-numbering="true">
        <text:list-item>
          <text:p text:style-name="P38">Wykonawca gwarantuje, że przedmiot umowy spełnia wszystkie wymogi określone w IdW,<text:s/>stanowiącej integralną część Umowy , jest wolny od wad, będzie dostarczany kompletny i w ilościach określonych w zamówieniach.</text:p>
        </text:list-item>
      </text:list>
      <text:p text:style-name="Standard"/>
      <text:p text:style-name="P39"/>
      <text:p text:style-name="P40">§ 2</text:p>
      <text:p text:style-name="P41">Dostarczenie i montaż urządzenia</text:p>
      <text:p text:style-name="P42"/>
      <text:p text:style-name="Standard">1. Wykonawca jest zobowiązany dostarczyć Urządzenie do siedziby Zamawiającego <text:s/>i zainstalować w miejscu wskazanym przez Zamawiającego na własny koszt oraz zdemontować i odebrać na własny koszt po zakończeniu dzierżawy.</text:p>
      <text:p text:style-name="Standard">2. Wykonawca dostarczy i zainstaluje Urządzenie w terminie …..dni od daty podpisania Umowy, w dniu i godzinach<text:s/>uzgodnionych z Zamawiającym.</text:p>
      <text:p text:style-name="Standard"/>
      <text:p text:style-name="P43"/>
      <text:p text:style-name="P44">§ 3</text:p>
      <text:p text:style-name="P45">Dostawy i odbiory</text:p>
      <text:p text:style-name="P46"/>
      <text:list text:style-name="LFO12" text:continue-numbering="true">
        <text:list-item>
          <text:p text:style-name="P47">Wykonawca zobowiązuje się do:</text:p>
        </text:list-item>
      </text:list>
      <text:p text:style-name="P48">a/ dostarczania Odczynników i Materiałów do siedziby Zamawiającego w Słupsku, na adres 76-200 Słupsk, ul. Szarych Szeregów 21, partiami, zgodnie z harmonogramem,</text:p>
      <text:p text:style-name="P49">b/ przestrzegania wymagań <text:s/>dotyczących Odczynników i Materiałów przedstawionych<text:s/><text:line-break/>w specyfikacji istotnych warunków zamówienia w postępowaniu w sprawie udzielenia zamówienia publicznego nr 4/2020,</text:p>
      <text:p text:style-name="P50">c/posiadania w trakcie trwania umowy odpowiednich dokumentów dopuszczających do</text:p>
      <text:p text:style-name="P51">obrotu zgodnie z obowiązującymi przepisami prawa,</text:p>
      <text:p text:style-name="P52">d/ dostarczenia wraz z dostawą partii Odczynników i Materiałów właściwej dokumentacji, w tym:</text:p>
      <text:p text:style-name="P53">- ulotki w języku polskim (przy pierwszej dostawie),</text:p>
      <text:p text:style-name="P54">- karty charakterystyk testów i materiałów pomocniczych (przy pierwszej dostawie)</text:p>
      <text:p text:style-name="P55">- certyfikat jakości, zawierający numer serii i datę ważności, wydany przez producenta (do każdej dostawy),</text:p>
      <text:list text:style-name="LFO12" text:continue-numbering="true">
        <text:list-item>
          <text:p text:style-name="P56">Odbiór dostarczanych partii Odczynników i Materiałów będzie się odbywał w magazynie Zamawiającego.</text:p>
        </text:list-item>
        <text:list-item>
          <text:p text:style-name="P57">O terminie dostarczenia zamówionej partii Odczynników i Materiałów Wykonawca zobowiązany jest powiadomić Zamawiającego minimum jeden dzień przed datą dostawy.</text:p>
        </text:list-item>
        <text:list-item>
          <text:p text:style-name="P58">Za termin dostarczenia uważany będzie dzień dostarczenia całości zamówionej partii Odczynników i Materiałów do Zamawiającego i jego odbioru w magazynie Zamawiającego w czasie określonym w ust. 6.</text:p>
        </text:list-item>
        <text:list-item>
          <text:p text:style-name="P59">Zamawiający będzie odbierał zamówiony Sprzęt medyczny w dni robocze (poniedziałek – piątek), w godzinach od 7:30 do 14:00.</text:p>
        </text:list-item>
      </text:list>
      <text:p text:style-name="P60"/>
      <text:p text:style-name="P61">§ 4</text:p>
      <text:p text:style-name="P62">Warunki płatności</text:p>
      <text:p text:style-name="P63"/>
      <text:list text:style-name="WW8Num13" text:continue-numbering="true">
        <text:list-item>
          <text:list>
            <text:list-item>
              <text:p text:style-name="P64">Zamawiający zapłaci<text:s/>Wykonawcy za Przedmiot Umowy w pełnej ilości <text:s/>objętej Formularzem Asortymentowo – Cenowym( Pakiet 1,2,3,4) łączną kwotę …………… PLN netto (słownie: .................… PLN), powiększoną o wartość należnego podatku VAT w wysokości ….. %, czyli wynagrodzenie brutto (łącznie z wartością podatku VAT) w kwocie ................ PLN (słownie ................… PLN),</text:p>
            </text:list-item>
          </text:list>
        </text:list-item>
      </text:list>
      <text:p text:style-name="P65">(dotyczy pakietu 4)- w tym wynagrodzenie za dzierżawę Urządzenia – kwotę …..... PLN netto (słownie: …......PLN, <text:s text:c="2"/>plus podatek VAT w wysokości …........%,<text:s/>tj.:...............PLN brutto (słownie: …................. PLN).</text:p>
      <text:list text:style-name="WW8Num13" text:continue-numbering="true">
        <text:list-item>
          <text:list>
            <text:list-item>
              <text:p text:style-name="P66">Za Odczynniki i Materiały dostarczone w ramach poszczególnych partii Zamawiający zapłaci Wykonawcy kwotę stanowiącą iloczyn zamówionej i dostarczonej ilości określonych w zamówieniu Odczynników i Materiałów i cen jednostkowych netto określonych w <text:s/>Formularzu Asortymentowo – Cenowym, powiększonych o podatek VAT w wysokości określonej w tym Formularzu.</text:p>
            </text:list-item>
            <text:list-item>
              <text:p text:style-name="P67">Cena uwzględnia wszystkie wymagania SIWZ oraz obejmuje wszelkie koszty <text:s/>sprzedaży, dostarczenia i wydania Odczynników i Materiałów Zamawiającemu zgodnie z obowiązującymi przepisami i wymogami, w tym w szczególności:</text:p>
            </text:list-item>
          </text:list>
        </text:list-item>
      </text:list>
      <text:p text:style-name="P68">a/koszty załadunku, transportu, zabezpieczenia i ubezpieczenia w transporcie,</text:p>
      <text:p text:style-name="P69">b/ koszty odpowiedniego opakowania i znakowania,</text:p>
      <text:p text:style-name="P70">c/ koszty rozładunku i wydania u Zamawiającego.</text:p>
      <text:list text:style-name="WW8Num13" text:continue-numbering="true">
        <text:list-item>
          <text:list>
            <text:list-item>
              <text:p text:style-name="P71">Jeżeli sprzedaż powodować będzie powstanie obowiązku podatkowego po stronie Zamawiającego zgodnie z przepisami o podatku od towarów i usług, Zamawiający zapłaci Wykonawcy cenę określoną w ust. 1 i 2 bez podatku VAT, co nie stanowi zmiany Umowy.</text:p>
            </text:list-item>
          </text:list>
        </text:list-item>
      </text:list>
      <text:list text:style-name="LFO13" text:continue-numbering="true">
        <text:list-item>
          <text:p text:style-name="P72">Podstawą zapłaty należnej kwoty za<text:s/><text:span text:style-name="T73">Odczynniki i Materiały</text:span><text:s/>dostarczone w każdej partii, jest potwierdzenie odbioru<text:s/><text:span text:style-name="T74">Odczynników i Materiałów</text:span><text:s/>i prawidłowo wystawiona faktura VAT, przekazana Zamawiającemu.</text:p>
        </text:list-item>
        <text:list-item>
          <text:p text:style-name="P75"><text:s/>Należne kwoty zostaną<text:s/>zapłacone przelewem na rachunek bankowy wskazany <text:s/>na fakturze, <text:s/><text:span text:style-name="T76">spełniający obowiązujące w okresie trwania Umowy wymogi dotyczące zgłoszenia i udostępniania w odpowiednich rejestrach lub wykazach,</text:span><text:s/>w terminie 30 dni od daty potwierdzenia odbioru danej partii.</text:p>
        </text:list-item>
        <text:list-item>
          <text:p text:style-name="P77">Wykonawca ma prawo żądać odsetek ustawowych w przypadku opóźnienia w zapłacie należności.</text:p>
        </text:list-item>
        <text:list-item>
          <text:p text:style-name="P78">W przypadku ustawowej zmiany stawki podatku VAT określonego w ust. 1 i 2, powodującej obowiązek zapłaty przez Wykonawcę albo Zamawiającego podatku VAT należnego od<text:s/>wynagrodzenia netto za Przedmiot umowy, w wysokości innej, niż określona w ust. 1, wynagrodzenie brutto Wykonawcy ulegnie zmianie <text:s/>odpowiedniej do różnicy tych wysokości, co nie stanowi zmiany Umowy.</text:p>
        </text:list-item>
      </text:list>
      <text:p text:style-name="P79">§ 5</text:p>
      <text:p text:style-name="P80">Reklamacje. Terminy wymiany wadliwego Sprzętu medycznego</text:p>
      <text:p text:style-name="P81"/>
      <text:list text:style-name="LFO14" text:continue-numbering="true">
        <text:list-item>
          <text:p text:style-name="P82">Za wadę lub brak uznaje się każdą niezgodność Odczynników i Materiałów z Umową stwierdzoną w trakcie trwania Umowy.</text:p>
        </text:list-item>
        <text:list-item>
          <text:p text:style-name="P83">Wykonawca w ramach gwarancji określonej w § 1 ust. 2, ma obowiązek niezwłocznej, nieodpłatnej wymiany wadliwych<text:s/>Odczynników i Materiałów na wolne od wad lub uzupełnienia braków. Termin wymiany nie może być dłuższy, niż 14 dni od daty zgłoszenia wady lub braku.</text:p>
        </text:list-item>
        <text:list-item>
          <text:p text:style-name="P84">Jeżeli Wykonawca w ciągu 10 dni od dnia otrzymania zawiadomienia o brakach<text:line-break/>lub wadach nie powiadomi Zamawiającego o sposobie załatwienia reklamacji, uznaje się,<text:s/><text:line-break/>że reklamacja została uwzględniona.</text:p>
        </text:list-item>
        <text:list-item>
          <text:p text:style-name="P85">W przypadku nieuznania reklamacji przez Wykonawcę, Zamawiający<text:span text:style-name="T86"><text:s/></text:span>ma prawo zlecenia wykonania ekspertyzy, ustalającej zasadność zarzutów reklamacji. Koszty<text:s/>ekspertyzy ponosi strona, dla której jest ona niekorzystna. Wyniki ekspertyzy wiążą Wykonawcę<text:span text:style-name="T87">,<text:s/></text:span>skutkiem czego jest on zobowiązany do załatwienia reklamacji w sposób określony w zawiadomieniu o brakach lub wadach.</text:p>
        </text:list-item>
      </text:list>
      <text:p text:style-name="P88"/>
      <text:p text:style-name="P89">§ 6</text:p>
      <text:p text:style-name="P90">Wykonanie zastępcze</text:p>
      <text:p text:style-name="P91"/>
      <text:list text:style-name="WW8Num6">
        <text:list-item text:start-value="1">
          <text:p text:style-name="P92">W przypadku braku<text:s/>możliwości dostarczenia całości lub części Odczynników i Materiałów z jakichkolwiek przyczyn, Wykonawca jest zobowiązany niezwłocznie powiadomić o tym fakcie Zamawiającego. Jeśli Wykonawca w takim przypadku zaproponuje <text:s/>sprzedaż pełnego odpowiednika, wykazując to odpowiednimi dokumentami, Zamawiający może wyrazić zgodę na tę zmianę.</text:p>
        </text:list-item>
        <text:list-item>
          <text:p text:style-name="P93"><text:span text:style-name="T94">Zamawiający ma prawo nabyć odpowiednią część lub całość Odczynników i Materiałów z danej partii, na koszt i ryzyko Wykonawcy, zachowując uprawnienia do obciążenia Wykonawcy kar</text:span><text:span text:style-name="T95">ami za zwłokę w wykonaniu dostawy lub obowiązków wynikających z reklamacji i odmówić przyjęcia jakichkolwiek świadczeń od Wykonawcy po złożeniu zamówienia osobie lub osobom trzecim w przypadkach:</text:span></text:p>
        </text:list-item>
      </text:list>
      <text:p text:style-name="P96">a/ określonym w ust. 1, zd. pierwsze i braku propozycji określonej w zd. drugim, albo jej nieprzyjęcia,</text:p>
      <text:p text:style-name="P97"><text:span text:style-name="T98"><text:tab/>b/ wynoszącej minimum 5 dni zwłoki Wykonawcy w wykonaniu całości albo części dostawy</text:span><text:span text:style-name="T99"><text:s/></text:span><text:span text:style-name="T100">lub w wykonaniu reklamacji,</text:span></text:p>
      <text:p text:style-name="P101"><text:tab/>niezależnie od uprawnień wynikających z przepisów ogólnych.</text:p>
      <text:p text:style-name="P102"/>
      <text:p text:style-name="P103">§ 7</text:p>
      <text:p text:style-name="P104">Kary umowne</text:p>
      <text:list text:style-name="WW8Num10">
        <text:list-item text:start-value="1">
          <text:p text:style-name="P105">Wykonawca<text:span text:style-name="T106"><text:s/></text:span>zapłaci Zamawiającemu karę umowną:</text:p>
        </text:list-item>
      </text:list>
      <text:p text:style-name="P107">a/ w wysokości 5% wartości Umowy, określonej w § 3 ust. 1, w razie odstąpienia przez Zamawiającego od niniejszej umowy lub jej części, <text:s/>z powodu okoliczności, za które odpowiada Wykonawca,</text:p>
      <text:p text:style-name="P108">b/ w wysokości 0,5% wartości niedostarczonych Odczynników i Materiałów określonej wg § 4 ust. 2 Umowy, <text:s/>za każdy rozpoczęty dzień zwłoki w dostarczeniu całości albo części danej partii,</text:p>
      <text:p text:style-name="P109">c/ w wysokości <text:s/>0,5% wartości wadliwych Odczynników i Materiałów określonej wg § 4 ust. 2 Umowy, za każdy rozpoczęty dzień zwłoki w dostarczeniu tego Sprzętu wolnego od wad.</text:p>
      <text:list text:style-name="WW8Num10" text:continue-numbering="true">
        <text:list-item>
          <text:p text:style-name="P110">Kary umowne oblicza się od wartości netto.</text:p>
        </text:list-item>
        <text:list-item>
          <text:p text:style-name="P111">Zamawiający ma prawo dochodzenia roszczeń w wysokości przekraczającej wartość kar umownych.</text:p>
        </text:list-item>
      </text:list>
      <text:p text:style-name="P112"/>
      <text:p text:style-name="P113">§ 8</text:p>
      <text:p text:style-name="P114">Czas trwania Umowy. Odstąpienie</text:p>
      <text:p text:style-name="P115"/>
      <text:list text:style-name="LFO17" text:continue-numbering="true">
        <text:list-item>
          <text:p text:style-name="P116">Umowa zostaje zawarta na okres od dnia …… r. do dnia ……… r.</text:p>
        </text:list-item>
      </text:list>
      <text:p text:style-name="Standard"/>
      <text:list text:style-name="LFO17" text:continue-numbering="true">
        <text:list-item>
          <text:p text:style-name="P117">Niezależnie od możliwości odstąpienia od umowy wynikających z kodeksu cywilnego, Zamawiający może odstąpić od Umowy lub jej pozostałej części w przypadku powtarzającej się zwłoki powyżej 5 dni w dostarczeniu Odczynników i Materiałów lub w dostarczeniu Odczynników i Materiałów wolnych od wad lub w przypadku powtarzającej się się zwłoki w usunięciu awarii Urządzenia albo dokonywaniu przeglądów, każdorazowo w terminie 2 miesięcy od spełnienia się tej przesłanki.</text:p>
        </text:list-item>
      </text:list>
      <text:p text:style-name="Standard"/>
      <text:p text:style-name="Standard"/>
      <text:p text:style-name="P118">§ 9</text:p>
      <text:p text:style-name="P119">Zmiany umowy</text:p>
      <text:p text:style-name="P120"/>
      <text:list text:style-name="LFO18" text:continue-numbering="true">
        <text:list-item>
          <text:p text:style-name="P121"><text:span text:style-name="T122">Zamawiający dopuszcza możliwość uzgodnienia zmian Umowy we wszystkich okolicznościach i na zasadach określonych w art. 144 ust. 1, pkt 1 - 6 ustawy prawo zamówień publicznych (Dz.U.2017.1579 t.j. z dnia 2017.08.24 z późn.<text:s/></text:span><text:span text:style-name="T123">zmianami).</text:span></text:p>
        </text:list-item>
        <text:list-item>
          <text:p text:style-name="P124"><text:span text:style-name="T125">Zamawiający określa następujące zmiany, które mogą być dokonane jedynie po ich określeniu w IdW i Umowie (w okolicznościach określonych w art. 144 ust. 1 pkt 1 pzp):</text:span></text:p>
        </text:list-item>
      </text:list>
      <text:p text:style-name="P126"><text:span text:style-name="T127">1/ zmiana umowy dokonana na podstawie i w granicach zaoferowanej przez Wykonawc</text:span><text:span text:style-name="T128">ę sprzedaży Odczynników i Materiałów o o lepszych parametrach niż w ofercie złożonej w postępowaniu, bez zmiany wynagrodzenia na wyższe,</text:span></text:p>
      <text:p text:style-name="P129"><text:span text:style-name="T130">2/ zmiana umowy na skutek zaoferowanego przez Wykonawcę rabatu wynoszącego 10 lub więcej procent wartości wynagrodzenia</text:span><text:span text:style-name="T131"><text:s/>netto,</text:span></text:p>
      <text:p text:style-name="P132"><text:span text:style-name="T133">3/ zmiany określone w innych postanowieniach Umowy, w okolicznościach z nich wynikających,</text:span></text:p>
      <text:p text:style-name="P134"><text:span text:style-name="T135">4/ zmiana okresu trwania Umowy, jeśli całość Odczynników i Materiałów określonych w Formularzu Ofertowym i Formularzu<text:s/></text:span><text:span text:style-name="T136">Asortymentowo-Cenowym nie została nabyta w umówionym okresie, albo została nabyta przed końcem tego okresu, z tym, że wydłużenie okresu trwania Umowy nie może przekraczać 12 miesięcy.</text:span></text:p>
      <text:list text:style-name="LFO18" text:continue-numbering="true">
        <text:list-item>
          <text:p text:style-name="P137"><text:span text:style-name="T138">Zmiana Umowy następuje na podstawie pisemnego aneksu.</text:span></text:p>
        </text:list-item>
      </text:list>
      <text:p text:style-name="P139"/>
      <text:p text:style-name="P140">§ 10</text:p>
      <text:p text:style-name="P141">Obowiązek informacyjny</text:p>
      <text:p text:style-name="P142">dotyczący przetwarzania danych osobowych osób wykonujących czynności Wykonawcy objęte Umową</text:p>
      <text:p text:style-name="P143"/>
      <text:p text:style-name="P144">Zamawiający upoważnia Wykonawcę, a Wykonawca zobowiązuje się do przekazania osobom, których dane osobowe zostaną Zamawiającemu przez Wykonawcę udostępnione w czynnościach objętych niniejszą Umową, następujących informacji:</text:p>
      <text:list text:style-name="WW8Num43">
        <text:list-item>
          <text:p text:style-name="P145">administratorem Pani/Pana danych osobowych (ADO) jest Regionalne Centrum Krwiodawstwa i Krwiolecznictwa im. Jana Pawła II w Słupsku, ul. Szarych Szeregów 21, 76-200 Słupsk, tel. 59 8422021;</text:p>
        </text:list-item>
        <text:list-item>
          <text:p text:style-name="P146">kontakt z Inspektorem Ochrony Danych - iod@krwiodawstwo.slupsk.pl;</text:p>
        </text:list-item>
        <text:list-item>
          <text:p text:style-name="P147">Pani/Pana dane osobowe przetwarzane będą w celu wykonania umowy zawartej w wyniku postępowania o udzielenie zamówienia publicznego, nr 10/2019 oraz praw i obowiązków związanych z tą umową, a także w celu wykonania obowiązków wynikających z przepisów prawa, w szczególności wobec organów uprawnionych do kontroli działalności ADO, <text:s/>na podstawie Art. 6 ust. 1 lit. b i c oraz f ogólnego rozporządzenia o ochronie danych osobowych z dnia 27 kwietnia 2016 r.;</text:p>
        </text:list-item>
        <text:list-item>
          <text:p text:style-name="P148">Odbiorcami Pani/Pana danych osobowych będą pracownicy ADO w celu wykonywania ww. czynności oraz podmioty których udział <text:s/>jest konieczny do prawidłowego prowadzenia działalności, takie jak operatorzy pocztowi i<text:s/>telekomunikacyjni, administratorzy systemów elektronicznych, osoby lub podmioty prowadzące kontrole i postępowania <text:s/>w związku z wykonywaniem przez ADO obowiązków wynikających z przepisów prawa.</text:p>
        </text:list-item>
        <text:list-item>
          <text:p text:style-name="P149">Pani/Pana dane osobowe będą przechowywane przez okres konieczny z uwagi na wykonywanie ww. obowiązków i uprawnień.</text:p>
        </text:list-item>
        <text:list-item>
          <text:p text:style-name="P150">posiada Pani/Pan prawo dostępu do treści swoich danych, otrzymania ich kopii, prawo ich sprostowania oraz ograniczenia przetwarzania, żądania usunięcia, o ile ich dalsze przetwarzanie nie jest uzasadnione ww. obowiązkami i uprawnieniami.</text:p>
        </text:list-item>
        <text:list-item>
          <text:p text:style-name="P151">ma Pan/Pani prawo wniesienia skargi do PUODO gdy uzna Pani/Pan, iż przetwarzanie danych osobowych Pani/Pana dotyczących narusza przepisy ogólnego rozporządzenia o ochronie danych osobowych z dnia 27 kwietnia 2016 r.;</text:p>
        </text:list-item>
        <text:list-item>
          <text:p text:style-name="P152">Pani/Pana dane nie będą poddawane profilowaniu, ani nie będą przekazywane podmiotom w państwach trzecich.</text:p>
        </text:list-item>
      </text:list>
      <text:p text:style-name="P153"/>
      <text:p text:style-name="P154"/>
      <text:p text:style-name="P155">§ 11</text:p>
      <text:p text:style-name="P156">Postanowienia końcowe</text:p>
      <text:p text:style-name="P157"/>
      <text:list text:style-name="LFO20" text:continue-numbering="true">
        <text:list-item>
          <text:p text:style-name="P158">Bez pisemnej zgody Zamawiającego Wykonawca nie może przenieść na osoby trzecie wierzytelności, wynikającej Umowy.</text:p>
        </text:list-item>
        <text:list-item>
          <text:p text:style-name="P159">Wszelkie zmiany w treści Umowy wymagają formy pisemnej w formie aneksu pod rygorem nieważności.</text:p>
        </text:list-item>
        <text:list-item>
          <text:p text:style-name="P160">Spory wynikłe z Umowy poddaje się rozstrzygnięciu sądu właściwego dla siedziby Zamawiającego.</text:p>
        </text:list-item>
        <text:list-item>
          <text:p text:style-name="P161">W sprawach nieuregulowanych Umową mają zastosowanie przepisy kodeksu<text:s/>cywilnego i Prawa Zamówień Publicznych.</text:p>
        </text:list-item>
        <text:list-item>
          <text:p text:style-name="P162">Umowa podlega prawu polskiemu i zgodnie z nim powinna być interpretowana.</text:p>
        </text:list-item>
        <text:list-item>
          <text:p text:style-name="P163">Umowa została zawarta w języku polskim.</text:p>
        </text:list-item>
        <text:list-item>
          <text:p text:style-name="P164">Wszelka korespondencja, zawiadomienia, wezwania i inne stanowiska stron mogą być przekazywane drugiej<text:s/>stronie wyłącznie w formie pisemnej, chyba, że Umowa wskazuje inną formę jako dopuszczalną albo obowiązującą.</text:p>
        </text:list-item>
        <text:list-item>
          <text:p text:style-name="P165">Umowa została sporządzona w 4 jednobrzmiących egzemplarzach.</text:p>
        </text:list-item>
        <text:list-item>
          <text:p text:style-name="P166">Integralną częścią Umowy są załączniki:</text:p>
        </text:list-item>
      </text:list>
      <text:p text:style-name="P167"><text:tab/>1/ Formularz Ofertowy,</text:p>
      <text:p text:style-name="P168"><text:tab/>2/ Formularz Asortymentowo-Cenowy,</text:p>
      <text:p text:style-name="P169"><text:tab/>złożone przez Wykonawcę w ramach oferty, oraz IdW</text:p>
      <text:p text:style-name="P170"/>
      <text:p text:style-name="P171">WYKONAWCA<text:tab/><text:tab/><text:tab/><text:tab/><text:tab/><text:tab/><text:tab/>ZAMAWIAJĄCY</text:p>
      <text:p text:style-name="P172"/>
      <text:p text:style-name="P173"/>
      <text:p text:style-name="P174">............................<text:tab/><text:tab/><text:tab/><text:tab/><text:tab/><text:tab/><text:tab/>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ymbol" fo:font-weight="bold" style:font-weight-asian="bold" fo:font-style="italic" style:font-style-asian="italic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>
      <style:text-properties fo:font-weight="bold" style:font-weight-asian="bold" fo:font-size="14pt" style:font-size-asian="14pt"/>
    </style:style>
    <style:style style:name="WW8Num13z1" style:display-name="WW8Num13z1" style:family="text">
      <style:text-properties style:font-name="Times New Roman" style:font-name-complex="Courier New" fo:font-weight="normal" style:font-weight-asian="normal" style:font-weight-complex="normal"/>
    </style:style>
    <style:style style:name="WW8Num13z2" style:display-name="WW8Num13z2" style:family="text">
      <style:text-properties style:font-name="Wingdings" style:font-name-complex="Wingdings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letype" style:display-name="Teletype" style:family="text">
      <style:text-properties style:font-name="Courier New" style:font-name-asian="NSimSun" style:font-name-complex="Courier New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43z0" style:display-name="WW8Num43z0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weight="bold" style:font-weight-asian="bold" fo:font-style="italic" style:font-style-asian="italic" fo:font-size="11pt" style:font-size-asian="11pt" style:font-size-complex="11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8Num9" style:display-name="WW8Num9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style:style style:name="WW_CharLFO3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format="1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3LVL4" style:num-suffix=")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10" style:display-name="WW8Num10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font-weight="normal" style:font-weight-asian="normal" fo:font-size="12pt" style:font-size-asian="12pt"/>
    </style:style>
    <text:list-style style:name="WW8Num18" style:display-name="WW8Num18">
      <text:list-level-style-number text:level="1" text:style-name="WW_CharLFO10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1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4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5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6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7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8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9" style:num-suffix="." style:num-format="1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K</meta:initial-creator>
    <dc:creator>Adm4</dc:creator>
    <meta:creation-date>2020-11-16T07:13:00Z</meta:creation-date>
    <dc:date>2020-11-20T11:37:00Z</dc:date>
    <meta:print-date>2020-11-20T08:28:00Z</meta:print-date>
    <meta:template xlink:href="Normal" xlink:type="simple"/>
    <meta:editing-cycles>6</meta:editing-cycles>
    <meta:editing-duration>PT480S</meta:editing-duration>
    <meta:document-statistic meta:page-count="1" meta:paragraph-count="28" meta:word-count="2061" meta:character-count="14399" meta:row-count="103" meta:non-whitespace-character-count="12366"/>
  </office:meta>
</office:document-meta>
</file>