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Nagłówek1" style:family="paragraph">
      <style:paragraph-properties fo:text-align="center">
        <style:tab-stops>
          <style:tab-stop style:type="left" style:position="1.9666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style:line-height-at-least="0.1388in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NewRomanPSMT, 'Times New R" style:font-name-complex="TimesNewRomanPSMT, 'Times New 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Nagłówek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fo:font-style="italic" style:font-style-asian="italic"/>
    </style:style>
    <style:style style:name="P33" style:parent-style-name="Nagłówek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/>
    </style:style>
    <style:style style:name="P34" style:parent-style-name="Nagłówek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/>
    </style:style>
    <style:style style:name="P35" style:parent-style-name="Nagłówek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justify"/>
    </style:style>
    <style:style style:name="P46" style:parent-style-name="Standard" style:family="paragraph">
      <style:paragraph-properties style:text-autospace="none" fo:text-align="justify"/>
    </style:style>
    <style:style style:name="P47" style:parent-style-name="Standard" style:family="paragraph">
      <style:paragraph-properties style:text-autospace="none" fo:text-align="justify"/>
    </style:style>
    <style:style style:name="P48" style:parent-style-name="Tekstpodstawowy31" style:family="paragraph">
      <style:paragraph-properties style:text-autospace="none" fo:line-height="100%"/>
      <style:text-properties style:font-weight-complex="bold"/>
    </style:style>
    <style:style style:name="P49" style:parent-style-name="Tekstpodstawowy31" style:family="paragraph">
      <style:paragraph-properties style:text-autospace="none" fo:line-height="100%"/>
      <style:text-properties style:font-weight-complex="bold"/>
    </style:style>
    <style:style style:name="P50" style:parent-style-name="Tekstpodstawowy31" style:family="paragraph">
      <style:paragraph-properties style:text-autospace="none" fo:line-height="100%"/>
      <style:text-properties style:font-weight-complex="bold"/>
    </style:style>
    <style:style style:name="P51" style:parent-style-name="Tekstpodstawowy31" style:family="paragraph">
      <style:paragraph-properties style:text-autospace="none" fo:line-height="100%"/>
      <style:text-properties fo:font-weight="normal" style:font-weight-asian="normal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>
        <style:tab-stops>
          <style:tab-stop style:type="left" style:position="-0.25in"/>
        </style:tab-stops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fo:font-style="italic" style:font-style-asian="italic"/>
    </style:style>
    <style:style style:name="P6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7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P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84" style:parent-style-name="Tekstpodstawowy21" style:family="paragraph">
      <style:paragraph-properties>
        <style:tab-stops>
          <style:tab-stop style:type="left" style:position="-0.25in"/>
        </style:tab-stops>
      </style:paragraph-properties>
    </style:style>
    <style:style style:name="P85" style:parent-style-name="Tekstpodstawowy21" style:family="paragraph">
      <style:paragraph-properties>
        <style:tab-stops>
          <style:tab-stop style:type="left" style:position="-0.25in"/>
        </style:tab-stops>
      </style:paragraph-properties>
    </style:style>
    <style:style style:name="P86" style:parent-style-name="Textbody" style:family="paragraph">
      <style:paragraph-properties>
        <style:tab-stops>
          <style:tab-stop style:type="left" style:position="-0.25in"/>
        </style:tab-stops>
      </style:paragraph-properties>
    </style:style>
    <style:style style:name="P87" style:parent-style-name="Textbody" style:family="paragraph">
      <style:paragraph-properties>
        <style:tab-stops>
          <style:tab-stop style:type="left" style:position="-0.25in"/>
        </style:tab-stops>
      </style:paragraph-properties>
    </style:style>
    <style:style style:name="P88" style:parent-style-name="Tekstpodstawowy21" style:family="paragraph">
      <style:paragraph-properties>
        <style:tab-stops>
          <style:tab-stop style:type="left" style:position="0.25in"/>
        </style:tab-stops>
      </style:paragraph-properties>
    </style:style>
    <style:style style:name="P8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P90" style:parent-style-name="Standard" style:family="paragraph">
      <style:paragraph-properties fo:margin-left="2.4583in" fo:text-indent="0.4916in">
        <style:tab-stops/>
      </style:paragraph-properties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style="italic" style:font-style-asian="italic"/>
    </style:style>
    <style:style style:name="P9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2.4583in" fo:text-indent="0.4916in">
        <style:tab-stops/>
      </style:paragraph-properties>
      <style:text-properties fo:font-style="italic" style:font-style-asian="italic"/>
    </style:style>
    <style:style style:name="P95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P96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P100" style:parent-style-name="Standard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2527in"/>
        </style:tab-stops>
      </style:paragraph-properties>
    </style:style>
    <style:style style:name="P101" style:parent-style-name="Tekstpodstawowy31" style:family="paragraph">
      <style:paragraph-properties fo:line-height="100%"/>
    </style:style>
    <style:style style:name="P102" style:parent-style-name="Tekstpodstawowy31" style:family="paragraph">
      <style:paragraph-properties fo:line-height="100%"/>
    </style:style>
    <style:style style:name="P103" style:parent-style-name="Tekstpodstawowy31" style:family="paragraph">
      <style:paragraph-properties fo:line-height="100%"/>
    </style:style>
    <style:style style:name="P104" style:parent-style-name="Tekstpodstawowy31" style:family="paragraph">
      <style:paragraph-properties fo:line-height="100%"/>
    </style:style>
    <style:style style:name="P105" style:parent-style-name="Tekstpodstawowy31" style:family="paragraph">
      <style:paragraph-properties fo:line-height="100%"/>
    </style:style>
    <style:style style:name="P106" style:parent-style-name="Tekstpodstawowy21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/>
    </style:style>
    <style:style style:name="P107" style:parent-style-name="Tekstpodstawowy21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fo:font-style="italic" style:font-style-asian="italic"/>
    </style:style>
    <style:style style:name="P11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1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12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13" style:parent-style-name="Textbod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14" style:parent-style-name="Tekstpodstawowy21" style:family="paragraph">
      <style:paragraph-properties fo:margin-left="0.1972in">
        <style:tab-stops/>
      </style:paragraph-properties>
    </style:style>
    <style:style style:name="P115" style:parent-style-name="Textbody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/>
    </style:style>
    <style:style style:name="P116" style:parent-style-name="Textbody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17" style:parent-style-name="Textbody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</style:style>
    <style:style style:name="P118" style:parent-style-name="Textbody" style:family="paragraph">
      <style:text-properties style:font-size-complex="12pt"/>
    </style:style>
    <style:style style:name="P119" style:parent-style-name="Textbody" style:family="paragraph">
      <style:text-properties style:font-size-complex="12pt"/>
    </style:style>
    <style:style style:name="P120" style:parent-style-name="Textbody" style:family="paragraph">
      <style:paragraph-properties fo:text-align="justify" fo:line-height="125%"/>
      <style:text-properties style:font-size-complex="12pt"/>
    </style:style>
    <style:style style:name="P121" style:parent-style-name="Textbody" style:family="paragraph">
      <style:paragraph-properties fo:text-align="justify" fo:line-height="125%"/>
      <style:text-properties style:font-size-complex="12pt"/>
    </style:style>
    <style:style style:name="P122" style:parent-style-name="Textbody" style:family="paragraph">
      <style:paragraph-properties fo:text-align="justify" fo:line-height="125%"/>
      <style:text-properties style:font-size-complex="12pt"/>
    </style:style>
    <style:style style:name="P123" style:parent-style-name="Textbody" style:family="paragraph">
      <style:paragraph-properties fo:text-align="justify" fo:line-height="125%"/>
      <style:text-properties style:font-size-complex="12pt"/>
    </style:style>
    <style:style style:name="P124" style:parent-style-name="Textbody" style:family="paragraph">
      <style:paragraph-properties fo:text-align="justify" fo:line-height="125%"/>
      <style:text-properties style:font-size-complex="12pt"/>
    </style:style>
    <style:style style:name="P125" style:parent-style-name="Textbody" style:family="paragraph">
      <style:paragraph-properties fo:text-align="justify" fo:line-height="125%"/>
      <style:text-properties style:font-size-complex="12pt"/>
    </style:style>
    <style:style style:name="P126" style:parent-style-name="Textbody" style:family="paragraph">
      <style:paragraph-properties fo:text-align="justify" fo:line-height="125%"/>
      <style:text-properties style:font-size-complex="12pt"/>
    </style:style>
    <style:style style:name="P127" style:parent-style-name="Textbody" style:family="paragraph">
      <style:paragraph-properties fo:text-align="justify" fo:line-height="125%"/>
      <style:text-properties style:font-size-complex="12pt"/>
    </style:style>
    <style:style style:name="P128" style:parent-style-name="Textbody" style:family="paragraph">
      <style:paragraph-properties fo:text-align="justify" fo:line-height="125%"/>
    </style:style>
    <style:style style:name="T129" style:parent-style-name="Domyślnaczcionkaakapitu" style:family="text">
      <style:text-properties style:font-size-complex="12pt"/>
    </style:style>
    <style:style style:name="T130" style:parent-style-name="Domyślnaczcionkaakapitu" style:family="text">
      <style:text-properties style:font-size-complex="12pt"/>
    </style:style>
    <style:style style:name="P131" style:parent-style-name="Textbody" style:family="paragraph">
      <style:paragraph-properties fo:text-align="center"/>
      <style:text-properties fo:font-weight="bold" style:font-weight-asian="bold"/>
    </style:style>
    <style:style style:name="P132" style:parent-style-name="Textbody" style:family="paragraph">
      <style:paragraph-properties fo:text-align="center" fo:margin-left="0.25in" fo:text-indent="-0.25in">
        <style:tab-stops/>
      </style:paragraph-properties>
    </style:style>
    <style:style style:name="P13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Tekstpodstawow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140" style:parent-style-name="Tekstpodstawowy" style:family="paragraph">
      <style:paragraph-properties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41" style:parent-style-name="Textbody" style:family="paragraph">
      <style:paragraph-properties fo:text-align="justify" style:vertical-align="auto"/>
      <style:text-properties fo:hyphenate="true"/>
    </style:style>
    <style:style style:name="T142" style:parent-style-name="Teletype" style:family="text">
      <style:text-properties style:font-name="Times New Roman" fo:color="#000000"/>
    </style:style>
    <style:style style:name="T143" style:parent-style-name="Teletype" style:family="text">
      <style:text-properties style:font-name="Times New Roman" fo:color="#000000"/>
    </style:style>
    <style:style style:name="T144" style:parent-style-name="Teletype" style:family="text">
      <style:text-properties style:font-name="Times New Roman" fo:color="#000000"/>
    </style:style>
    <style:style style:name="T145" style:parent-style-name="Teletype" style:family="text">
      <style:text-properties style:font-name="Times New Roman" fo:color="#000000"/>
    </style:style>
    <style:style style:name="T146" style:parent-style-name="Teletype" style:family="text">
      <style:text-properties style:font-name="Times New Roman" fo:color="#000000"/>
    </style:style>
    <style:style style:name="P147" style:parent-style-name="Textbody" style:family="paragraph">
      <style:paragraph-properties fo:text-align="justify" style:vertical-align="auto"/>
      <style:text-properties fo:hyphenate="true"/>
    </style:style>
    <style:style style:name="T148" style:parent-style-name="Teletype" style:family="text">
      <style:text-properties style:font-name="Times New Roman"/>
    </style:style>
    <style:style style:name="T149" style:parent-style-name="Teletype" style:family="text">
      <style:text-properties style:font-name="Times New Roman"/>
    </style:style>
    <style:style style:name="T150" style:parent-style-name="Teletype" style:family="text">
      <style:text-properties style:font-name="Times New Roman"/>
    </style:style>
    <style:style style:name="T151" style:parent-style-name="Teletype" style:family="text">
      <style:text-properties style:font-name="Times New Roman"/>
    </style:style>
    <style:style style:name="T152" style:parent-style-name="Teletype" style:family="text">
      <style:text-properties style:font-name="Times New Roman"/>
    </style:style>
    <style:style style:name="T153" style:parent-style-name="Teletype" style:family="text">
      <style:text-properties style:font-name="Times New Roman"/>
    </style:style>
    <style:style style:name="P154" style:parent-style-name="Textbody" style:family="paragraph">
      <style:paragraph-properties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55" style:parent-style-name="Teletype" style:family="text">
      <style:text-properties style:font-name="Times New Roman"/>
    </style:style>
    <style:style style:name="P15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Textbody" style:family="paragraph">
      <style:paragraph-properties fo:text-align="center"/>
    </style:style>
    <style:style style:name="P161" style:parent-style-name="Standard" style:family="paragraph">
      <style:paragraph-properties fo:text-align="justify" fo:margin-left="0.2361in" fo:text-indent="-0.2361in">
        <style:tab-stops>
          <style:tab-stop style:type="left" style:position="0.2361in"/>
        </style:tab-stops>
      </style:paragraph-properties>
    </style:style>
    <style:style style:name="P162" style:parent-style-name="Textbody" style:family="paragraph">
      <style:paragraph-properties fo:text-align="justify" fo:margin-left="0.2361in" fo:text-indent="-0.2361in">
        <style:tab-stops>
          <style:tab-stop style:type="left" style:position="0.2361in"/>
          <style:tab-stop style:type="left" style:position="0.5in"/>
        </style:tab-stops>
      </style:paragraph-properties>
      <style:text-properties style:font-size-complex="12pt"/>
    </style:style>
    <style:style style:name="P163" style:parent-style-name="Textbody" style:family="paragraph">
      <style:paragraph-properties fo:text-align="justify" fo:margin-left="0.2361in" fo:text-indent="-0.2361in">
        <style:tab-stops>
          <style:tab-stop style:type="left" style:position="0.2361in"/>
          <style:tab-stop style:type="left" style:position="0.5in"/>
        </style:tab-stops>
      </style:paragraph-properties>
      <style:text-properties style:font-size-complex="12pt"/>
    </style:style>
    <style:style style:name="P164" style:parent-style-name="Textbody" style:family="paragraph">
      <style:paragraph-properties fo:text-align="justify" fo:margin-left="0.2361in" fo:text-indent="-0.2361in">
        <style:tab-stops>
          <style:tab-stop style:type="left" style:position="0.2361in"/>
          <style:tab-stop style:type="left" style:position="0.5in"/>
        </style:tab-stops>
      </style:paragraph-properties>
      <style:text-properties style:font-size-complex="12pt"/>
    </style:style>
    <style:style style:name="P165" style:parent-style-name="Textbody" style:family="paragraph">
      <style:paragraph-properties fo:text-align="justify" fo:margin-left="0.2361in" fo:text-indent="-0.2361in">
        <style:tab-stops>
          <style:tab-stop style:type="left" style:position="0.2361in"/>
          <style:tab-stop style:type="left" style:position="0.5in"/>
        </style:tab-stops>
      </style:paragraph-properties>
      <style:text-properties style:font-size-complex="12pt"/>
    </style:style>
    <style:style style:name="P166" style:parent-style-name="Standard" style:family="paragraph">
      <style:paragraph-properties fo:text-align="justify" fo:margin-left="0.2361in" fo:text-indent="-0.2361in">
        <style:tab-stops>
          <style:tab-stop style:type="left" style:position="0.2361in"/>
        </style:tab-stops>
      </style:paragraph-properties>
      <style:text-properties fo:letter-spacing="-0.002in"/>
    </style:style>
    <style:style style:name="P167" style:parent-style-name="Standard" style:family="paragraph">
      <style:paragraph-properties fo:text-align="justify" fo:margin-left="0.2361in" fo:text-indent="-0.2361in">
        <style:tab-stops>
          <style:tab-stop style:type="left" style:position="0.2361in"/>
        </style:tab-stops>
      </style:paragraph-properties>
      <style:text-properties fo:letter-spacing="-0.002in"/>
    </style:style>
    <style:style style:name="P168" style:parent-style-name="Standard" style:family="paragraph">
      <style:paragraph-properties fo:text-align="justify" fo:margin-left="0.2361in" fo:text-indent="-0.2361in">
        <style:tab-stops>
          <style:tab-stop style:type="left" style:position="0.2361in"/>
        </style:tab-stops>
      </style:paragraph-properties>
      <style:text-properties fo:letter-spacing="-0.002in"/>
    </style:style>
    <style:style style:name="P169" style:parent-style-name="Tekstpodstawowy21" style:family="paragraph">
      <style:paragraph-properties fo:margin-left="0.2361in" fo:text-indent="-0.2361in">
        <style:tab-stops>
          <style:tab-stop style:type="left" style:position="0.2361in"/>
          <style:tab-stop style:type="left" style:position="0.5in"/>
        </style:tab-stops>
      </style:paragraph-properties>
      <style:text-properties style:font-size-complex="12pt"/>
    </style:style>
    <style:style style:name="P170" style:parent-style-name="Standard" style:family="paragraph">
      <style:paragraph-properties fo:text-align="justify" fo:margin-left="0.2361in" fo:text-indent="-0.2361in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71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72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/>
      <style:text-properties fo:font-weight="bold" style:font-weight-asian="bold"/>
    </style:style>
    <style:style style:name="P175" style:parent-style-name="Standard" style:family="paragraph">
      <style:paragraph-properties fo:text-align="justify" fo:text-indent="0.2361in"/>
    </style:style>
    <style:style style:name="P1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3"><text:s text:c="2"/></text:p>
      <text:p text:style-name="P4">Egz. nr ......</text:p>
      <text:h text:style-name="P5" text:outline-level="1">UMOWA Nr .....………../2018 – WZÓR</text:h>
      <text:p text:style-name="Standard"><text:tab/><text:tab/><text:tab/></text:p>
      <text:p text:style-name="P6">W dniu ..........2018r. w Słupsku między:</text:p>
      <text:p text:style-name="P7">Regionalnym Centrum Krwiodawstwa i Krwiolecznictwa im. Jana Pawła II w Słupsku,</text:p>
      <text:p text:style-name="P8">adres: ul. Szarych Szeregów 21, 76-200 Słupsk,</text:p>
      <text:p text:style-name="P9">NIP 8392628446,</text:p>
      <text:p text:style-name="P10">zarejestrowanym w Sądzie Rejonowym Gdańsk - Północ w Gdańsku,  VIII Wydział Gospodarczy Krajowego Rejestru Sądowego, w Rejestrze Stowarzyszeń, Innych Organizacji Społecznych i Zawodowych, Fundacji oraz Samodzielnych Publicznych Zakładów Opieki Zdrowotnej, pod nr 0000025543<text:span text:style-name="T11">,</text:span></text:p>
      <text:p text:style-name="P12"><text:span text:style-name="T13">reprezentowanym przez<text:s/></text:span><text:span text:style-name="T14">Dyrektora – mgr. farm. Izabelę Gadzalińską,</text:span></text:p>
      <text:p text:style-name="P15">zwanym w dalszej części umowy<text:s/><text:span text:style-name="T16">Zamawiającym</text:span></text:p>
      <text:p text:style-name="P17"/>
      <text:p text:style-name="P18">i</text:p>
      <text:p text:style-name="P19"/>
      <text:p text:style-name="P20">….................................................................................................. z siedzibą w …...................,</text:p>
      <text:p text:style-name="P21">adres: ….................................................................</text:p>
      <text:p text:style-name="P22">NIP …......................................</text:p>
      <text:p text:style-name="P23">zarejestrowanym w<text:s/>…............................................................................................................,</text:p>
      <text:p text:style-name="P24">reprezentowanym przez ….................................................................................................</text:p>
      <text:p text:style-name="P25">zwaną w dalszej części umowy<text:span text:style-name="T26"><text:s/>Wykonawcą,</text:span></text:p>
      <text:p text:style-name="P27"/>
      <text:p text:style-name="P28">zgodnie z ustawą Prawo zamówień publicznych (t.j. Dz.U. 2015r. poz.2146<text:span text:style-name="T29">)</text:span>, po przeprowadzeniu <text:s/>postępowania w sprawie udzielenia zamówienia publicznego, nr ….........., w trybie przetargu nieograniczonego, w którym otwarcie ofert nastąpiło<text:s/>w dniu ……………….…2018 r.,</text:p>
      <text:p text:style-name="P30"/>
      <text:p text:style-name="P31">została zawarta Umowa <text:s/>następującej treści:</text:p>
      <text:p text:style-name="P32"/>
      <text:p text:style-name="P33">§ 1.</text:p>
      <text:p text:style-name="P34">Przedmiot Umowy</text:p>
      <text:p text:style-name="P35"/>
      <text:list text:style-name="WW8Num12">
        <text:list-item text:start-value="1">
          <text:p text:style-name="P36">Wykonawca zobowiązuje się do wykonania Przedmiotu Umowy obejmującego:</text:p>
        </text:list-item>
      </text:list>
      <text:p text:style-name="P37">- sprzedaż Zamawiającemu zamrażarki do szokowego mrożenia wraz z odpowiednimi urządzeniami i<text:s/>oprogramowaniem, zwanej dalej Urządzeniem, dostarczenie Urządzenia siedziby Zamawiącego w Słupsku, przy ul. Szarych Szeregów 21,</text:p>
      <text:p text:style-name="P38">- zainstalowanie w miejscu wskazanym przez Zamawiającego, podłączenie do programu „Bank Krwi”,</text:p>
      <text:p text:style-name="P39">- uruchomienie Urządzenia wraz z uruchomieniem komunikacji z tym programem,</text:p>
      <text:p text:style-name="P40">- przeszkolenie wskazanych przez Zamawiającego osób w obsłudze urządzenia,</text:p>
      <text:p text:style-name="P41">- wydanie Zamawiającemu wszelkiej dokumentacji potwierdzającej spełnianie przez mroźnię i inne elementy Urządzenia odpowiednich norm,<text:s/>wymagań i parametrów określonych odpowiednimi przepisami oraz umożliwiającej pełne wykorzystanie i oraz <text:s/>obsługę Urządzenia i przesył danych, w tym potwierdzenia dopuszczenia do obrotu i wykorzystania jako sprzęt medyczny, instrukcje obsługi i specyfikacje, w języku polskim</text:p>
      <text:p text:style-name="P42">- wydanie dokumentów gwarancyjnych wszystkich elementów Urządzenia, które Wykonawca otrzymał lub mógł otrzymać przy dołożeniu należytej staranności,</text:p>
      <text:p text:style-name="P43">- zapewnienie gwarancyjnej i pogwarancyjnej obsługi serwisowej Urządzenia przez serwis autoryzowany funkcjonujący na terenie Polski.</text:p>
      <text:soft-page-break/>
      <text:list text:style-name="WW8Num12" text:continue-numbering="true">
        <text:list-item>
          <text:p text:style-name="P44">Specyfikacja i parametry Urządzenia oraz zainstalowania, podłączenia i przeszkolenia zostały szczegółowo opisane w SIWZ określonego w preambule Umowy i <text:s/>w załączniku nr 1 - Formularzu Ofertowym oraz załączniku nr 2 - Formularzu Asortymentowo-Cenowym, będących integralną częścią Umowy.</text:p>
        </text:list-item>
        <text:list-item>
          <text:p text:style-name="P45">Zakres zobowiązań Wykonawcy obejmuje wykonanie wszelkich czynności i poniesienie wszelkich kosztów, które powinny być ustalone, wykonane i poniesione dla wykonania Przedmiotu Umowy<text:s/>przy dołożeniu profesjonalnej staranności i zgodnie z wymogami określonymi w ust. 1 i w dokumentach określonych w ust. 2. <text:s/></text:p>
        </text:list-item>
        <text:list-item>
          <text:p text:style-name="P46">Zamawiący zobowiązuje się do odbioru Przedmiotu Umowy, zapłaty umówionego wynagrodzenia i współdziałania z Wykonawcą w zakresie wskazanym w Umowie.</text:p>
        </text:list-item>
      </text:list>
      <text:p text:style-name="P47"/>
      <text:p text:style-name="P48"/>
      <text:p text:style-name="P49">§ 2.</text:p>
      <text:p text:style-name="P50">Termin wykonania Przedmiotu Umowy</text:p>
      <text:p text:style-name="P51"/>
      <text:list text:style-name="LFO18" text:continue-numbering="true">
        <text:list-item>
          <text:p text:style-name="P52">Wszystkie działania składające się na Przedmiot Umowy zostaną przez Wykonawcę wykonane w terminie ….... dni od dnia zawarcia umowy.</text:p>
        </text:list-item>
        <text:list-item>
          <text:p text:style-name="P53">O terminie dostarczenia <text:s/>Urządzenia<text:s/><text:span text:style-name="T54">Wykonawca</text:span><text:s/>zobowiązany jest powiadomić Zamawiającego 2 dni robocze przed datą dostawy, e-mailem na adres: …........................</text:p>
        </text:list-item>
      </text:list>
      <text:p text:style-name="P55"/>
      <text:p text:style-name="P56"/>
      <text:p text:style-name="P57"><text:span text:style-name="T58">§ 3</text:span><text:span text:style-name="T59">.</text:span></text:p>
      <text:p text:style-name="P60">Wykonanie i Odbiór Przedmiotu Umowy</text:p>
      <text:p text:style-name="P61"/>
      <text:list text:style-name="LFO19" text:continue-numbering="true">
        <text:list-item>
          <text:p text:style-name="P62">Zobowiązania wymagające wykonania w siedzibie Zamawiającego Wykonawca może wykonywać w dni<text:s/>robocze, w godzinach od 8.00 do 15.00, a w innym czasie – wyłącznie po wcześniejszym pisemnym (np. e-mail) uzgodnieniu z Zamawiającym.</text:p>
        </text:list-item>
        <text:list-item>
          <text:p text:style-name="P63">Warunkiem obowiązku współdziałania Zamawiającego z Wykonawcą przy instalacji, uruchomieniu, szkoleniu i odbiorze, jest<text:s/>powiadomienie Zamawiającego zgodnie z<text:s/>§ 2 ust. 2.</text:p>
        </text:list-item>
        <text:list-item>
          <text:p text:style-name="P64">Osoby wykonujące zobowiązania Wykonawcy w siedzibie Zamawiającego będą działały na podstawie prawidłowego pełnomocnictwa.</text:p>
        </text:list-item>
        <text:list-item>
          <text:p text:style-name="P65">Wykonawca zgłosi wykonanie Przedmiotu Umowy po zakończeniu wszystkich czynności objętych Przedmiotem Umowy.</text:p>
        </text:list-item>
        <text:list-item>
          <text:p text:style-name="P66">Zamawiający dokona odbioru Przedmiotu Umowy przez potwierdzenie w protokole odbioru wykonania wszystkich zobowiązań Wykonawcy określonych w<text:s/>§<text:s/>1.</text:p>
        </text:list-item>
        <text:list-item>
          <text:p text:style-name="P67">W przypadku stwierdzenia wad lub braków w <text:s/>wykonaniu Przedmiotu Umowy, Zamawiający odnotuje te stwierdzenia w protokole i wg własnej oceny odmówi dokonania odbioru, albo wyznaczy odpowiedni termin na usunięcie wad lub braków. Dotrzymanie tego terminu przez Wykonawcę będzie skutkowało uznaniem odbioru za dokonany z dniem sporządzenia protokołu. W razie niedotrzymania terminu albo w razie odmowy odbioru z powodu wad lub braków, odbiór zostanie dokonany ponownie po faktycznym usunięciu ww. wad lub braków.</text:p>
        </text:list-item>
      </text:list>
      <text:p text:style-name="P68"/>
      <text:p text:style-name="P69"><text:span text:style-name="T70">§ 4</text:span><text:span text:style-name="T71">.</text:span></text:p>
      <text:p text:style-name="P72">Wynagrodzenie</text:p>
      <text:p text:style-name="P73"/>
      <text:list text:style-name="WW8Num7">
        <text:list-item text:start-value="1">
          <text:p text:style-name="P74">Zamawiający<text:span text:style-name="T75"><text:s/></text:span>zobowiązuje się zapłacić Wykonawcy za wykonanie Przedmiotu Umowy wynagrodzenie w wysokości .......................... PLN netto (słownie: .................… PLN), powiększonej o wartość należnego podatku VAT w wysokości ….. %. Wysokość wynagrodzenia brutto (łącznie z wartością podatku VAT) wynosi ................ PLN <text:s/>(słownie ................… PLN).</text:p>
        </text:list-item>
        <text:list-item>
          <text:p text:style-name="P76">Zapłata wynagrodzenia nastąpi w dwóch równych ratach:</text:p>
        </text:list-item>
      </text:list>
      <text:p text:style-name="P77"/>
      <text:p text:style-name="P78">-<text:tab/>I – rata (<text:span text:style-name="T79">kwota brutto</text:span>) ……………… płatna <text:s text:c="2"/>w terminie ….... od dnia wykonania Przedmiotu Umowy</text:p>
      <text:p text:style-name="P80"/>
      <text:p text:style-name="P81">-<text:tab/>II – rata (<text:span text:style-name="T82">kwota brutto</text:span>) ……………… płatna w terminie ….... od dnia wykonania Przedmiotu Umowy</text:p>
      <text:p text:style-name="P83"/>
      <text:list text:style-name="WW8Num7" text:continue-numbering="true">
        <text:list-item>
          <text:p text:style-name="P84">Podstawą zapłaty wynagrodzenia jest<text:s/>potwierdzenie w protokole odbioru wykonania wszystkich zobowiązań Wykonawcy określonych w<text:s/>§<text:s/>1 i prawidłowo<text:s/>wystawiona faktura VAT, przekazana Zamawiającemu.</text:p>
        </text:list-item>
        <text:list-item>
          <text:p text:style-name="P85"><text:s/>Wynagrodzenie zostanie zapłacone przelewem na konto wskazane na fakturze VAT.</text:p>
        </text:list-item>
        <text:list-item>
          <text:p text:style-name="P86">Wykonawca ma prawo żądać odsetek ustawowych w przypadku opóźnienia w zapłacie należności.</text:p>
        </text:list-item>
        <text:list-item>
          <text:p text:style-name="P87">W przypadku ustawowej zmiany stawki podatku VAT określonego w ust. 1, powodującej obowiązek zapłaty przez Wykonawcę podatku VAT należnego od wynagrodzenia netto za Przedmiot umowy, w wysokości innej, niż określona w ust. 1, <text:s/>wynagrodzenie brutto Wykonawcy ulegnie zmianie <text:s/>odpowiedniej do różnicy tych wysokości, bez zmiany Umowy.</text:p>
        </text:list-item>
      </text:list>
      <text:p text:style-name="P88"/>
      <text:p text:style-name="P89"/>
      <text:p text:style-name="P90"><text:span text:style-name="T91">§ 5</text:span><text:span text:style-name="T92">.</text:span></text:p>
      <text:p text:style-name="P93">Wykonanie zastępcze</text:p>
      <text:p text:style-name="P94"/>
      <text:list text:style-name="WW8Num6">
        <text:list-item text:start-value="1">
          <text:p text:style-name="P95">W przypadku stwierdzenia braku możliwości dostarczenia Urządzenia marki określonej w Formularzu Ofertowym, z jakichkolwiek przyczyn, Wykonawca niezwłocznie powiadomi o tym fakcie<text:s/>Zamawiającego. Jeśli jednocześnie zaproponuje <text:s/>sprzedaż jej pełnego odpowiednika, włącznie z jakością i warunkami odpowiedzialności za wady, wykazując to odpowiednimi dokumentami, Zamawiający może wyrazić zgodę na tę zmianę.</text:p>
        </text:list-item>
        <text:list-item>
          <text:p text:style-name="P96">Zamawiający ma prawo<text:s/>zlecić wykonanie Przedmiotu Umowy <text:s/>jednej lub kilku osobom trzecim, na koszt i ryzyko Wykonawcy, zachowując uprawnienia do obciążenia Wykonawcy karami za zwłokę w wykonaniu Przedmiotu Umowy i odmówić przyjęcia jakichkolwiek świadczeń od Wykonawcy po złożeniu zlecenia osobie lub osobom trzecim w przypadkach:</text:p>
        </text:list-item>
      </text:list>
      <text:p text:style-name="P97">a/ określonym w ust. 1, zd. pierwsze i braku propozycji określonej w zd. drugim, albo jej nieprzyjęcia,</text:p>
      <text:p text:style-name="P98">b/ niedostarczenia Urządzenia do siedziby Zamawiającego w terminie oznaczonym w § 2 ust. 1, niezależnie od uprawnień wynikających z przepisów ogólnych.</text:p>
      <text:list text:style-name="WW8Num6" text:continue-numbering="true">
        <text:list-item>
          <text:p text:style-name="P99">W przypadku zwłoki Wykonawcy powyżej 5 dni w wykonaniu którejkolwiek z czynności określonych w §1 ust. 1 tiret 2 – 6, Zamawiający ma prawo zlecić wykonanie tej czynności osobie trzeciej, na koszt i ryzyko Wykonawcy, zachowując uprawnienia do obciążenia Wykonawcy karami za zwłokę w wykonaniu Przedmiotu Umowy i odmówić przyjęcia tego świadczenia od Wykonawcy po złożeniu ww. zlecenia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>§ 6.</text:p>
      <text:p text:style-name="P106">Kary umowne</text:p>
      <text:p text:style-name="P107"/>
      <text:soft-page-break/>
      <text:list text:style-name="WW8Num10">
        <text:list-item text:start-value="1">
          <text:p text:style-name="P108">Wykonawca<text:span text:style-name="T109"><text:s/></text:span>zapłaci Zamawiającemu karę umowną:</text:p>
        </text:list-item>
      </text:list>
      <text:p text:style-name="P110">a/ w<text:s/>wysokości 10% wynagrodzenia netto <text:s/>określonego w § 4 ust. 1 Umowy, w razie odstąpienia przez Zamawiającego od niniejszej umowy z powodu okoliczności, za które odpowiada Wykonawca,</text:p>
      <text:p text:style-name="P111">b/<text:s/>w wysokości 0,5%<text:s/>wynagrodzenia netto <text:s/>określonego w § 4 ust. 1 Umowy<text:s/>za każdy rozpoczęty dzień zwłoki w wykonaniu Przedmiotu umowy.</text:p>
      <text:list text:style-name="WW8Num10" text:continue-numbering="true">
        <text:list-item>
          <text:p text:style-name="P112">Zamawiający ma prawo dochodzenia odszkodowania o wartości przewyższającej wartość kar umownych, do pełnej wysokości powstałej szkody.</text:p>
        </text:list-item>
      </text:list>
      <text:p text:style-name="P113"/>
      <text:p text:style-name="P114"/>
      <text:p text:style-name="P115">§ 7.</text:p>
      <text:p text:style-name="P116">Gwarancja jakości, usługi serwisowe</text:p>
      <text:p text:style-name="P117"/>
      <text:list text:style-name="LFO23" text:continue-numbering="true">
        <text:list-item>
          <text:p text:style-name="P118">Wykonawca<text:s/>zapewnia,  że dostarczone Urządzenie jest wolne od wad fizycznych i prawnych. Za wszelkie ewentualne roszczenia osób trzecich skierowane do przedmiotu umowy Wykonawca ponosi pełną odpowiedzialność.</text:p>
        </text:list-item>
        <text:list-item>
          <text:p text:style-name="P119">Wykonawca udziela gwarancji na Urządzenie na okres ………… miesięcy od dnia dokonania odbioru Przedmiotu Umowy przez Zamawiającego. Zamawiający może dochodzić roszczeń wynikających z gwarancji także po upływie okresu gwarancji, jeżeli wada powstała przed jego upływem.</text:p>
        </text:list-item>
        <text:list-item>
          <text:p text:style-name="P120">Wykonawca zapewni serwis Urządzenia świadczony przez stałą placówkę autoryzowaną, dostępną w Polsce w okresie gwarancyjnym i pogwarancyjnym, posiadającą autoryzację producenta.</text:p>
        </text:list-item>
        <text:list-item>
          <text:p text:style-name="P121">Wszystkie naprawy gwarancyjne, przeglądy, konserwacje wykonywane będą w siedzibie Zamawiającego.</text:p>
        </text:list-item>
        <text:list-item>
          <text:p text:style-name="P122">Wykonawca zapewni następujące<text:s/>warunki serwisu gwarancyjnego:</text:p>
        </text:list-item>
      </text:list>
      <text:list text:style-name="LFO24" text:continue-numbering="true">
        <text:list-item>
          <text:p text:style-name="P123">w przypadku awarii, przystąpienie do usunięcia usterki w terminie do 48 godzin od momentu zgłoszenia,</text:p>
        </text:list-item>
        <text:list-item>
          <text:p text:style-name="P124"><text:s/>czas naprawy gwarancyjnej wynoszący nie więcej niż …….. dni robocze od momentu zgłoszenia,</text:p>
        </text:list-item>
        <text:list-item>
          <text:p text:style-name="P125">możliwość zgłoszeń drogą telefoniczną, faksową lub elektroniczną przez <text:s/>całą dobę,</text:p>
        </text:list-item>
        <text:list-item>
          <text:p text:style-name="P126">w przypadku 3-krotnej naprawy gwarancyjnej tego samego elementu lub podzespołu, wymianę tego elementu lub podzespołu na nowy,</text:p>
        </text:list-item>
        <text:list-item>
          <text:p text:style-name="P127">minimum 24 miesięczną gwarancję na nowo zainstalowane w trakcie naprawy części w okresie gwarancyjnym,</text:p>
        </text:list-item>
        <text:list-item>
          <text:p text:style-name="P128"><text:span text:style-name="T129">dokonywanie przeglądów, konserwacji i wymiany zużytych części w odpowiednich okresach , wymaganych dla Urządzenia.</text:span><text:span text:style-name="T130"><text:s text:c="2"/></text:span>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>§ 8.</text:p>
      <text:p text:style-name="P138"/>
      <text:p text:style-name="P139">Zmiany umowy</text:p>
      <text:p text:style-name="P140"/>
      <text:soft-page-break/>
      <text:list text:style-name="LFO25" text:continue-numbering="true">
        <text:list-item>
          <text:p text:style-name="P141"><text:span text:style-name="T142">Zamawiający</text:span><text:span text:style-name="T143"><text:s/></text:span><text:span text:style-name="T144">dopuszcza wprowadzenie zmian w postanowieniach Umowy we wszystkich okolicznościach i na zasadach określonych w art. 144 ust. 1, pkt 1 - 6</text:span><text:span text:style-name="T145"><text:s/></text:span><text:span text:style-name="T146">ustawy prawo zamówień publicznych (Dz.U.2017.1579 t.j. z dnia 2017.08.24 z późn. zmianami).</text:span></text:p>
        </text:list-item>
        <text:list-item>
          <text:p text:style-name="P147"><text:span text:style-name="T148">Zamawiający</text:span><text:span text:style-name="T149"><text:s/></text:span><text:span text:style-name="T150">określa nastę</text:span><text:span text:style-name="T151">pujące zmiany, które mogą być dokonane jedynie po ich określeniu w SIWZ i Umowie (w okolicznościach określonych w art. 144 ust. 1 pkt 1 pzp):</text:span></text:p>
        </text:list-item>
      </text:list>
      <text:p text:style-name="Textbody"><text:span text:style-name="T152">1/ zmiana umowy dokonana na podstawie i w granicach zaoferowanej przez Wykonawcę dostawy urządzeń lub wyposażenia<text:s/></text:span><text:span text:style-name="T153">o lepszych parametrach lub szerszym zakresie funkcji, niż w ofercie złożonej w postępowaniu, bez zmiany wynagrodzenia na wyższe,</text:span></text:p>
      <text:p text:style-name="P154"><text:span text:style-name="T155">2/ zmiana umowy na skutek zaoferowanego przez Wykonawcę rabatu wynoszącego 10 lub więcej procent wartości wynagrodzenia netto.</text:span></text:p>
      <text:p text:style-name="P156"/>
      <text:p text:style-name="P157">§ 9.</text:p>
      <text:p text:style-name="P158"/>
      <text:p text:style-name="P159">Postanowienia końcowe</text:p>
      <text:p text:style-name="P160"/>
      <text:list text:style-name="WW8Num13">
        <text:list-item text:start-value="1">
          <text:p text:style-name="P161">Bez pisemnej zgody Zamawiającego Wykonawca nie może przenieść na osoby trzecie wierzytelności, wynikającej z niniejszej umowy.</text:p>
        </text:list-item>
        <text:list-item>
          <text:p text:style-name="P162">Wszelkie zmiany w treści niniejszej umowy wymagają formy pisemnej pod rygorem nieważności.</text:p>
        </text:list-item>
        <text:list-item>
          <text:p text:style-name="P163">Spory<text:s/>wynikłe z niniejszej umowy poddaje się rozstrzygnięciu sądu właściwego dla siedziby Zamawiającego.</text:p>
        </text:list-item>
        <text:list-item>
          <text:p text:style-name="P164">W sprawach nieuregulowanych niniejszą umową mają zastosowanie przepisy kodeksu cywilnego i Prawa Zamówień Publicznych.</text:p>
        </text:list-item>
        <text:list-item>
          <text:p text:style-name="P165">Integralną częścią umowy jest specyfikacja istotnych warunków zamówienia i oferta Wykonawcy wraz z załącznikami.</text:p>
        </text:list-item>
        <text:list-item>
          <text:p text:style-name="P166">Umowa podlega prawu polskiemu i zgodnie z nim powinna być interpretowana.</text:p>
        </text:list-item>
        <text:list-item>
          <text:p text:style-name="P167">Niniejsza umowa została zawarta w języku polskim.</text:p>
        </text:list-item>
        <text:list-item>
          <text:p text:style-name="P168">Wszelka korespondencja, zawiadomienia, wezwania i inne<text:s/>stanowiska stron mogą być przekazywane drugiej stronie wyłącznie w formie pisemnej.</text:p>
        </text:list-item>
        <text:list-item>
          <text:p text:style-name="P169">Umowa została sporządzona w 4 jednobrzmiących egzemplarzach.</text:p>
        </text:list-item>
        <text:list-item>
          <text:p text:style-name="P170"><text:s/>Integralną częścią Umowy jest SIWZ, Formularz Asortymentowo-Cenowy i złożony przez Wykonawcę Formularz Ofertowy.</text:p>
        </text:list-item>
      </text:list>
      <text:p text:style-name="P171"/>
      <text:p text:style-name="P172">WYKONAWCA<text:tab/><text:tab/><text:tab/><text:tab/><text:tab/><text:tab/><text:tab/>ZAMAWIAJĄCY</text:p>
      <text:p text:style-name="P173"/>
      <text:p text:style-name="P174"/>
      <text:p text:style-name="P175">............................<text:tab/><text:tab/><text:tab/><text:tab/><text:tab/><text:tab/><text:tab/>.............................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2.541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5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top="0.0694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4.9166in" fo:text-indent="0.4916in">
        <style:tab-stops/>
      </style:paragraph-properties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style="italic" style:font-style-asian="italic" style:font-style-complex="italic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 fo:line-height="150%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375in" fo:text-indent="-0.1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style:font-name="Symbol" style:font-name-complex="Symbol" fo:font-weight="bold" style:font-weight-asian="bold"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style:font-name="Symbol" style:font-name-complex="Symbol" fo:font-weight="bold" style:font-weight-asian="bold" style:font-size-complex="12pt"/>
    </style:style>
    <style:style style:name="WW8Num14z0" style:display-name="WW8Num14z0" style:family="text">
      <style:text-properties fo:font-weight="normal" style:font-weight-asian="normal" fo:font-style="normal" style:font-style-asian="normal" style:font-size-complex="12pt"/>
    </style:style>
    <style:style style:name="WW8Num15z0" style:display-name="WW8Num15z0" style:family="text">
      <style:text-properties fo:font-weight="normal" style:font-weight-asian="normal"/>
    </style:style>
    <style:style style:name="WW8Num16z0" style:display-name="WW8Num16z0" style:family="text">
      <style:text-properties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7z0" style:display-name="WW8Num17z0" style:family="text">
      <style:text-properties fo:font-weight="normal" style:font-weight-asian="normal"/>
    </style:style>
    <style:style style:name="WW8Num18z0" style:display-name="WW8Num18z0" style:family="text">
      <style:text-properties fo:font-weight="normal" style:font-weight-asian="normal" fo:font-size="12pt" style:font-size-asian="12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tyle="normal" style:font-style-asian="normal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fo:font-weight="normal" style:font-weight-asian="normal" fo:font-style="normal" style:font-style-asian="normal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weight="bold" style:font-weight-asian="bold" fo:font-style="italic" style:font-style-asian="italic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weight="bold" style:font-weight-asian="bold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size-complex="12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</dc:title>
    <meta:initial-creator>Grażyna Truszczyńska</meta:initial-creator>
    <dc:creator>Adm4</dc:creator>
    <meta:creation-date>2018-09-19T08:27:00Z</meta:creation-date>
    <dc:date>2018-09-19T08:27:00Z</dc:date>
    <meta:template xlink:href="Normal" xlink:type="simple"/>
    <meta:editing-cycles>2</meta:editing-cycles>
    <meta:editing-duration>PT60S</meta:editing-duration>
    <meta:document-statistic meta:page-count="5" meta:paragraph-count="23" meta:word-count="1685" meta:character-count="11776" meta:row-count="84" meta:non-whitespace-character-count="10114"/>
  </office:meta>
</office:document-meta>
</file>