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margin-left="0.63cm" fo:margin-right="0cm" fo:line-height="150%" fo:text-align="justify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3" style:family="paragraph" style:parent-style-name="Standard" style:master-page-name="MP0">
      <style:paragraph-properties fo:text-align="end" style:justify-single-word="false" style:page-number="auto" fo:break-before="page"/>
    </style:style>
    <style:style style:name="P4" style:family="paragraph" style:parent-style-name="Standard" style:list-style-name="L1">
      <style:paragraph-properties fo:line-height="150%" fo:text-align="justify" style:justify-single-word="false">
        <style:tab-stops/>
      </style:paragraph-properties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fo:font-size="11pt" style:font-name-asian="Times New Roman" style:font-size-asian="11pt" style:font-name-complex="Times New Roman"/>
    </style:style>
    <style:style style:name="T3" style:family="text">
      <style:text-properties fo:color="#000000" style:text-position="super 58%" fo:font-size="11pt" style:font-size-asian="11pt"/>
    </style:style>
    <style:style style:name="T4" style:family="text">
      <style:text-properties fo:color="#000000" style:text-position="super 58%" fo:font-size="11pt" style:font-name-asian="Times New Roman" style:font-size-asian="11pt" style:font-name-complex="Times New Roman"/>
    </style:style>
    <style:style style:name="T5" style:family="text">
      <style:text-properties fo:color="#000000" style:font-name="Times New Roman1" fo:font-size="11pt" style:font-size-asian="11pt"/>
    </style:style>
    <style:style style:name="T6" style:family="text">
      <style:text-properties fo:font-size="11pt" style:font-size-asian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5 do SIWZ</text:p>
      <text:p text:style-name="P1"/>
      <text:p text:style-name="P1">OPIS PRZEDMIOTU ZAMÓWIENIA</text:p>
      <text:p text:style-name="P1"/>
      <text:p text:style-name="P1"/>
      <text:list xml:id="list30201539" text:style-name="L1">
        <text:list-item>
          <text:p text:style-name="P4"><text:span text:style-name="Domyślna_20_czcionka_20_akapitu"><text:span text:style-name="T1">Zamawiający zleca a Wykonawca przyjmuje zlecenie na wykonanie badań dla 20 000</text:span></text:span></text:p>
          <text:p text:style-name="P4"><text:span text:style-name="Domyślna_20_czcionka_20_akapitu"><text:span text:style-name="T1">próbek krwi dawców w celu wykrycia obecności RNA HAV i DNA B19 <text:s/>metodami NAT na potrzeby frakcjonatora osocza.</text:span></text:span></text:p>
        </text:list-item>
        <text:list-item>
          <text:p text:style-name="P4"><text:span text:style-name="Domyślna_20_czcionka_20_akapitu"><text:span text:style-name="T1">Próbki krwi będą pobrane do próbówek z EDTA/żel separujący do badań metodami NAT.</text:span></text:span></text:p>
        </text:list-item>
        <text:list-item>
          <text:p text:style-name="P4"><text:span text:style-name="Domyślna_20_czcionka_20_akapitu"><text:span text:style-name="T1">Próbki będą transportowane do Wykonawcy na koszt i ryzyko Wykonawcy w stanie zamrożenia – temperatura równa lub poniżej minus 20 </text:span></text:span><text:span text:style-name="Domyślna_20_czcionka_20_akapitu"><text:span text:style-name="T5">º</text:span></text:span><text:span text:style-name="Domyślna_20_czcionka_20_akapitu"><text:span text:style-name="T1">C zgodne z monitoringiem temperatury transportu.</text:span></text:span></text:p>
        </text:list-item>
        <text:list-item>
          <text:p text:style-name="P4"><text:span text:style-name="Domyślna_20_czcionka_20_akapitu"><text:span text:style-name="T1">Wykonawca zostanie poinformowany przez Zamawiającego w terminie minimum 14 dni przed wysłaniem próbek na badania o dokładnej dacie dostarczenia próbek krwi do <text:s/>badań.</text:span></text:span></text:p>
        </text:list-item>
        <text:list-item>
          <text:p text:style-name="P4"><text:span text:style-name="Domyślna_20_czcionka_20_akapitu"><text:span text:style-name="T1">Próbki będą przygotowane, gotowe do odbioru w siedzibie Zamawiającego w dni robocze (poniedziałek- piątek) po uprzednim ustaleniu terminu <text:s/>z Wykonawcą.</text:span></text:span></text:p>
        </text:list-item>
        <text:list-item>
          <text:p text:style-name="P4"><text:span text:style-name="Domyślna_20_czcionka_20_akapitu"><text:span text:style-name="T1">Badania będą wykonywane przez Wykonawcę bezpośrednio po dostarczeniu próbek.</text:span></text:span></text:p>
        </text:list-item>
        <text:list-item>
          <text:p text:style-name="P4"><text:span text:style-name="Domyślna_20_czcionka_20_akapitu"><text:span text:style-name="T1">Próbki po wykonaniu badań i uzyskaniu wyniku ostatecznego, zostaną zutylizowane przez Wykonawcę.</text:span></text:span></text:p>
        </text:list-item>
        <text:list-item>
          <text:p text:style-name="P4"><text:span text:style-name="Domyślna_20_czcionka_20_akapitu"><text:span text:style-name="T1">Wyniki końcowe badań dostępne będą najpóźniej w trzecim dniu roboczym od daty dostarczenia próbek.</text:span></text:span></text:p>
        </text:list-item>
        <text:list-item>
          <text:p text:style-name="P4"><text:span text:style-name="Domyślna_20_czcionka_20_akapitu"><text:span text:style-name="T1">Wyniki badań będą wysłane do Zamawiającego w wersji elektronicznej na podany adres </text:span></text:span><text:span text:style-name="Domyślna_20_czcionka_20_akapitu"><text:span text:style-name="T1"><text:line-break/></text:span></text:span><text:span text:style-name="Domyślna_20_czcionka_20_akapitu"><text:span text:style-name="T1">e- mailowy: </text:span></text:span><text:a xlink:type="simple" xlink:href="mailto:wirusologia@krwiodawstwo.slupsk.pl" office:target-frame-name="_top" xlink:show="replace"><text:span text:style-name="Hiperłącze"><text:span text:style-name="T6">wirusologia@krwiodawstwo.slupsk.pl</text:span></text:span></text:a><text:span text:style-name="Domyślna_20_czcionka_20_akapitu"><text:span text:style-name="T1"> niezwłocznie po wykonaniu badań a następnie drogą pocztową.</text:span></text:span></text:p>
        </text:list-item>
        <text:list-item>
          <text:p text:style-name="P4"><text:span text:style-name="Domyślna_20_czcionka_20_akapitu"><text:span text:style-name="T1">Plik z wynikami musi być kompatybilny z programem Bank Krwi Firmy Asecco Poland, a transmisja danych powinna obejmować wszystkie dane zgodne z zasadami standardów jakości dla Laboratorium Biologii Molekularnej ( nr analizatora, rodzaj odczynników, data ważności itd)</text:span></text:span></text:p>
        </text:list-item>
        <text:list-item>
          <text:p text:style-name="P4"><text:span text:style-name="Domyślna_20_czcionka_20_akapitu"><text:span text:style-name="T1">Czułość metod dla testów <text:s/>RNA HAV i DNA Parwowirusa B19 muszą być zgodne z przepisami międzynarodowymi i umową zawartą z frakcjonatorem osocza. Dla DNA Parwowirusa B19</text:span></text:span><text:span text:style-name="Domyślna_20_czcionka_20_akapitu"><text:span text:style-name="T2">≤</text:span></text:span><text:span text:style-name="Domyślna_20_czcionka_20_akapitu"><text:span text:style-name="T1">2x10</text:span></text:span><text:span text:style-name="Domyślna_20_czcionka_20_akapitu"><text:span text:style-name="T3">3</text:span></text:span><text:span text:style-name="Domyślna_20_czcionka_20_akapitu"><text:span text:style-name="T1"> IU/ml, dla RNA HAV</text:span></text:span><text:span text:style-name="Domyślna_20_czcionka_20_akapitu"><text:span text:style-name="T2">≤ 3x10 IU/ml.</text:span></text:span><text:span text:style-name="Domyślna_20_czcionka_20_akapitu"><text:span text:style-name="T4">6</text:span></text:span></text:p>
        </text:list-item>
        <text:list-item>
          <text:p text:style-name="P4"><text:span text:style-name="Domyślna_20_czcionka_20_akapitu"><text:span text:style-name="T2">Wielkość pul <text:s/>dla testów RNA HAV i DNA Parwowirusa B19 musi być zgodna z zaleceniami frakcjonatora osocza..</text:span></text:span></text:p>
        </text:list-item>
        <text:list-item>
          <text:p text:style-name="P4"><text:span text:style-name="Domyślna_20_czcionka_20_akapitu"><text:span text:style-name="T2">Laboratorium audytowane pozytywnie <text:s/>przez frakcjonatora osocza KED Plasma GmbH Niemcy i CSL Plasma GmbH Niemcy, posługujące się zasadami Dobrej Praktyki Laboratoryjnej oraz Dobrej Praktyki Wytwarzania.</text:span>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ntents_20_Heading" style:display-name="Contents Heading" style:family="paragraph" style:parent-style-name="Header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meta:creation-date>2015-03-05T18:40:00Z</meta:creation-date>
    <dc:date>2016-03-03T10:10:47.32</dc:date>
    <meta:print-date>2016-03-03T10:09:22.13</meta:print-date>
    <meta:editing-cycles>10</meta:editing-cycles>
    <meta:editing-duration>PT1H33M3S</meta:editing-duration>
    <meta:document-statistic meta:table-count="0" meta:image-count="0" meta:object-count="0" meta:page-count="1" meta:paragraph-count="16" meta:word-count="302" meta:character-count="2082"/>
    <meta:template xlink:type="simple" xlink:actuate="onRequest" xlink:title="" xlink:href="../../../../Downloads/6.zal%20nr%205%20OPZ%20NAT_(1).odt/Normal"/>
  </office:meta>
</office:document-meta>
</file>