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6cm"/>
      <style:text-properties fo:color="#ff0000"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0.6cm"/>
      <style:text-properties fo:color="#000000"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List_20_Paragraph">
      <style:paragraph-properties fo:margin-left="0.635cm" fo:margin-right="0cm" fo:margin-top="0cm" fo:margin-bottom="0cm" fo:line-height="0.6cm" fo:text-indent="0cm" style:auto-text-indent="false"/>
      <style:text-properties fo:color="#ff0000" style:font-name="Times New Roman" style:font-name-complex="Times New Roman1"/>
    </style:style>
    <style:style style:name="P6" style:family="paragraph" style:parent-style-name="List_20_Paragraph">
      <style:paragraph-properties fo:margin-left="0.635cm" fo:margin-right="0cm" fo:margin-top="0cm" fo:margin-bottom="0cm" fo:line-height="0.6cm" fo:text-align="center" style:justify-single-word="false" fo:text-indent="0cm" style:auto-text-indent="false"/>
      <style:text-properties fo:color="#ff0000" style:font-name="Times New Roman" style:font-name-complex="Times New Roman1"/>
    </style:style>
    <style:style style:name="P7" style:family="paragraph" style:parent-style-name="List_20_Paragraph">
      <style:paragraph-properties fo:margin-left="0.635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style:font-name-complex="Times New Roman1"/>
    </style:style>
    <style:style style:name="P8" style:family="paragraph" style:parent-style-name="List_20_Paragraph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9" style:family="paragraph" style:parent-style-name="List_20_Paragraph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style:font-name-complex="Times New Roman1"/>
    </style:style>
    <style:style style:name="P10" style:family="paragraph" style:parent-style-name="Standard" style:master-page-name="Standard">
      <style:paragraph-properties fo:margin-top="0cm" fo:margin-bottom="0cm" fo:line-height="0.6cm" fo:text-align="end" style:justify-single-word="false" style:page-number="auto"/>
      <style:text-properties fo:color="#000000" style:font-name="Times New Roman" style:font-name-complex="Times New Roman1"/>
    </style:style>
    <style:style style:name="P11" style:family="paragraph" style:parent-style-name="List_20_Paragraph" style:list-style-name="WWNum2">
      <style:paragraph-properties fo:margin-top="0cm" fo:margin-bottom="0cm" fo:line-height="0.6cm"/>
      <style:text-properties fo:color="#000000" style:font-name="Times New Roman" style:font-name-complex="Times New Roman1"/>
    </style:style>
    <style:style style:name="P12" style:family="paragraph" style:parent-style-name="List_20_Paragraph" style:list-style-name="WWNum3">
      <style:paragraph-properties fo:margin-top="0cm" fo:margin-bottom="0cm" fo:line-height="0.6cm"/>
      <style:text-properties fo:color="#000000" style:font-name="Times New Roman" style:font-name-complex="Times New Roman1"/>
    </style:style>
    <style:style style:name="P13" style:family="paragraph" style:parent-style-name="List_20_Paragraph" style:list-style-name="L1">
      <style:paragraph-properties fo:margin-top="0cm" fo:margin-bottom="0cm" fo:line-height="0.6cm" fo:text-align="start" style:justify-single-word="false"/>
      <style:text-properties fo:color="#000000" style:font-name="Times New Roman" style:font-name-complex="Times New Roman1"/>
    </style:style>
    <style:style style:name="P14" style:family="paragraph" style:parent-style-name="List_20_Paragraph" style:list-style-name="L2">
      <style:paragraph-properties fo:margin-top="0cm" fo:margin-bottom="0cm" fo:line-height="0.6cm" fo:text-align="start" style:justify-single-word="false"/>
      <style:text-properties fo:color="#000000" style:font-name="Times New Roman" style:font-name-complex="Times New Roman1"/>
    </style:style>
    <style:style style:name="P15" style:family="paragraph" style:parent-style-name="List_20_Paragraph" style:list-style-name="WWNum2">
      <style:paragraph-properties fo:margin-top="0cm" fo:margin-bottom="0cm" fo:line-height="0.6cm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 style:list-style-name="L2">
      <style:paragraph-properties fo:margin-top="0cm" fo:margin-bottom="0cm" fo:line-height="0.6cm" fo:text-align="start" style:justify-single-word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7" style:family="paragraph" style:parent-style-name="List_20_Paragraph" style:list-style-name="WWNum3">
      <style:paragraph-properties fo:margin-top="0cm" fo:margin-bottom="0cm" fo:line-height="0.6cm"/>
    </style:style>
    <style:style style:name="P18" style:family="paragraph" style:parent-style-name="List_20_Paragraph" style:list-style-name="L1">
      <style:paragraph-properties fo:margin-top="0cm" fo:margin-bottom="0cm" fo:line-height="0.6cm" fo:text-align="start" style:justify-single-word="false"/>
    </style:style>
    <style:style style:name="P19" style:family="paragraph" style:parent-style-name="List_20_Paragraph" style:list-style-name="L2">
      <style:paragraph-properties fo:margin-top="0cm" fo:margin-bottom="0cm" fo:line-height="0.6cm" fo:text-align="start" style:justify-single-word="false"/>
    </style:style>
    <style:style style:name="P20" style:family="paragraph" style:parent-style-name="List_20_Paragraph" style:list-style-name="WWNum3">
      <style:paragraph-properties fo:margin-top="0cm" fo:margin-bottom="0cm" fo:line-height="0.6cm"/>
      <style:text-properties fo:color="#ff0000" style:font-name="Times New Roman" style:font-name-complex="Times New Roman1"/>
    </style:style>
    <style:style style:name="P21" style:family="paragraph" style:parent-style-name="List_20_Paragraph" style:list-style-name="WWNum3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style:font-name-complex="Times New Roman1"/>
    </style:style>
    <style:style style:name="P22" style:family="paragraph" style:parent-style-name="List_20_Paragraph" style:list-style-name="L2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style:font-name-complex="Times New Roman1"/>
    </style:style>
    <style:style style:name="P23" style:family="paragraph" style:parent-style-name="List_20_Paragraph" style:list-style-name="L2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style:font-name-complex="Times New Roman1"/>
    </style:style>
    <style:style style:name="P24" style:family="paragraph" style:parent-style-name="List_20_Paragraph" style:list-style-name="L2">
      <style:paragraph-properties fo:margin-left="0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5" style:family="paragraph" style:parent-style-name="List_20_Paragraph" style:list-style-name="WWNum3">
      <style:paragraph-properties fo:margin-left="0cm" fo:margin-right="0cm" fo:margin-top="0cm" fo:margin-bottom="0cm" fo:line-height="0.6cm" fo:text-indent="0cm" style:auto-text-indent="false"/>
    </style:style>
    <style:style style:name="P26" style:family="paragraph" style:parent-style-name="List_20_Paragraph">
      <style:paragraph-properties fo:margin-left="0.635cm" fo:margin-right="0cm" fo:margin-top="0cm" fo:margin-bottom="0cm" fo:line-height="0.6cm" fo:text-indent="0cm" style:auto-text-indent="false"/>
      <style:text-properties fo:color="#ff0000" style:font-name="Times New Roman" style:font-name-complex="Times New Roman1"/>
    </style:style>
    <style:style style:name="T1" style:family="text">
      <style:text-properties fo:color="#ff0000" style:font-name="Times New Roman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8 do SIWZ </text:p>
      <text:p text:style-name="P2">UMOWA nr 19/2015 wzór</text:p>
      <text:p text:style-name="P1"/>
      <text:p text:style-name="P3"><text:s/>zawarta w dniu …………………pomiędzy:</text:p>
      <text:p text:style-name="P1"><text:span text:style-name="T2"><text:s/>............................................................................, z siedzibą w ........................................ zarejestrowaną/-ym przez Sąd Rejonowy dla .................. w ...................., ....... Wydział Gospodarczy Krajowego Rejestru Sądowego pod numerem KRS ................., kapitał zakładowy ......................zł, posługująca/-y się numerami: NIP......................,</text:span> <text:span text:style-name="T2">REGON .............................., zwanym w treści umowy „Wykonawcą”, reprezentowaną/-ym</text:span> <text:span text:style-name="T2">przez:</text:span></text:p>
      <text:p text:style-name="P3"><text:s/>............................................... – ......................................</text:p>
      <text:p text:style-name="P3"><text:s/>................................................ – .................................... </text:p>
      <text:p text:style-name="P3">a </text:p>
      <text:p text:style-name="P1"><text:span text:style-name="T3">Regionalnym Centrum Krwiodawstwa i Krwiolecznictwa im. Jana Pawła II w Słupsku <text:s/>z siedzibą w ........................................ , zwanym w treści umowy „Zamawiającym”,</text:span><text:span text:style-name="T2">reprezentowanym przez:</text:span> </text:p>
      <text:p text:style-name="P3">................................................ - ...................................., </text:p>
      <text:p text:style-name="P3"/>
      <text:p text:style-name="P3">o następującej treści: </text:p>
      <text:p text:style-name="P3"/>
      <text:p text:style-name="P3">Zawarcie umowy następuje zgodnie z wyborem oferty Wykonawcy na podstawie przeprowadzonego postępowania o udzielenie zamówienia publicznego na „Dostawę specjalistycznego samochodu osobowo – dostawczego do transportu krwi i jej składników”, zgodnie z ustawą z dnia 29 stycznia 2004 r. Prawo zamówień publicznych (Dz. U. z 2013 r., poz. 907 z późn. zm.) w trybie przetargu nieograniczonego, znak postępowania 19/2015</text:p>
      <text:p text:style-name="P1"/>
      <text:p text:style-name="P4">§ 1</text:p>
      <text:list xml:id="list29294675" text:style-name="WWNum2">
        <text:list-item>
          <text:p text:style-name="P11">Zamawiający zleca a Wykonawca przyjmuje do wykonania zamówienie obejmujące dostawę jednego fabrycznie nowego specjalistycznego samochodu osobowo – dostawczego do transportu krwi i jej składników marki: .............. (model: ........., typ: .............., rok produkcji: .........), wyposażonego w aktywne pojemniki do transportu krwi i jej składników (nazwa: ..........., typ: ..................) na potrzeby Regionalnego Centrum Krwiodawstwa i Krwiolecznictwa im. Jana Pawła II w Słupsku . </text:p>
        </text:list-item>
        <text:list-item>
          <text:p text:style-name="P11">Przedmiot umowy szczegółowo określony został w Załączniku nr 1 do umowy (sporządzonym na podstawie Załącznika nr 1 oraz Załącznika nr 3 do SIWZ). </text:p>
        </text:list-item>
        <text:list-item>
          <text:p text:style-name="P11">* W stosunkach pomiędzy Zamawiającym a Wykonawcą na tle realizacji przedmiotu umowy wspólnie (konsorcjum) w zakresie realizacji umowy obowiązują zasady:</text:p>
          <text:p text:style-name="P11"><text:s/>1) solidarnej odpowiedzialności wykonawców (uczestników konsorcjum) za całość <text:tab/>podjętych w ramach przedmiotu zamówienia zobowiązań wynikających z niniejszej <text:tab/>umowy, niezależnie od procentowego lub rzeczowego udziału każdego z nich w <text:tab/>realizacji przedmiotu zamówienia,</text:p>
          <text:p text:style-name="P11"><text:soft-page-break/><text:s/>2) reprezentacji jednego z wykonawców (uczestników konsorcjum – lidera) ze skutkiem <text:tab/>dla pozostałych, rozumianej jako wyłączne uprawnienie i obowiązek do składania i <text:tab/>przyjmowania dokumentów i oświadczeń powstałych na tle realizacji niniejszej <text:tab/>umowy.</text:p>
          <text:p text:style-name="P11"/>
          <text:p text:style-name="P15"><text:s/>* jeżeli dotyczy </text:p>
        </text:list-item>
      </text:list>
      <text:p text:style-name="P5"/>
      <text:p text:style-name="P7">§ 2</text:p>
      <text:p text:style-name="P7"/>
      <text:list xml:id="list29316483" text:style-name="WWNum3">
        <text:list-item>
          <text:p text:style-name="P12">Przed przystąpieniem do prac związanych z zabudową samochodu Wykonawca zobowiązany jest uzgodnić z Zamawiającym szczegóły związane z zabudową i uzyskać jego pisemną akceptację, w terminie do 10 dni kalendarzowych licząc od daty zawarcia umowy.</text:p>
        </text:list-item>
        <text:list-item>
          <text:p text:style-name="P12">Wykonawca zobowiązany jest przygotować i dostarczyć Zamawiającemu do akceptacji projekt rozmieszczenia elementów graficznych oznakowania przedmiotu umowy w terminie do 10 dni kalendarzowych od daty zawarcia umowy.</text:p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§ 3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 text:start-value="1">
          <text:p text:style-name="P12">Przedmiot umowy wraz z wyposażeniem zostanie dostarczony do siedziby Regionalnego <text:s text:c="8"/>Centrum Krwiodawstwa i Krwiolecznictwa <text:s/>im. Jana Pawła II w Słupsku, ul. ..............................., na koszt i ryzyko Wykonawcy. </text:p>
        </text:list-item>
        <text:list-item>
          <text:p text:style-name="P17"><text:span text:style-name="T4">Wykonawca dostarczy przedmiot umowy, o którym mowa w ust. 1, po dokonaniu czynności o których mowa w § 2 umowy oraz dokona przeszkolenia wskazanego personelu w zakresie obsługi pojazdów oraz zamontowanych w nim urządzeń potwierdzonego w protokole odbioru, w nieprzekraczalnym terminie do </text:span>dnia 15 grudnia 2015r. <text:s/>natomiast odbiór dokumentów nastąpi w nieprzekraczalnym terminie do dnia 07 grudnia <text:s/>2015 r. </text:p>
        </text:list-item>
        <text:list-item>
          <text:p text:style-name="P12">Wykonawca zobowiązany jest do dostarczenia, najpóźniej w dniu odbioru przedmiotu umowy, dokumentacji niezbędnej do rejestracji pojazdu , w tym: </text:p>
          <text:p text:style-name="P12">1) książki pojazdu;</text:p>
          <text:p text:style-name="P12">2) wymaganego świadectwa homologacji (oryginał wyciągu ze świadectwa homologacji <text:tab/>dla pojazdu bazowego lub oryginał świadectwa homologacji dla typu pojazdu <text:tab/>bazowego wraz z kopią danych technicznych)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<text:s text:c="6"/>4) dokumentacji technicznej zawierającej m.in. schematy instalacji elektrycznych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5) instrukcji obsługi pojazdu i zamontowanych urządzeń; </text:p>
          <text:p text:style-name="P12">6) dokumentów (karty gwarancyjne) określających zasady świadczenia usług przez <text:tab/>autoryzowany serwis w okresie gwarancyjnym, w tym wykaz autoryzowanych serwisów gwarancyjnych; przy czym gwarancja obowiązuje od daty podpisania przez obie Strony bezusterkowego protokołu odbioru. </text:p>
          <text:p text:style-name="P20"><text:span text:style-name="T2">Cała dokumentacja pojazdu winna być sporządzona w języku polskim.</text:span> </text:p>
        </text:list-item>
        <text:list-item>
          <text:p text:style-name="P12">Zamawiający nie dopuszcza dwuetapowej rejestracji pojazdu. </text:p>
        </text:list-item>
        <text:list-item>
          <text:p text:style-name="P12"><text:soft-page-break/>Wykonawca zobowiązany jest do pisemnego poinformowania Zamawiającego o zakończeniu prac związanych z zabudową i planowanym terminie dostawy przedmiotu umowy.</text:p>
          <text:p text:style-name="P21">6. <text:s/>Za termin realizacji dostawy przedmiotu umowy uważa się datę podpisania przez obie <text:s text:c="15"/><text:tab/>Strony umowy bezusterkowego protokołu odbioru. </text:p>
          <text:p text:style-name="P21">7. Jeżeli w trakcie odbioru zostaną stwierdzone wady przedmiotu umowy Zamawiający może:</text:p>
          <text:p text:style-name="P12"><text:s/>1) odmówić odbioru do czasu ich usunięcia, wyznaczając odpowiedni termin ich <text:tab/>usunięcia nie przekraczający 7 dni kalendarzowych;</text:p>
          <text:p text:style-name="P12"><text:s/>2) wyrazić zgodę na usunięcie wad w trakcie trwania odbioru. </text:p>
          <text:p text:style-name="P21">8. Za wady rozumie się wykonanie zabudowy niezgodnie z umową lub brak odpowiednich <text:s text:c="9"/><text:tab/>dokumentów i/lub dokumentacji. </text:p>
          <text:p text:style-name="P21">9. Jeżeli wady stwierdzone przy odbiorze przedmiotu umowy nie będą nadawały się do <text:tab/>usunięcia, Zamawiający:</text:p>
          <text:list>
            <text:list-item>
              <text:list>
                <text:list-header>
                  <text:p text:style-name="P21"><text:s text:c="7"/>1) naliczy karę umowną zgodnie z § 7 ust. 1 pkt 7, jeżeli nie uniemożliwiają one <text:s text:c="6"/><text:tab/>użytkowania przedmiotu umowy zgodnie z przeznaczeniem;</text:p>
                  <text:p text:style-name="P21"><text:s text:c="7"/>2) będzie uprawniony do odstąpienia od umowy z winy Wykonawcy lub żądania <text:tab/>wykonania przedmiotu umowy po raz drugi w ramach wynagrodzenia, o którym <text:tab/>mowa w § 4 ust. 1, jeżeli wady uniemożliwią użytkowanie przedmiotu umowy <text:tab/>zgodnie z przeznaczeniem, w terminie umożliwiającym rozliczenie dostawy ze <text:tab/>środków MZ.</text:p>
                  <text:p text:style-name="P25"><text:span text:style-name="T1"><text:s/></text:span><text:span text:style-name="T4">10. Strony postanawiają, że w toku odbioru będzie spisany protokół zawierający wszelkie <text:tab/>ustalenia dokonane w trakcie odbioru, w tym ustalenia co do wad i terminu ich <text:tab/>usunięcia.</text:span></text:p>
                  <text:p text:style-name="P21">11. Wykonawca zobowiązany jest do zawiadomienia na piśmie Zamawiającego o usunięciu <text:tab/>wad oraz do żądania wyznaczenia terminu ich odbioru. </text:p>
                  <text:p text:style-name="P21">12. Decyzję o przerwaniu odbioru z powodu braku gotowości lub występowania wad <text:tab/>podejmuje Zamawiający.</text:p>
                  <text:p text:style-name="P25"><text:span text:style-name="T4">13. Terminy:</text:span><text:span text:style-name="T1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8"/>1) na zwrot zabezpieczenia należytego wykonania umowy;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1"><text:s text:c="8"/>2) gwarancji; </text:p>
                  <text:p text:style-name="P21"><text:s/><text:tab/>rozpoczynają bieg od dnia podpisania ostatecznego protokołu odbioru, z uwzględnieniem postanowień ust. 11 i 12. </text:p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§ 4</text:p>
      <text:p text:style-name="P7">WYNAGRODZENIE</text:p>
      <text:p text:style-name="P6"/>
      <text:list xml:id="list29294568" text:style-name="L1">
        <text:list-item>
          <text:p text:style-name="P18"><text:span text:style-name="T4">Za wykonanie przedmiotu umowy określonego w § 1, Wykonawca otrzyma wynagrodzenie w kwocie brutto (tj. wraz z ...... % podatkiem VAT) w</text:span><text:span text:style-name="T1"> </text:span><text:span text:style-name="T4">wysokości: ........................ zł. Szczegółową specyfikację cenową zawiera Załącznik nr 1 do umowy. Wykonawca złożył certyfikat rezydencji podatkowej (jeżeli dotyczy).</text:span></text:p>
        </text:list-item>
        <text:list-item>
          <text:p text:style-name="P13">Wynagrodzenie, o którym mowa w ust. 1, zostało określone na podstawie oferty Wykonawcy z dnia .................... . Wykonawca ponosi pełną odpowiedzialność za skalkulowanie wynagrodzenia z tytułu wykonania przedmiotu umowy.</text:p>
        </text:list-item>
        <text:list-item>
          <text:p text:style-name="P13">W wynagrodzeniu określonym w ust. 1 mieszczą się wszelkie płatności wobec Skarbu Państwa oraz koszty niezbędne do prawidłowego wykonania przedmiotu umowy, w tym m.in.: koszt wyprodukowania, wyposażenia i wykonania zabudowy przedmiotu umowy, jego oznakowania i dostawy do siedziby Zamawiającego oraz przeszkolenia wskazanych pracowników z obsługi pojazdów i urządzeń w nim zamontowanych.</text:p>
        </text:list-item>
        <text:list-item>
          <text:p text:style-name="P13">Ceny jednostkowe netto przedmiotu zamówienia, określone w Załączniku nr 1 do umowy nie ulegną podwyższeniu w okresie obowiązywania umowy. </text:p>
        </text:list-item>
        <text:list-item>
          <text:p text:style-name="P13">Płatność wynagrodzenia nastąpi po dostarczeniu do Zamawiającego przedmiotu umowy i obustronnym podpisaniu bezusterkowego protokołu odbioru, w terminie do 7 dni od daty dostarczenia prawidłowo wystawionej faktury, na konto Wykonawcy wskazane na fakturze. Wykonawca zobowiązany jest do wystawienia faktury, niezwłocznie po obustronnym podpisaniu bezusterkowego protokołu odbioru, i jej doręczenia Zamawiającemu najpóźniej w dniu następnym.</text:p>
        </text:list-item>
        <text:list-item>
          <text:p text:style-name="P13"><text:s/>Na fakturze Wykonawca winien stosować nazewnictwo zgodnie ze złożoną ofertą i umową.</text:p>
        </text:list-item>
        <text:list-item>
          <text:p text:style-name="P13"><text:s/>Jako datę zapłaty faktury rozumie się datę złożenia przez Zamawiającego dyspozycji zapłaty i obciążenia rachunku bankowego Zamawiającego.</text:p>
        </text:list-item>
        <text:list-item>
          <text:p text:style-name="P13"><text:s/>W przypadku niedotrzymania terminu zapłaty przez Zamawiającego, Wykonawca ma prawo do odsetek ustawowych za każdy dzień zwłoki w zapłacie, zgodnie z obowiązującymi przepisami.</text:p>
        </text:list-item>
        <text:list-item>
          <text:p text:style-name="P13"><text:s/>Wszelkie rozliczenia dokonywane będą w PLN.</text:p>
        </text:list-item>
      </text:list>
      <text:list xml:id="list29302418" text:style-name="L2">
        <text:list-item>
          <text:list>
            <text:list-item>
              <text:list>
                <text:list-header>
                  <text:p text:style-name="P22"/>
                  <text:p text:style-name="P23"><text:s/>§ 5</text:p>
                </text:list-header>
              </text:list>
            </text:list-item>
          </text:list>
        </text:list-item>
        <text:list-item>
          <text:p text:style-name="P14"><text:s/>Wykonawca udziela gwarancji, że przedmiot umowy jest zgodny z opisem przedmiotu zamówienia oraz spełnia wszystkie wymagania i parametry techniczne określone w SIWZ i złożonej ofercie.</text:p>
        </text:list-item>
        <text:list-item>
          <text:p text:style-name="P14">Wykonawca udziela gwarancji, że dostarczony przedmiot umowy jest wolny od wad jakościowych i prawnych. W przypadku wystąpienia osób trzecich z roszczeniami z tytułu praw patentowych lub autorskich związanych przedmiotem umowy odpowiedzialność i wszelkie koszty z tego tytułu będzie ponosił Wykonawca.</text:p>
          <text:list>
            <text:list-item>
              <text:list>
                <text:list-header>
                  <text:p text:style-name="P22"/>
                  <text:p text:style-name="P23"><text:soft-page-break/><text:s/>§ 6 </text:p>
                  <text:p text:style-name="P23">GWARANCJA </text:p>
                  <text:p text:style-name="P22"/>
                </text:list-header>
              </text:list>
            </text:list-item>
          </text:list>
        </text:list-item>
        <text:list-item text:start-value="1">
          <text:p text:style-name="P14">Wykonawca udziela Zamawiającemu gwarancji na przedmiot umowy określony w § 1 ust. 1, której okres wynosi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<text:s/><text:tab/>1) ............... lat – na cały pojazd bez limitu przebiegu w km/motogodzinach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"><text:s/><text:tab/>2) ............... lat – na perforację karoserii; </text:p>
                  <text:list text:continue-numbering="true">
                    <text:list-header>
                      <text:p text:style-name="P22"><text:s/><text:tab/>3) ............... lat – na lakier;</text:p>
                    </text:list-header>
                  </text:list>
                  <text:p text:style-name="P22"><text:s/><text:tab/>4) ............... lat – na aktywne pojemniki do transportu krwi i jej składników; przy <text:tab/>czym udzielona gwarancja nie może wyłączać uprawnień gwarancyjnych <text:tab/>przyznawanych przez producenta urządzeń;</text:p>
                  <text:list>
                    <text:list-item>
                      <text:list>
                        <text:list-header>
                          <text:p text:style-name="P22"><text:s/><text:tab/>licząc od daty obustronnego podpisania bezusterkowego protokołu odbioru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Udzielenie gwarancji nie wyłącza uprawnień Zamawiającego z tytułu rękojmi na zasadach określonych w kodeksie cywilnym, której obowiązywanie Strony rozszerzają na okres ...... lat (równy okresowi gwarancji na cały pojazd).</text:p>
        </text:list-item>
        <text:list-item>
          <text:p text:style-name="P14">Zamawiający może dochodzić roszczeń z tytułu gwarancji za wady także po upływie terminu, o którym mowa w ust. 1, jeżeli reklamował wadę przed upływem tego terminu.</text:p>
        </text:list-item>
        <text:list-item>
          <text:p text:style-name="P14">Warunki gwarancji nie mogą być gorsze niż określone w umowie.</text:p>
        </text:list-item>
        <text:list-item>
          <text:p text:style-name="P14">Szczegółowe warunki gwarancji, serwisu oraz przeglądów gwarancyjnych określone będą w karcie gwarancyjnej, dostarczonej przez Wykonawcę wraz z przedmiotem umowy.</text:p>
        </text:list-item>
        <text:list-item>
          <text:p text:style-name="P14">W okresie gwarancyjnym Wykonawca zobowiązany jest do nieodpłatnej naprawy lub wymiany każdego z elementów lub podzespołów dostarczonego przedmiotu umowy, które uległy uszkodzeniu z przyczyn wad konstrukcyjnych, materiałowych lub montażowych.</text:p>
        </text:list-item>
        <text:list-item>
          <text:p text:style-name="P14">W trakcie trwania gwarancji, Wykonawca lub autoryzowana stacja obsługi przyjmą zgłoszenie naprawy i dokonają wymaganej naprawy celem usunięcia stwierdzonych wad na koszt Wykonawcy w ciągu maksymalnie 14 dni od daty nadania zgłoszenia. Każde wydłużenie czasu naprawy gwarancyjnej spowoduje automatyczne przedłużenie okresu gwarancji o czas niesprawności samochodu. Na czas naprawy gwarancyjnej Wykonawca zapewni Zamawiającemu bezpłatnie samochód zastępczy osobowo – dostawczy.</text:p>
        </text:list-item>
        <text:list-item>
          <text:p text:style-name="P14">Za pełną obsługę w zakresie realizacji napraw gwarancyjnych i pogwarancyjnych pojazdu bazowego jak i jego zabudowy odpowiada wyłącznie Wykonawca.</text:p>
        </text:list-item>
        <text:list-item>
          <text:p text:style-name="P14">Wykonawca oświadcza, iż wszystkie świadczenia gwarancyjne (w tym serwisowe) oraz pogwarancyjne (w tym naprawy i przeglądy) realizowane będą w autoryzowanych stacjach/ autoryzowanych punktach obsługi znajdujących się w odległości nie większej niż 100 km od siedziby Zamawiającego.</text:p>
        </text:list-item>
        <text:list-item>
          <text:p text:style-name="P19"><text:span text:style-name="T4">W przypadku, gdy najbliższa autoryzowana stacja obsługi/autoryzowany punkt obsługi znajduje się w większej odległości od siedziby Zamawiającego niż wskazano </text:span><text:soft-page-break/><text:span text:style-name="T4">w ust. 9, Wykonawca zobowiązuje się pokryć każdorazowo wszelkie koszty związane z transportem przedmiotu umowy do tej stacji w okresie gwarancyjnym.</text:span></text:p>
        </text:list-item>
        <text:list-item>
          <text:p text:style-name="P14">W przypadku zmiany miejsca świadczenia obsługi Wykonawca zobowiązuje się uzyskać pisemną akceptację Zamawiającego na nowo wskazane miejsce. Przy czym Wykonawca zobowiązuje się pokryć każdorazowo wszelkie koszty związane z transportem przedmiotu umowy do stacji/punktu znajdującej się w większej odległości od siedziby Zamawiającego niż wskazano w ust. 9.</text:p>
        </text:list-item>
        <text:list-item>
          <text:p text:style-name="P14">Świadczenia gwarancyjne w zakresie: …………………………………………… będą realizowane w autoryzowanej stacji obsługi o nazwie …...................... z siedzibą w …..................., tj. w odległości …….km od siedziby Zamawiającego. Za pisemną zgodą Zamawiającego, miejsce realizacji przedmiotowych świadczeń może ulec zmianie.</text:p>
        </text:list-item>
        <text:list-item>
          <text:p text:style-name="P14">Wykonawca zapewni serwis pogwarancyjny przedmiotu umowy przez okres minimum ........... lat.</text:p>
        </text:list-item>
      </text:list>
      <text:p text:style-name="P8"/>
      <text:list xml:id="list29468734" text:continue-numbering="true" text:style-name="L2">
        <text:list-item>
          <text:list>
            <text:list-item>
              <text:list>
                <text:list-header>
                  <text:p text:style-name="P23">§ 7 </text:p>
                  <text:p text:style-name="P23">KARY UMOWNE</text:p>
                </text:list-header>
              </text:list>
            </text:list-item>
          </text:list>
        </text:list-item>
        <text:list-item text:start-value="1">
          <text:p text:style-name="P14">Zamawiający obciąży Wykonawcę karą umowną w przypadku:</text:p>
          <text:list>
            <text:list-item>
              <text:list>
                <text:list-header>
                  <text:p text:style-name="P22"><text:s/><text:tab/>1) odstąpienia przez Zamawiającego od umowy z powodu okoliczności, za które <text:tab/>odpowiada Wykonawca lub gdy Wykonawca odstąpi od umowy w całości lub w części <text:tab/>z własnej winy lub woli w wysokości 10% wynagrodzenia, którego nie otrzymał <text:tab/>wobec odstąpienia od umowy;</text:p>
                  <text:p text:style-name="P22"><text:s/><text:tab/>2) gdy Zamawiający wypowie umowę w trybie § 8 ust. 2, w wysokości 10% wartości <text:tab/>niezrealizowanej części umowy;</text:p>
                  <text:p text:style-name="P22"><text:s/><text:tab/>3) zwłoki w dostawie przedmiotu umowy w terminie określonym w § 3 ust. 2 umowy <text:tab/>w wysokości 0,2% wartości brutto przedmiotu umowy niedostarczonego w terminie, <text:tab/>za każdy dzień zwłoki;</text:p>
                  <text:p text:style-name="P22"><text:s/><text:tab/>4) zwłoki w uzyskaniu akceptacji szczegółów związanych z zabudową przedmiotu <text:tab/>umowy, w terminie o którym mowa w § 2 ust. 1 umowy, w wysokości 0,1% wartości <text:tab/>brutto przedmiotu umowy, za każdy dzień zwłoki;</text:p>
                  <text:p text:style-name="P22"><text:s/><text:tab/>5) zwłoki w dostawie projektu rozmieszczenia elementów graficznych, w terminie o <text:tab/>którym mowa w § 2 ust. 2 umowy, w wysokości 0,1% wartości brutto przedmiotu <text:tab/>umowy, za każdy dzień zwłoki;</text:p>
                  <text:p text:style-name="P22"><text:s text:c="2"/><text:tab/>6) zwłoki w dokonaniu zgłoszonej w okresie gwarancji naprawy w terminie <text:tab/>określonym w § 6 ust. 7 w wysokości 0,2% wynagrodzenia umownego określonego w <text:tab/>§ 4 ust. 1, za każdy dzień zwłoki liczonej od dnia wyznaczonego na usunięcie <text:tab/>usterki/awarii;</text:p>
                  <text:p text:style-name="P22"><text:s/><text:tab/>7) nieterminowego usunięcia wad stwierdzonych przy odbiorze przedmiotu umowy <text:tab/>lub w okresie gwarancji i rękojmi w wysokości 1% wartości zabezpieczenia <text:tab/>należytego wykonania umowy, o którym mowa w § 9, za każdy dzień zwłoki w <text:tab/>stosunku do wskazanego w § 3 ust. 7 i/lub § 6 umowy terminu na ich usunięcie;</text:p>
                  <text:p text:style-name="P22"><text:soft-page-break/><text:s/><text:tab/>8) wystąpienia wad nie nadających się do usunięcia w wysokości 10% wartości brutto <text:tab/>przedmiotu umowy, o której mowa w § 4 ust. 1; </text:p>
                  <text:p text:style-name="P22"><text:s/><text:tab/>9) * powierzenia do realizacji podwykonawcy innego zakresu prac niż wskazany w <text:tab/>pkt 12 Formularza oferty i Załączniku nr 2 do umowy w wysokości 1 000,00 zł brutto <text:tab/>za każdy stwierdzony przypadek;</text:p>
                  <text:p text:style-name="P22"><text:s/><text:tab/>10) * dopuszczenia do realizacji zamówienia innego podmiotu niz podwykonawca <text:tab/>zgłoszony w Załączniku nr 2 do umowy w wysokości 1 000,00 zł brutto za każdy <text:tab/>stwierdzony przypadek.</text:p>
                </text:list-header>
              </text:list>
            </text:list-item>
          </text:list>
        </text:list-item>
        <text:list-item>
          <text:p text:style-name="P14">W przypadku, gdy szkoda z tytułu niewykonania lub nienależytego wykonania umowy przekroczy kwotę kar umownych, Zamawiający zastrzega sobie prawo dochodzenia roszczeń uzupełniających.</text:p>
          <text:list>
            <text:list-item>
              <text:list>
                <text:list-header>
                  <text:p text:style-name="P24"><text:s/>* jeżeli dotyczy</text:p>
                  <text:p text:style-name="P22"/>
                  <text:p text:style-name="P23"><text:s/>§ 8</text:p>
                </text:list-header>
              </text:list>
            </text:list-item>
          </text:list>
        </text:list-item>
        <text:list-item text:start-value="1">
          <text:p text:style-name="P14">Zamawiającemu przysługuje prawo odstąpienia od umowy w razie:</text:p>
          <text:list>
            <text:list-item>
              <text:list>
                <text:list-header>
                  <text:p text:style-name="P22"><text:s/><text:tab/>1) wystąpienia istotnej zmiany okoliczności powodującej, ze wykonanie umowy nie <text:tab/>leży w interesie publicznym, czego nie można było przewidzieć w chwili zawarcia <text:tab/>umowy. Odstąpienie od umowy w tym wypadku może nastąpić w terminie 30 dni od <text:tab/>powzięcia wiadomości o tych okolicznościach;</text:p>
                  <text:p text:style-name="P22"><text:s/><text:tab/>2) ogłoszenia upadłości lub likwidacji Wykonawcy (za wyjątkiem likwidacji <text:tab/>przeprowadzonej w celu przekształcenia lub restrukturyzacji);</text:p>
                  <text:p text:style-name="P22"><text:s/><text:tab/>3) wydania nakazu zajęcia istotnej części majątku Wykonawcy, mającej wpływ na <text:tab/>realizację przedmiotu niniejszej umowy;</text:p>
                  <text:p text:style-name="P22"><text:s/><text:tab/>4) przekazania przez Wykonawcę przedmiotu umowy po terminie określonym w § 3 <text:tab/>ust. 2 umowy, bez potrzeby wyznaczania dodatkowego terminu na wykonanie umowy; <text:tab/>w tym przypadku odstąpienie Zamawiającego poczytywane będzie jako wywołane z <text:tab/>przyczyn leżących po stronie Wykonawcy.</text:p>
                </text:list-header>
              </text:list>
            </text:list-item>
          </text:list>
        </text:list-item>
        <text:list-item>
          <text:p text:style-name="P14">Zamawiający zastrzega sobie prawo wypowiedzenia umowy ze skutkiem natychmiastowym przy wystąpieniu rażącego nienależytego wykonania lub niewykonania umowy, czyniącego dalsze jej kontynuowanie bezprzedmiotowym.</text:p>
        </text:list-item>
        <text:list-item>
          <text:p text:style-name="P19"><text:span text:style-name="T4">Odstąpienie/wypowiedzenie umowy powinno nastąpić w formie pisemnej pod rygorem nieważności takiego oświadczenia i powinno zawierać uzasadnienie z podaniem podstaw prawnych i faktycznych odstąpienia/wypowiedzenia.</text:span><text:span text:style-name="T1"> </text:span></text:p>
          <text:list>
            <text:list-item>
              <text:list>
                <text:list-header>
                  <text:p text:style-name="P23"/>
                  <text:p text:style-name="P23"/>
                  <text:p text:style-name="P23"/>
                </text:list-header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list xml:id="list29456127" text:continue-numbering="true" text:style-name="L2">
        <text:list-item>
          <text:list>
            <text:list-item>
              <text:list>
                <text:list-header>
                  <text:p text:style-name="P23"><text:soft-page-break/>§ 9</text:p>
                  <text:p text:style-name="P23"/>
                  <text:p text:style-name="P23"><text:s/>ZABEZPIECZENIE NALEŻYTEGO WYKONANIA UMOWY </text:p>
                  <text:p text:style-name="P23"/>
                </text:list-header>
              </text:list>
            </text:list-item>
          </text:list>
        </text:list-item>
        <text:list-item text:start-value="1">
          <text:p text:style-name="P14">Wykonawca wniósł zabezpieczenie należytego wykonania umowy w wysokości 10% wynagrodzenia umownego brutto, o którym mowa w § 4 ust. 1, w kwocie: ………… zł (słownie: ……………… złotych) w formie …………………… .</text:p>
        </text:list-item>
        <text:list-item>
          <text:p text:style-name="P14">Strony postanawiają, że:</text:p>
          <text:list>
            <text:list-item>
              <text:list>
                <text:list-header>
                  <text:p text:style-name="P22"><text:s/><text:tab/>1) zabezpieczenie należytego wykonania umowy służy pokryciu roszczeń z tytułu <text:tab/>niewykonania lub nienależytego wykonania umowy;</text:p>
                  <text:p text:style-name="P22"><text:s/><text:tab/>2) 70% wniesionego zabezpieczenia należytego wykonania umowy zostanie zwrócone <text:tab/>w terminie 30 dni od dnia wykonania zamówienia i uznania przez Zamawiającego za <text:tab/>należycie wykonane,</text:p>
                  <text:p text:style-name="P22"><text:s/><text:tab/>3) pozostałe 30% wniesionego zabezpieczenia należytego wykonania umowy jest <text:tab/>przeznaczone na zabezpieczenie roszczeń z tytułu rękojmi za wady i zostanie <text:tab/>zwrócone nie później niż w 15 dniu po upływie okresu rękojmi za wady.</text:p>
                  <text:p text:style-name="P22"/>
                  <text:p text:style-name="P22"/>
                  <text:p text:style-name="P23"><text:s/>§ 10</text:p>
                  <text:p text:style-name="P23"><text:s/>DOPUSZCZALNE ZMIANY UMOWY</text:p>
                </text:list-header>
              </text:list>
            </text:list-item>
          </text:list>
        </text:list-item>
        <text:list-item text:start-value="1">
          <text:p text:style-name="P14">Zamawiający przewiduje zmiany w zawartej umowie w stosunku do treści oferty, na podstawie której dokonano wyboru Wykonawcy, w następującym zakresie:</text:p>
          <text:list>
            <text:list-item>
              <text:list>
                <text:list-header>
                  <text:p text:style-name="P22"><text:s/><text:tab/>1) zmiany nazwy własnej w zakresie wyposażenia/urządzeń – w przypadkach <text:tab/>zaprzestania produkcji przez producenta oferowanego przez Wykonawcę sprzętu lub <text:tab/>jego elementu, jeśli Wykonawca pomimo dołożenia należytej staranności nie mógł <text:tab/>uzyskać takiej informacji do chwili zawarcia umowy. W takim wypadku Wykonawca <text:tab/>musi wykazać, iż dołożył należytej staranności, aby uzyskać od producenta informację <text:tab/>odnośnie kontynuowania lub zaprzestania produkcji oferowanego przez siebie sprzętu <text:tab/>i zaoferować w zamian przedmiot umowy o nie niższych parametrach technicznych i <text:tab/>funkcjonalności spełniający wszystkie wymagania opisu przedmiotu zamówienia przy <text:tab/>niezmienionej cenie;</text:p>
                  <text:p text:style-name="P22"><text:s/><text:tab/>2) zmiany elementów przedmiotu umowy i/lub wyposażenia związane ze zmianami <text:tab/>technologicznymi możliwe w przypadku pojawienia się na rynku materiałów i/lub <text:tab/>urządzeń nowszej generacji pozwalających na polepszenie parametrów technicznych <text:tab/>lub użytkowych lub zmniejszenie kosztów eksploatacji związanych z użytkowaniem <text:tab/>przedmiotu umowy przy niezmienionej cenie;</text:p>
                  <text:p text:style-name="P22"><text:s/><text:tab/>3) zmiany terminu dostawy przedmiotu umowy – zmiana ta może wystąpić na skutek <text:tab/>negatywnych okoliczności mających bezpośredni wpływ na organizację dostawy, <text:tab/>trudności transportowe, celne, jak również trudności w dystrybucji i magazynowaniu - <text:tab/>zamiana ta jest możliwa pod warunkiem uzyskania przez Zamawiającego zgody MZ <text:tab/>na wydatkowanie środków budżetowych ponad określony termin dostawy;</text:p>
                  <text:p text:style-name="P22"><text:soft-page-break/><text:s/><text:tab/>4) zmiany cen – w następujących przypadkach:</text:p>
                  <text:p text:style-name="P22"><text:s/><text:tab/><text:tab/>a) zmiany wynikającej ze zmiany w prawie właściwym dla podatków i ceł, <text:tab/><text:tab/>które podwyższą lub obniżą cenę przedmiotu zamówienia, co w zależności od <text:tab/><text:tab/>rodzaju zmian jakie będą miały miejsce, będzie skutkowało obniżeniem lub <text:tab/><text:tab/>podwyższeniem ceny jednostkowej brutto przedmiotu zamówienia; 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/><text:tab/><text:tab/>b) zmiany na korzyść Zamawiającego na skutek udzielonych rabatów, <text:tab/><text:tab/><text:tab/>promocji, zmiany kursów walutowych; </text:p>
                            </text:list-header>
                          </text:list>
                        </text:list-item>
                      </text:list>
                      <text:p text:style-name="P22"><text:s/><text:tab/>5) zmiany podwykonawcy pod warunkiem, że dana część zamówienia została <text:tab/>wskazana w formularzu ofertowym i umowie jako część zamówienia powierzona do <text:tab/>realizacji podwykonawcy – zmiana możliwa jedynie w przypadku uzyskania zgody <text:tab/>Zamawiającego – jeżeli dotyczy;</text:p>
                    </text:list-item>
                  </text:list>
                  <text:p text:style-name="P22"><text:s/><text:tab/>6) zmiany danych Wykonawcy (np.: zmiana siedziby, adresu, nazwy) lub zmiany <text:tab/>wynikającej z przekształcenia podmiotowego po stronie Wykonawcy np.: w formie <text:tab/>sukcesji uniwersalnej. </text:p>
                </text:list-header>
              </text:list>
            </text:list-item>
          </text:list>
        </text:list-item>
        <text:list-item>
          <text:p text:style-name="P14">Zamawiający zastrzega sobie również możliwość zmiany, z zastrzeżeniem art. 140 ust. 1 i 3 ustawy Prawo zamówień publicznych, w przypadku:</text:p>
          <text:list>
            <text:list-item>
              <text:list>
                <text:list-header>
                  <text:p text:style-name="P22"><text:s/><text:tab/>1) zmiany w obowiązujących przepisach prawa mających wpływ na przedmiot i <text:tab/>warunki umowy oraz zmiany sytuacji prawnej lub faktycznej Wykonawcy i/lub <text:tab/>Zamawiającego skutkującej niemożliwością realizacji przedmiotu umowy;</text:p>
                  <text:list>
                    <text:list-header>
                      <text:p text:style-name="P22"><text:s/><text:tab/>2) powstania nadzwyczajnych okoliczności będących „siłą wyższą” skutkujących <text:tab/>niemożliwością realizacji przedmiotu umowy lub grożących rażącą stratą, których <text:tab/>Strony nie przewidziały przy zawarciu umowy. Jako „siłę wyższą” rozumie się <text:tab/>wydarzenia i okoliczności nadzwyczajne, nieprzewidywalne, niezależne od woli i <text:tab/>intencji którejkolwiek ze Stron umowy;</text:p>
                    </text:list-header>
                  </text:list>
                  <text:p text:style-name="P22"><text:s/><text:tab/>3) powstania nadzwyczajnych okoliczności nie będących „siłą wyższą”, grożących <text:tab/>rażącą stratą, których Strony nie przewidziały przy zawarciu umowy.</text:p>
                </text:list-header>
              </text:list>
            </text:list-item>
          </text:list>
        </text:list-item>
        <text:list-item>
          <text:p text:style-name="P14">Wyżej wymienione zmiany mogą być dokonane na wniosek Zamawiającego lub Wykonawcy, za zgodą obu Stron i zostaną wprowadzone do umowy w formie aneksu.</text:p>
          <text:list>
            <text:list-item>
              <text:list>
                <text:list-header>
                  <text:p text:style-name="P22"/>
                  <text:p text:style-name="P23"><text:s/>§ 11</text:p>
                  <text:p text:style-name="P23"><text:s/>PODWYKONAWSTWO</text:p>
                </text:list-header>
              </text:list>
            </text:list-item>
          </text:list>
        </text:list-item>
        <text:list-item text:start-value="1">
          <text:p text:style-name="P14">Wykonawca oświadcza, iż przedmiot zamówienia wykonywać będzie przy pomocy podwykonawców. Zakres rzeczowy prac wykonywany przez podwykonawców uwzględniający zestawienie wartości ofertowych określa Zakres rzeczowy prac wykonywanych przez podwykonawców, stanowiący Załącznik nr 2 do umowy.</text:p>
        </text:list-item>
        <text:list-item>
          <text:p text:style-name="P14">Wykonawca zobowiązuje się do pisemnego zgłaszania Zamawiającemu podwykonawców, którzy na rzecz Wykonawcy świadczyć będą prace związane z realizacją przedmiotu umowy. Wszelkie zmiany dotyczące Wykazu podwykonawców oraz zakresu wykonywanych przez nich prac wymagają pisemnej zgody Zamawiającego.</text:p>
        </text:list-item>
        <text:list-item>
          <text:p text:style-name="P14"><text:soft-page-break/>Umowa pomiędzy Wykonawcą a podwykonawcą powinna być zawarta w formie pisemnej pod rygorem nieważności.</text:p>
        </text:list-item>
        <text:list-item>
          <text:p text:style-name="P14">Zamawiający nie wyraża zgody na zawieranie umów przez podwykonawców z dalszymi podwykonawcami.</text:p>
        </text:list-item>
        <text:list-item>
          <text:p text:style-name="P14">Wykonawca zobowiązany jest do dokonania we własnym zakresie zapłaty wynagrodzenia należnego podwykonawcy z zachowaniem terminów płatności określonych w umowie z podwykonawcą, jednak nie dłuższym niż 30 dni.</text:p>
        </text:list-item>
        <text:list-item>
          <text:p text:style-name="P14">Wykonawca ponosi wobec Zamawiającego i osób trzecich pełną odpowiedzialność za prace, które wykonuje przy pomocy podwykonawców. </text:p>
          <text:p text:style-name="P16">* jeżeli dotyczy </text:p>
          <text:list>
            <text:list-item>
              <text:list>
                <text:list-header>
                  <text:p text:style-name="P22"/>
                  <text:p text:style-name="P23">§ 12</text:p>
                </text:list-header>
              </text:list>
            </text:list-item>
          </text:list>
        </text:list-item>
        <text:list-item text:start-value="1">
          <text:p text:style-name="P14"><text:s/>Ze strony Wykonawcy osobą odpowiedzialną za przebieg realizacji umowy będzie ……..................., tel. .................... .</text:p>
        </text:list-item>
        <text:list-item>
          <text:p text:style-name="P14"><text:s/>Ze strony Zamawiającego osobą odpowiedzialną za przebieg realizacji umowy będzie ……………......, tel. ......................... .</text:p>
        </text:list-item>
        <text:list-item>
          <text:p text:style-name="P14">Wykonawca jest zobowiązany stosować się do wszystkich poleceń i instrukcji wydanych przez Zamawiającego.</text:p>
          <text:list>
            <text:list-item>
              <text:list>
                <text:list-header>
                  <text:p text:style-name="P22"/>
                  <text:p text:style-name="P23"><text:s/>§ 13</text:p>
                  <text:p text:style-name="P22"/>
                </text:list-header>
              </text:list>
            </text:list-item>
          </text:list>
        </text:list-item>
        <text:list-item text:start-value="1">
          <text:p text:style-name="P14">Wszelkie dyskusje, kontrowersje lub różnice w interpretacji, które mogą wyniknąć z umowy, Strony skłonne są prowadzić i rozwiązywać na zasadach wzajemnego zrozumienia.</text:p>
        </text:list-item>
        <text:list-item>
          <text:p text:style-name="P14"><text:s/>Wszelkie kwestie sporne nie mogące znaleźć rozwiązania na drodze polubownej, zostaną poddane do rozstrzygnięcia właściwym rzeczowo sądom powszechnym w Słupsku.</text:p>
          <text:list>
            <text:list-item>
              <text:list>
                <text:list-header>
                  <text:p text:style-name="P23"><text:s/>§ 14</text:p>
                </text:list-header>
              </text:list>
            </text:list-item>
          </text:list>
        </text:list-item>
        <text:list-item text:start-value="1">
          <text:p text:style-name="P14">Umowa podlega ustawie Prawo zamówień publicznych i Kodeks cywilny. </text:p>
        </text:list-item>
        <text:list-item>
          <text:p text:style-name="P14">Wszelkie uzgodnienia dotyczące zamówionego towaru zawarte są w tej umowie. Jakiekolwiek inne uzgodnienia będą ważne jedynie wówczas, gdy określone zostaną w formie pisemnej i podpisane przez obie Strony.</text:p>
        </text:list-item>
        <text:list-item>
          <text:p text:style-name="P14">Umowa została zawarta w dwóch jednobrzmiących egzemplarzach, po jednym dla każdej ze Stron.</text:p>
          <text:list>
            <text:list-item>
              <text:list>
                <text:list-header>
                  <text:p text:style-name="P22"/>
                  <text:p text:style-name="P22"/>
                  <text:p text:style-name="P22"/>
                </text:list-header>
              </text:list>
            </text:list-item>
          </text:list>
        </text:list-item>
      </text:list>
      <text:p text:style-name="P9"/>
      <text:list xml:id="list29447075" text:continue-numbering="true" text:style-name="L2">
        <text:list-item>
          <text:list>
            <text:list-item>
              <text:list>
                <text:list-header>
                  <text:p text:style-name="P23"/>
                  <text:p text:style-name="P23"><text:s/>WYKONAWCA: <text:s text:c="84"/>ZAMAWIAJĄCY: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Feszak</meta:initial-creator>
    <meta:editing-cycles>7</meta:editing-cycles>
    <meta:creation-date>2015-10-07T19:14:00</meta:creation-date>
    <dc:date>2015-10-19T09:29:53.13</dc:date>
    <meta:editing-duration>PT1H50M15S</meta:editing-duration>
    <meta:generator>OpenOffice.org/3.3$Win32 OpenOffice.org_project/330m20$Build-9567</meta:generator>
    <meta:print-date>2015-10-08T13:49:31.58</meta:print-date>
    <meta:document-statistic meta:table-count="0" meta:image-count="0" meta:object-count="0" meta:page-count="10" meta:paragraph-count="149" meta:word-count="3031" meta:character-count="22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