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 style:list-style-name="L9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 style:list-style-name="L11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 style:list-style-name="L12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 style:list-style-name="L13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 style:list-style-name="L14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 style:list-style-name="L15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 style:list-style-name="L11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L14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16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Zał</text:span><text:span text:style-name="T2">ą</text:span><text:span text:style-name="T1">cznik nr 1 do SIWZ</text:span></text:p>
      <text:p text:style-name="P3"/>
      <text:p text:style-name="P3"/>
      <text:p text:style-name="P3"/>
      <text:p text:style-name="P3"><text:tab/><text:tab/>SZCZEGÓŁOWY OPIS PRZEDMIOTU ZAMÓWIENIA</text:p>
      <text:p text:style-name="P3"/>
      <text:p text:style-name="P3"/>
      <text:p text:style-name="P3">dostawa specjalistycznego samochodu <text:s/>osobowo – dostawczego do transportu krwi</text:p>
      <text:p text:style-name="P3"><text:tab/>i jej składników na potrzeby RCKiK im.Jana Pawła II w Słupsku</text:p>
      <text:p text:style-name="P3"/>
      <text:p text:style-name="P3"/>
      <text:list xml:id="list29211310" text:style-name="L1">
        <text:list-item>
          <text:p text:style-name="P9">PARAMETRY POJAZDU BAZOWEGO – PARAMETRY GRANICZNE</text:p>
          <text:p text:style-name="P9"/>
        </text:list-item>
      </text:list>
      <text:p text:style-name="P1"><text:span text:style-name="T1"><text:tab/>1.1. Wymiary zewn</text:span><text:span text:style-name="T2">ę</text:span><text:span text:style-name="T1">trzne</text:span></text:p>
      <text:p text:style-name="P1"><text:tab/>1.1.1. długo<text:span text:style-name="T4">ść</text:span>: od 4900 do 5700 mm</text:p>
      <text:p text:style-name="P1"><text:tab/>1.1.2. szeroko<text:span text:style-name="T4">ść</text:span>: od 1900 do 2500 mm</text:p>
      <text:p text:style-name="P1"><text:tab/>1.1.3. wysoko<text:span text:style-name="T4">ść </text:span>całkowita pojazdu nieobci<text:span text:style-name="T4">ąż</text:span>onego: od 1920 do 2600 mm</text:p>
      <text:p text:style-name="P1"><text:tab/>1.1.4. rozstaw osi: od 2920 do 3700 mm</text:p>
      <text:p text:style-name="P1"/>
      <text:list xml:id="list29224150" text:style-name="L2">
        <text:list-item>
          <text:list>
            <text:list-item>
              <text:p text:style-name="P10">Silnik</text:p>
              <text:p text:style-name="P10"/>
            </text:list-item>
          </text:list>
        </text:list-item>
      </text:list>
      <text:p text:style-name="P1"><text:tab/>1.2.1. zapłon samoczynny (wysokopr<text:span text:style-name="T4">ęż</text:span>ny)</text:p>
      <text:p text:style-name="P1"><text:tab/>1.2.2. moc: min. 100KM</text:p>
      <text:p text:style-name="P1"><text:tab/>1.2.3. moment obrotowy: min. 280 Nm</text:p>
      <text:p text:style-name="P1"><text:tab/>1.2.4. czysto<text:span text:style-name="T4">ść </text:span>spalin: minimum EURO 5+</text:p>
      <text:p text:style-name="P1"><text:tab/>1.2.5. zu<text:span text:style-name="T4">ż</text:span>ycie paliwa na 100 km: cykl NEDC, do 9L</text:p>
      <text:p text:style-name="P1"/>
      <text:p text:style-name="P3"><text:tab/></text:p>
      <text:list xml:id="list29224722" text:style-name="L3">
        <text:list-item>
          <text:list>
            <text:list-item>
              <text:p text:style-name="P11">Skrzynia biegów</text:p>
              <text:p text:style-name="P11"/>
            </text:list-item>
          </text:list>
        </text:list-item>
      </text:list>
      <text:p text:style-name="P1"><text:tab/>1.3.1. manualna 6-cio biegowa + bieg wsteczny</text:p>
      <text:p text:style-name="P1"/>
      <text:list xml:id="list29213167" text:style-name="L4">
        <text:list-item>
          <text:list>
            <text:list-item>
              <text:p text:style-name="P24"><text:span text:style-name="T1">Układ nap</text:span><text:span text:style-name="T2">ę</text:span><text:span text:style-name="T1">dowy</text:span></text:p>
              <text:p text:style-name="P12"/>
            </text:list-item>
          </text:list>
        </text:list-item>
      </text:list>
      <text:p text:style-name="P1"><text:tab/>1.4.1. nap<text:span text:style-name="T4">ę</text:span>d: na koła przednie lub tylne.</text:p>
      <text:p text:style-name="P1"><text:tab/>1.4.2. alternator: min.150A</text:p>
      <text:p text:style-name="P1"><text:tab/>1.4.3. akumulator min. 90 Ah</text:p>
      <text:p text:style-name="P1"/>
      <text:list xml:id="list29200791" text:style-name="L5">
        <text:list-item>
          <text:list>
            <text:list-item>
              <text:p text:style-name="P13">Układ hamulcowy</text:p>
              <text:p text:style-name="P13"/>
            </text:list-item>
          </text:list>
        </text:list-item>
      </text:list>
      <text:p text:style-name="P1"><text:tab/>1.5.1. elektroniczny system stabilizacji toru jazdy z asystentem hamowania, układ wspomagania</text:p>
      <text:p text:style-name="P1"><text:tab/>nagłego hamowania</text:p>
      <text:p text:style-name="P1"><text:tab/>1.5.2. system zapobiegaj<text:span text:style-name="T4">ą</text:span>cy blokowaniu kół podczas hamowania</text:p>
      <text:p text:style-name="P1"/>
      <text:list xml:id="list29199125" text:style-name="L6">
        <text:list-item>
          <text:list>
            <text:list-item>
              <text:p text:style-name="P14">Układ kierowniczy</text:p>
              <text:p text:style-name="P14"/>
            </text:list-item>
          </text:list>
        </text:list-item>
      </text:list>
      <text:p text:style-name="P1"><text:tab/>1.6.1. wspomaganie układu kierowniczego</text:p>
      <text:p text:style-name="P1"><text:tab/>1.6.2. kolumna kierownicy z regulacj<text:span text:style-name="T4">ą </text:span>w min. jednej płaszczy<text:span text:style-name="T4">ź</text:span>nie</text:p>
      <text:p text:style-name="P1"/>
      <text:list xml:id="list29221294" text:style-name="L7">
        <text:list-item>
          <text:list>
            <text:list-item>
              <text:p text:style-name="P15">Ogumienie</text:p>
              <text:p text:style-name="P15"/>
            </text:list-item>
          </text:list>
        </text:list-item>
      </text:list>
      <text:p text:style-name="P1"><text:tab/>1.7.1. dodatkowy komplet kół zimowych – 4 szt. ( opona + felga )</text:p>
      <text:p text:style-name="P1"/>
      <text:p text:style-name="P4"><text:span text:style-name="T6"><text:tab/>1.8. Stanowisko kierowcy i przedział pasa</text:span><text:span text:style-name="T3">ż</text:span><text:span text:style-name="T6">erski</text:span></text:p>
      <text:p text:style-name="P3"/>
      <text:p text:style-name="P1"><text:tab/>1.8.1. kabina kierowcy – siedzenia 1 + 1 lub 1 +2</text:p>
      <text:p text:style-name="P4"><text:span text:style-name="T7"><text:tab/>1.8.2. przedział pasa</text:span><text:span text:style-name="T5">ż</text:span><text:span text:style-name="T7">erski - jeden rz</text:span><text:span text:style-name="T5">ą</text:span><text:span text:style-name="T7">d siedze</text:span><text:span text:style-name="T5">ń </text:span><text:span text:style-name="T7">z trzema lub czterema miejscami dla pasa</text:span><text:span text:style-name="T5">ż</text:span><text:span text:style-name="T7">erów</text:span></text:p>
      <text:p text:style-name="P1"><text:soft-page-break/><text:tab/>dorosłych z mo<text:span text:style-name="T4">ż</text:span><text:span text:style-name="T9">liwo</text:span><text:span text:style-name="T4">ś</text:span>ci<text:span text:style-name="T4">ą </text:span>szybkiego demontażu w przedziale pasa<text:span text:style-name="T4">ż</text:span>erskim</text:p>
      <text:p text:style-name="P4"><text:span text:style-name="T7"><text:tab/>1.8.4. wszystkie siedzenia wyposa</text:span><text:span text:style-name="T5">ż</text:span><text:span text:style-name="T7">one w bezwładno</text:span><text:span text:style-name="T5">ś</text:span><text:span text:style-name="T7">ciowe, trójpunktowe pasy bezpiecze</text:span><text:span text:style-name="T5">ń</text:span><text:span text:style-name="T7">stwa</text:span></text:p>
      <text:p text:style-name="P1"><text:tab/>1.8.5. dwa gniazda elektryczne 12 V – 16 A w kabinie kierowcy oraz dwa gniazda elektryczne 12 V</text:p>
      <text:p text:style-name="P1"><text:tab/>– 16 A montowany na boczku podszybowym za fotelem kierowcy</text:p>
      <text:p text:style-name="P4"><text:span text:style-name="T7"><text:tab/>1.8.6. lampki o</text:span><text:span text:style-name="T5">ś</text:span><text:span text:style-name="T7">wietlenia wewn</text:span><text:span text:style-name="T5">ę</text:span><text:span text:style-name="T7">trznego w kabinie kierowcy i przedziale pasa</text:span><text:span text:style-name="T5">ż</text:span><text:span text:style-name="T7">erskim</text:span></text:p>
      <text:p text:style-name="P7"><text:tab/></text:p>
      <text:p text:style-name="P4"><text:span text:style-name="T7"><text:tab/>1.8.7. fotel kierowcy z regulacj</text:span><text:span text:style-name="T5">ą </text:span><text:span text:style-name="T7">wysoko</text:span><text:span text:style-name="T5">ś</text:span><text:span text:style-name="T7">ci i manualn</text:span><text:span text:style-name="T5">ą </text:span><text:span text:style-name="T7">lub elektryczn</text:span><text:span text:style-name="T5">ą</text:span><text:span text:style-name="T7">/pneumatyczn</text:span><text:span text:style-name="T5">ą </text:span><text:span text:style-name="T7">regulacj</text:span><text:span text:style-name="T5">ą</text:span></text:p>
      <text:p text:style-name="P1"><text:tab/>podparcia odcinka l<text:span text:style-name="T4">ę</text:span>d<text:span text:style-name="T4">ź</text:span>wiowego</text:p>
      <text:p text:style-name="P1"><text:tab/>1.8.8. czujnik parkowania w tylnym zderzaku lub kamera cofania</text:p>
      <text:p text:style-name="P1"><text:tab/>1.8.9. elektrycznie regulowane i podgrzewane lusterka zewn<text:span text:style-name="T4">ę</text:span>trzne</text:p>
      <text:p text:style-name="P1"><text:tab/>1.8.10. klimatyzacja fabryczna w przedziale kierowcy oraz klimatyzacja w przedziale pasa<text:span text:style-name="T4">ż</text:span>erskim</text:p>
      <text:p text:style-name="P1"><text:tab/>1.8.11. ogrzewanie kabiny kierowcy, przedziału pasa<text:span text:style-name="T4">ż</text:span>erskiego</text:p>
      <text:p text:style-name="P1"><text:tab/>1.8.12. tapicerka łatwo zmywalna koloru ciemnego</text:p>
      <text:p text:style-name="P1"><text:tab/>1.8.13. wszystkie urz<text:span text:style-name="T4">ą</text:span>dzenia informacyjne - wy<text:span text:style-name="T4">ś</text:span>wietlacz komputera, podgl<text:span text:style-name="T4">ą</text:span>d temperatury ze</text:p>
      <text:p text:style-name="P1"><text:tab/>wszystkich urz<text:span text:style-name="T4">ą</text:span>dze<text:span text:style-name="T4">ń </text:span>znajduj<text:span text:style-name="T4">ą</text:span>cych si<text:span text:style-name="T4">ę </text:span>w przedziale ładunkowym, radio musz<text:span text:style-name="T4">ą </text:span>znajdowa<text:span text:style-name="T4">ć </text:span>si<text:span text:style-name="T4">ę</text:span></text:p>
      <text:p text:style-name="P1"><text:tab/>w zasi<text:span text:style-name="T4">ę</text:span>gu wzroku, a ich obserwowanie w trakcie jazdy nie mo<text:span text:style-name="T4">ż</text:span>e powodowa<text:span text:style-name="T4">ć </text:span>konieczno<text:span text:style-name="T4">ś</text:span>ci</text:p>
      <text:p text:style-name="P1"><text:tab/>zmiany pozycji kierowcy</text:p>
      <text:p text:style-name="P1"/>
      <text:list xml:id="list29220698" text:style-name="L8">
        <text:list-item>
          <text:list>
            <text:list-item>
              <text:p text:style-name="P16">Przedział ładunkowy</text:p>
              <text:p text:style-name="P16"/>
            </text:list-item>
          </text:list>
        </text:list-item>
      </text:list>
      <text:p text:style-name="P1"><text:tab/>1.9.1. lampki o<text:span text:style-name="T4">ś</text:span>wietlenia wewn<text:span text:style-name="T4">ę</text:span>trznego</text:p>
      <text:p text:style-name="P1"><text:tab/>1.9.2. długo<text:span text:style-name="T4">ść </text:span>przestrzeni ładunkowej bez demonta<text:span text:style-name="T4">ż</text:span>u siedze<text:span text:style-name="T4">ń </text:span>po podłodze: min. 1100 mm</text:p>
      <text:p text:style-name="P1"><text:tab/>1.9.3. <text:span text:style-name="T4">ś</text:span>ciany przedziału ładunkowego nieprzeszklone albo przeszklone z przyciemnion<text:span text:style-name="T4">ą </text:span>szyb<text:span text:style-name="T4">ą </text:span>pod</text:p>
      <text:p text:style-name="P1"><text:tab/>warunkiem odpowiedniego zabezpieczenia przez elementy zabudowy przedziału</text:p>
      <text:p text:style-name="P1"><text:tab/>załadunkowego</text:p>
      <text:p text:style-name="P1"><text:tab/>1.9.4. wysoko<text:span text:style-name="T4">ść </text:span>przestrzeni ładunkowej min. 1250 mm</text:p>
      <text:p text:style-name="P1"><text:tab/>1.9.5. drzwi tylne dwuskrzydłowe nieprzeszklone (z blokad<text:span text:style-name="T4">ą </text:span>otwarcia) albo przeszklone</text:p>
      <text:p text:style-name="P1"><text:tab/>z przyciemnion<text:span text:style-name="T4">ą </text:span>szyb<text:span text:style-name="T4">ą </text:span>w postaci klapy podnoszonej do góry</text:p>
      <text:p text:style-name="P1"><text:tab/>1.9.6. listwa monta<text:span text:style-name="T4">ż</text:span>owa – na połowie wysoko<text:span text:style-name="T4">ś</text:span>ci burty – przez cały przedział załadunkowy, ł<text:span text:style-name="T4">ą</text:span>cznie</text:p>
      <text:p text:style-name="P1"><text:tab/>z grodzi<text:span text:style-name="T4">ą </text:span>oddzielaj<text:span text:style-name="T4">ą</text:span>c<text:span text:style-name="T4">ą </text:span>przedział pasa<text:span text:style-name="T4">ż</text:span>erski</text:p>
      <text:p text:style-name="P1"><text:tab/>1.9.7. przedział ładunkowy wyło<text:span text:style-name="T4">ż</text:span>ony blach<text:span text:style-name="T4">ą </text:span>ryflowan<text:span text:style-name="T4">ą </text:span>– aluminiow<text:span text:style-name="T4">ą </text:span>na podłodze i burtach do wys.</text:p>
      <text:p text:style-name="P1"><text:tab/>700 mm od podłogi. Listwa monta<text:span text:style-name="T4">ż</text:span>owa na wys. 700 mm od podłogi na obu burtach przedziału</text:p>
      <text:p text:style-name="P1"><text:tab/>załadunkowego. Pozostała cz<text:span text:style-name="T4">ęść </text:span>przedziału wykonana z materiału nie absorbuj<text:span text:style-name="T4">ą</text:span>cego</text:p>
      <text:p text:style-name="P1"><text:tab/>zwi<text:span text:style-name="T4">ą</text:span>zków organicznych</text:p>
      <text:p text:style-name="P1"><text:tab/>1.9.8. minimum 4 punkty do kotwiczenia ładunku</text:p>
      <text:p text:style-name="P1"><text:tab/>1.9.9. pasy do kotwiczenia ładunku – 2 szt. + 4 szt. gum monta<text:span text:style-name="T4">ż</text:span>owych o dł. min 2 m</text:p>
      <text:p text:style-name="P1"><text:tab/>i wytrzymało<text:span text:style-name="T4">ś</text:span>ci 5000 kg</text:p>
      <text:p text:style-name="P1"><text:tab/>1.9.10. przegroda pełna nieszczelna oddzielaj<text:span text:style-name="T4">ą</text:span>ca przedział pasa<text:span text:style-name="T4">ż</text:span>erski od załadunkowego</text:p>
      <text:p text:style-name="P1"><text:tab/>1.9.11. instalacja elektryczna przystosowana do poboru mocy min. 850 W obejmuj<text:span text:style-name="T4">ą</text:span>ca:</text:p>
      <text:p text:style-name="P1"><text:tab/>a) 6 gniazd DC 12V – 16 A – mog<text:span text:style-name="T4">ą</text:span>cych pracowa<text:span text:style-name="T4">ć </text:span>w czasie jazdy (po 3 na ka<text:span text:style-name="T4">ż</text:span>dej burcie)</text:p>
      <text:p text:style-name="P1"><text:tab/>b) 4 gniazda AC 230V – 16 A – mog<text:span text:style-name="T4">ą</text:span>ce pracowa<text:span text:style-name="T4">ć </text:span>w czasie jazdy</text:p>
      <text:p text:style-name="P1"><text:tab/>c) dodatkowy akumulator utrzymuj<text:span text:style-name="T4">ą</text:span>cy napi<text:span text:style-name="T4">ę</text:span>cie o odpowiedniej mocy przez czas postoju do</text:p>
      <text:p text:style-name="P1"><text:tab/>30 min bez wł<text:span text:style-name="T4">ą</text:span>czonego silnika pojazdu (z monta<text:span text:style-name="T4">ż</text:span>em nieograniczaj<text:span text:style-name="T4">ą</text:span>cym przestrzeni</text:p>
      <text:p text:style-name="P1"><text:tab/>pasa<text:span text:style-name="T4">ż</text:span>erskiej i załadunkowej)</text:p>
      <text:p text:style-name="P1"><text:tab/>d) wyj<text:span text:style-name="T4">ś</text:span>cie instalacji na zewn<text:span text:style-name="T4">ą</text:span>trz pojazdu z zabezpieczonymi hermetycznie: gniazdem AC</text:p>
      <text:p text:style-name="P1"><text:tab/>230V - 16A w komplecie z wtyczk<text:span text:style-name="T4">ą </text:span>z przewodem o dł. 20 mb na b<text:span text:style-name="T4">ę</text:span>bnie znajduj<text:span text:style-name="T4">ą</text:span>cym si<text:span text:style-name="T4">ę</text:span></text:p>
      <text:p text:style-name="P1"><text:tab/>w cz<text:span text:style-name="T4">ęś</text:span>ci ładunkowej. Oznaczone gniazdo powinno by<text:span text:style-name="T4">ć </text:span>umieszczone po stronie kierowcy</text:p>
      <text:p text:style-name="P1"><text:tab/>przy drzwiach</text:p>
      <text:p text:style-name="P1"><text:tab/>e) oprawki gniazd schowane w zabudow<text:span text:style-name="T4">ę</text:span></text:p>
      <text:p text:style-name="P1"><text:tab/>f) łatwy dost<text:span text:style-name="T4">ę</text:span>p do przetwornicy i bezpieczników zabudowy elektrycznej</text:p>
      <text:p text:style-name="P1"><text:tab/>g) kontrolka stanu naładowania akumulatora montowana w przedziale załadunkowym</text:p>
      <text:p text:style-name="P1"><text:tab/>h) brak mo<text:span text:style-name="T4">ż</text:span>liwo<text:span text:style-name="T4">ś</text:span>ci uruchomienia pojazdu w chwili podł<text:span text:style-name="T4">ą</text:span>czenia zewn<text:span text:style-name="T4">ę</text:span>trznej instalacji</text:p>
      <text:p text:style-name="P1"><text:tab/>doładowuj<text:span text:style-name="T4">ą</text:span>cej akumulatory</text:p>
      <text:p text:style-name="P1"/>
      <text:list xml:id="list29213154" text:style-name="L9">
        <text:list-item>
          <text:list>
            <text:list-item>
              <text:p text:style-name="P17">Okna</text:p>
              <text:p text:style-name="P17"/>
            </text:list-item>
          </text:list>
        </text:list-item>
      </text:list>
      <text:p text:style-name="P1"><text:tab/>1.10.1. elektrycznie opuszczane szyby przednie</text:p>
      <text:list xml:id="list29206496" text:style-name="L10">
        <text:list-item>
          <text:list>
            <text:list-item>
              <text:p text:style-name="P25"><text:soft-page-break/><text:span text:style-name="T1">Wyposa</text:span><text:span text:style-name="T2">ż</text:span><text:span text:style-name="T1">enie dotycz</text:span><text:span text:style-name="T2">ą</text:span><text:span text:style-name="T1">ce bezpiecze</text:span><text:span text:style-name="T2">ń</text:span><text:span text:style-name="T1">stwa</text:span></text:p>
              <text:p text:style-name="P18"/>
            </text:list-item>
          </text:list>
        </text:list-item>
      </text:list>
      <text:p text:style-name="P1"><text:tab/>1.11.1. system zapobiegaj<text:span text:style-name="T4">ą</text:span>cy utracie przyczepno<text:span text:style-name="T4">ś</text:span>ci kół podczas przyspieszania, system</text:p>
      <text:p text:style-name="P1"><text:tab/>antypo<text:span text:style-name="T4">ś</text:span>lizgowy</text:p>
      <text:p text:style-name="P1"><text:tab/>1.11.2. ostrze<text:span text:style-name="T4">ż</text:span>enie d<text:span text:style-name="T4">ź</text:span>wi<text:span text:style-name="T4">ę</text:span>kowe informuj<text:span text:style-name="T4">ą</text:span>ce o niezapi<text:span text:style-name="T4">ę</text:span>tym pasie bezpiecze<text:span text:style-name="T4">ń</text:span>stwa kierowcy</text:p>
      <text:p text:style-name="P1"><text:tab/>1.11.3. <text:span text:style-name="T4">ś</text:span>wiatło przeciwmgielne z przodu i z tyłu pojazdu</text:p>
      <text:p text:style-name="P6"/>
      <text:p text:style-name="P4"><text:span text:style-name="T7"><text:tab/>1.11.4. poduszki powietrzne: kierowcy i pasa</text:span><text:span text:style-name="T5">ż</text:span><text:span text:style-name="T7">era w przedziale kierowcy</text:span></text:p>
      <text:p text:style-name="P1"><text:tab/>1.11.6. immobiliser</text:p>
      <text:p text:style-name="P1"/>
      <text:list xml:id="list29207716" text:style-name="L11">
        <text:list-item>
          <text:list>
            <text:list-item>
              <text:p text:style-name="P26"><text:span text:style-name="T6">Wyposa</text:span><text:span text:style-name="T3">ż</text:span><text:span text:style-name="T6">enie dodatkowe</text:span></text:p>
              <text:p text:style-name="P19"/>
            </text:list-item>
          </text:list>
        </text:list-item>
      </text:list>
      <text:p text:style-name="P1"><text:tab/>1.12.1. apteczka pierwszej pomocy - 1 szt.</text:p>
      <text:p text:style-name="P4"><text:span text:style-name="T7"><text:tab/>1.12.2. ga</text:span><text:span text:style-name="T5">ś</text:span><text:span text:style-name="T7">nica - 1 szt.</text:span></text:p>
      <text:p text:style-name="P4"><text:span text:style-name="T7"><text:tab/>1.12.3. trójk</text:span><text:span text:style-name="T5">ą</text:span><text:span text:style-name="T7">t ostrzegawczy - 1 szt.</text:span></text:p>
      <text:p text:style-name="P1"><text:tab/>1.12.4. koło zapasowe pełnowymiarowe - 1 szt.</text:p>
      <text:p text:style-name="P1"><text:tab/>1.12.5. odblaskowa kamizelka ostrzegawcza – 1szt.</text:p>
      <text:p text:style-name="P4"><text:span text:style-name="T7"><text:tab/>1.12.6. centralny zamek sterowany pilotem z funkcj</text:span><text:span text:style-name="T5">ą </text:span><text:span text:style-name="T7">blokady drzwi w czasie jazdy oraz blokad</text:span><text:span text:style-name="T5">ą</text:span></text:p>
      <text:p text:style-name="P4"><text:span text:style-name="T7"><text:tab/>drzwi w cz</text:span><text:span text:style-name="T5">ęś</text:span><text:span text:style-name="T7">ci ładunkowej</text:span></text:p>
      <text:p text:style-name="P1"><text:tab/>1.12.7. instalacja alarmowa</text:p>
      <text:p text:style-name="P1"><text:tab/>1.12.8. radioodtwarzacz CD lub fabryczne radio RDS z odtwarzaczem CD</text:p>
      <text:p text:style-name="P4"><text:span text:style-name="T7"><text:tab/>1.12.9. CB Radio z anten</text:span><text:span text:style-name="T5">ą </text:span><text:span text:style-name="T7">– zamontowane w miejscu uzgodnionym z bezpo</text:span><text:span text:style-name="T5">ś</text:span><text:span text:style-name="T7">rednim odbiorc</text:span><text:span text:style-name="T5">ą <text:tab/></text:span><text:span text:style-name="T7">pojazdu</text:span></text:p>
      <text:p text:style-name="P4"><text:span text:style-name="T7"><text:tab/>1.12.10. nawigacja GPS - (z monta</text:span><text:span text:style-name="T5">ż</text:span><text:span text:style-name="T7">em na stałe) lub fabryczna</text:span></text:p>
      <text:p text:style-name="P4"><text:span text:style-name="T7"><text:tab/>1.12.11. zestaw gło</text:span><text:span text:style-name="T5">ś</text:span><text:span text:style-name="T7">nomówi</text:span><text:span text:style-name="T5">ą</text:span><text:span text:style-name="T7">cy wyposa</text:span><text:span text:style-name="T5">ż</text:span><text:span text:style-name="T7">ony w system bezprzewodowy</text:span></text:p>
      <text:p text:style-name="P4"><text:span text:style-name="T7"><text:tab/>1.12.12. wyprowadzenie instalacji pod opcjonalne zamontowanie w przyszło</text:span><text:span text:style-name="T5">ś</text:span><text:span text:style-name="T7">ci sygnałów <text:tab/>d</text:span><text:span text:style-name="T5">ź</text:span><text:span text:style-name="T7">wi</text:span><text:span text:style-name="T5">ę</text:span><text:span text:style-name="T7">kowo– </text:span><text:span text:style-name="T5">ś</text:span><text:span text:style-name="T7">wietlnych</text:span></text:p>
      <text:p text:style-name="P1"><text:tab/>1.12.13. komplet dywaników gumowych</text:p>
      <text:p text:style-name="P1"/>
      <text:list xml:id="list29203408" text:style-name="L12">
        <text:list-item>
          <text:list>
            <text:list-item>
              <text:p text:style-name="P20">Wymagania dodatkowe</text:p>
              <text:p text:style-name="P20"/>
            </text:list-item>
          </text:list>
        </text:list-item>
      </text:list>
      <text:p text:style-name="P1"><text:tab/>1.13.1. rok produkcji 2015</text:p>
      <text:p text:style-name="P1"><text:tab/>1.13.2. oklejenie auta oraz jego kolor w sposób wyznaczony przez Zamawiaj<text:span text:style-name="T4">ą</text:span>cego</text:p>
      <text:p text:style-name="P1"><text:tab/>1.13.3. kolor nadwozia – Zamawiaj<text:span text:style-name="T4">ą</text:span>cy dopuszcza wszystkie kolory nadwozia oprócz koloru:</text:p>
      <text:p text:style-name="P1"><text:tab/>czarnego, <text:span text:style-name="T4">ż</text:span>ółtego, pomara<text:span text:style-name="T4">ń</text:span>czowego, br<text:span text:style-name="T4">ą</text:span>zowego, zielonego.</text:p>
      <text:p text:style-name="P1"><text:tab/>WY<text:span text:style-name="T4">Ż</text:span>EJ WYMIENIONE PARAMETRY/WARUNKI GRANICZNE STANOWI<text:span text:style-name="T4">Ą </text:span>WYMAGANIA</text:p>
      <text:p text:style-name="P1"><text:tab/>ODCINAJ<text:span text:style-name="T4">Ą</text:span>CE NIESPEŁNIENIE NAWET JEDNEGO Z W/W WYMAGA<text:span text:style-name="T4">Ń </text:span>SPOWODUJE <text:tab/>ODRZUCENIE OFERTY</text:p>
      <text:p text:style-name="P1"/>
      <text:p text:style-name="P1">1. Wszystkie wymagane parametry graniczne i oceniane musz<text:span text:style-name="T4">ą </text:span>by<text:span text:style-name="T4">ć </text:span>jednoznacznie potwierdzone</text:p>
      <text:p text:style-name="P1">w o<text:span text:style-name="T4">ś</text:span>wiadczeniu Wykonawcy.</text:p>
      <text:p text:style-name="P1">2. W przypadku, gdy dany parametr nie wyst<text:span text:style-name="T4">ę</text:span>puje w kopii wyci<text:span text:style-name="T4">ą</text:span>gu ze <text:span text:style-name="T4">ś</text:span>wiadectwa homologacji dla</text:p>
      <text:p text:style-name="P1">pojazdu bazowego lub kopii <text:span text:style-name="T4">ś</text:span>wiadectwa homologacji dla typu pojazdu bazowego, Wykonawca jest</text:p>
      <text:p text:style-name="P1">zobowi<text:span text:style-name="T4">ą</text:span>zany doł<text:span text:style-name="T4">ą</text:span>czy<text:span text:style-name="T4">ć </text:span>do oferty cz<text:span text:style-name="T4">ęść ś</text:span>wiadectwa homologacji dla pojazdu bazowego, w którym</text:p>
      <text:p text:style-name="P1">oferowany parametr zostanie potwierdzony.</text:p>
      <text:p text:style-name="P1">3. W przypadku, gdy <text:span text:style-name="T4">ś</text:span>wiadectwo homologacji dla pojazdu bazowego nie zawiera oferowanego</text:p>
      <text:p text:style-name="P1">parametru do oferty nale<text:span text:style-name="T4">ż</text:span>y doł<text:span text:style-name="T4">ą</text:span>czy<text:span text:style-name="T4">ć </text:span>firmowy materiał informacyjny (fmi), potwierdzaj<text:span text:style-name="T4">ą</text:span>cy</text:p>
      <text:p text:style-name="P1">posiadanie przez przedmiot zamówienia danego parametru lub stosowne o<text:span text:style-name="T4">ś</text:span>wiadczenie.</text:p>
      <text:p text:style-name="P1"/>
      <text:list xml:id="list29208783" text:style-name="L13">
        <text:list-item>
          <text:p text:style-name="P21">Warunki gwarancji:</text:p>
          <text:p text:style-name="P21"/>
        </text:list-item>
      </text:list>
      <text:p text:style-name="P4"><text:span text:style-name="T7">a) Cało</text:span><text:span text:style-name="T5">ść </text:span><text:span text:style-name="T7">pojazdu – minimum 24 miesi</text:span><text:span text:style-name="T5">ą</text:span><text:span text:style-name="T7">ce bez limitu przebiegu w km</text:span></text:p>
      <text:p text:style-name="P4"><text:span text:style-name="T7">b) Perforacj</text:span><text:span text:style-name="T5">ę </text:span><text:span text:style-name="T7">karoserii nie mniej niż</text:span><text:span text:style-name="T5"> </text:span><text:span text:style-name="T7">5 lat</text:span></text:p>
      <text:p text:style-name="P4"><text:span text:style-name="T7">c) Lakier – minimum 24 miesi</text:span><text:span text:style-name="T5">ą</text:span><text:span text:style-name="T7">ce</text:span></text:p>
      <text:p text:style-name="P4"><text:span text:style-name="T7">d) Serwis pogwarancyjny – nie mniej niż</text:span><text:span text:style-name="T5"> </text:span><text:span text:style-name="T7">10 lat, licz</text:span><text:span text:style-name="T5">ą</text:span><text:span text:style-name="T7">c od daty odbioru pojazdu</text:span></text:p>
      <text:p text:style-name="P4"><text:span text:style-name="T7">e) Aktywne urz</text:span><text:span text:style-name="T5">ą</text:span><text:span text:style-name="T7">dzenia do transportu krwi i składników - gwarancja producenta.</text:span></text:p>
      <text:p text:style-name="P7"/>
      <text:p text:style-name="P7"/>
      <text:list xml:id="list29194620" text:style-name="L14">
        <text:list-item>
          <text:p text:style-name="P27"><text:soft-page-break/><text:span text:style-name="T6">PARAMETRY DOTYCZ</text:span><text:span text:style-name="T3">Ą</text:span><text:span text:style-name="T6">CE URZ</text:span><text:span text:style-name="T3">Ą</text:span><text:span text:style-name="T6">DZE</text:span><text:span text:style-name="T3">Ń </text:span><text:span text:style-name="T6">W PRZEDZIALE ŁADUNKOWYM</text:span></text:p>
          <text:p text:style-name="P22"/>
        </text:list-item>
      </text:list>
      <text:list xml:id="list29211366" text:style-name="L15">
        <text:list-item>
          <text:list>
            <text:list-item>
              <text:p text:style-name="P23">Opis ogólny</text:p>
              <text:p text:style-name="P23"/>
            </text:list-item>
          </text:list>
        </text:list-item>
      </text:list>
      <text:p text:style-name="P4"><text:span text:style-name="T7"><text:tab/>2.1.1. minimum dwa aktywne pojemniki do transportu krwi i jej składników o pojemno</text:span><text:span text:style-name="T5">ś</text:span><text:span text:style-name="T7">ci minimum</text:span></text:p>
      <text:p text:style-name="P4"><text:span text:style-name="T7"><text:tab/>45l ka</text:span><text:span text:style-name="T5">ż</text:span><text:span text:style-name="T7">dy posiadaj</text:span><text:span text:style-name="T5">ą</text:span><text:span text:style-name="T7">ce certyfikat CE oraz certyfikat producenta gwarantuj</text:span><text:span text:style-name="T5">ą</text:span><text:span text:style-name="T7">cy prac</text:span><text:span text:style-name="T5">ę </text:span><text:span text:style-name="T7">w zakresach <text:tab/>temp. okre</text:span><text:span text:style-name="T5">ś</text:span><text:span text:style-name="T7">lonych w punkcie 2.1.6</text:span></text:p>
      <text:p text:style-name="P1"><text:tab/>2.1.2. wymiar zew. min. (wys. x szer. x gł.) 500mm x 500 mm x 500 mm</text:p>
      <text:p text:style-name="P1"><text:tab/>2.1.3. wymiar wew. min (wys. x szer. x gł.) 340mm x 320 mm x 220 mm</text:p>
      <text:p text:style-name="P1"><text:tab/>2.1.4. moc max: 110 Wat lub moc max: 110 Wat przy 12V, 100 Wat przy 24V, 190 Wat przy 230V</text:p>
      <text:p text:style-name="P4"><text:span text:style-name="T7"><text:tab/>2.1.5. napi</text:span><text:span text:style-name="T5">ę</text:span><text:span text:style-name="T7">cie zasilania: DC 12-24 Volt oraz AC 100-240 Volt</text:span></text:p>
      <text:p text:style-name="P1"><text:tab/>2.1.6. zakres temperatur: min. -24°C/+24°C</text:p>
      <text:p text:style-name="P1"><text:tab/>2.1.7. system chłodniczy: kompresorowy 12V</text:p>
      <text:p text:style-name="P1"><text:tab/>2.1.8. system ogrzewania: grzałka elektryczna.</text:p>
      <text:p text:style-name="P4"><text:span text:style-name="T7"><text:tab/>2.1.9. czynnik chłodz</text:span><text:span text:style-name="T5">ą</text:span><text:span text:style-name="T7">cy: R134a CFC FREE</text:span></text:p>
      <text:p text:style-name="P4"><text:span text:style-name="T7"><text:tab/>2.1.10. izolacja: warstwa izolacyjna zapewniaj</text:span><text:span text:style-name="T5">ą</text:span><text:span text:style-name="T7">ca prawidłowe funkcjonowanie urz</text:span><text:span text:style-name="T5">ą</text:span><text:span text:style-name="T7">dzenia</text:span></text:p>
      <text:p text:style-name="P1"><text:tab/>2.1.11. dwa czujniki temperatury dowolnie konfigurowalne do pracy w powietrzu lub glicerolu</text:p>
      <text:p text:style-name="P4"><text:span text:style-name="T7"><text:tab/>2.1.12. mo</text:span><text:span text:style-name="T5">ż</text:span><text:span text:style-name="T7">liwo</text:span><text:span text:style-name="T5">ść </text:span><text:span text:style-name="T7">wpisania kalibracji dla czujnika steruj</text:span><text:span text:style-name="T5">ą</text:span><text:span text:style-name="T7">cego temperatur</text:span><text:span text:style-name="T5">ą </text:span><text:span text:style-name="T7">pojemnika</text:span></text:p>
      <text:p text:style-name="P4"><text:span text:style-name="T7"><text:tab/>2.1.13. rozdzielczo</text:span><text:span text:style-name="T5">ść </text:span><text:span text:style-name="T7">pomiaru 0,1 °C</text:span></text:p>
      <text:p text:style-name="P4"><text:span text:style-name="T7"><text:tab/>2.1.14. bł</text:span><text:span text:style-name="T5">ą</text:span><text:span text:style-name="T7">d pomiaru max 0,5°C</text:span></text:p>
      <text:p text:style-name="P4"><text:span text:style-name="T7"><text:tab/>2.1.15. współpraca z drukark</text:span><text:span text:style-name="T5">ą </text:span><text:span text:style-name="T7">przeno</text:span><text:span text:style-name="T5">ś</text:span><text:span text:style-name="T7">n</text:span><text:span text:style-name="T5">ą </text:span><text:span text:style-name="T7">o zasilaniu bateryjnym</text:span></text:p>
      <text:p text:style-name="P4"><text:span text:style-name="T7"><text:tab/>2.1.16. mo</text:span><text:span text:style-name="T5">ż</text:span><text:span text:style-name="T7">liwo</text:span><text:span text:style-name="T5">ść </text:span><text:span text:style-name="T7">łatwej walidacji czujników</text:span></text:p>
      <text:p text:style-name="P4"><text:span text:style-name="T7"><text:tab/>2.1.17. drukarka przeno</text:span><text:span text:style-name="T5">ś</text:span><text:span text:style-name="T7">na ( 1 szt. ) do drukowania raportów temp. z oferowanych aktywnych</text:span></text:p>
      <text:p text:style-name="P1"><text:tab/>pojemników do transportu krwi i jej składników</text:p>
      <text:p text:style-name="P1"><text:tab/>2.1.18. zasilanie drukarki 230V oraz bateryjne</text:p>
      <text:p text:style-name="P4"><text:span text:style-name="T7"><text:tab/>2.1.19. wydruk za pomoc</text:span><text:span text:style-name="T5">ą </text:span><text:span text:style-name="T7">przyci</text:span><text:span text:style-name="T5">ś</text:span><text:span text:style-name="T7">ni</text:span><text:span text:style-name="T5">ę</text:span><text:span text:style-name="T7">cia jednego przycisku</text:span></text:p>
      <text:p text:style-name="P4"><text:span text:style-name="T7"><text:tab/>2.1.20. mo</text:span><text:span text:style-name="T5">ż</text:span><text:span text:style-name="T7">liwo</text:span><text:span text:style-name="T5">ść </text:span><text:span text:style-name="T7">wprowadzenia na wydruk z pojemnika danych posiadacza oraz unikalnego</text:span></text:p>
      <text:p text:style-name="P1"><text:tab/>oznaczenia pojemnika</text:p>
      <text:p text:style-name="P1"><text:tab/>2.1.21. miejsce na podpis dostawcy i odbiorcy na raporcie drukowanym z drukarki</text:p>
      <text:p text:style-name="P4"><text:span text:style-name="T7"><text:tab/>2.1.22. mo</text:span><text:span text:style-name="T5">ż</text:span><text:span text:style-name="T7">liwo</text:span><text:span text:style-name="T5">ść </text:span><text:span text:style-name="T7">umieszczenia na wydruku zakresu czasu dla jakiego został wydrukowany raport</text:span></text:p>
      <text:p text:style-name="P4"><text:span text:style-name="T7"><text:tab/>2.1.23. prezentacja bież</text:span><text:span text:style-name="T5">ą</text:span><text:span text:style-name="T7">cej temperatury na wy</text:span><text:span text:style-name="T5">ś</text:span><text:span text:style-name="T7">wietlaczu podł</text:span><text:span text:style-name="T5">ą</text:span><text:span text:style-name="T7">czonym w kabinie kierowcy.</text:span></text:p>
      <text:p text:style-name="P1"/>
      <text:p text:style-name="P3">ROZMIESZCZENIE ELEMENTÓW GRAFICZNYCH POJAZDU SPECJALISTYCZNEGO</text:p>
      <text:p text:style-name="P3"/>
      <text:p text:style-name="P4"><text:span text:style-name="T7">1. Wykonawca jest zobowi</text:span><text:span text:style-name="T5">ą</text:span><text:span text:style-name="T7">zany, na etapie wykonywania zamówienia, uzgodni</text:span><text:span text:style-name="T5">ć </text:span><text:span text:style-name="T7">z Narodowym</text:span></text:p>
      <text:p text:style-name="P4"><text:span text:style-name="T7">Centrum Krwi za po</text:span><text:span text:style-name="T5">ś</text:span><text:span text:style-name="T7">rednictwem Zamawiaj</text:span><text:span text:style-name="T5">ą</text:span><text:span text:style-name="T7">cego projekt rozmieszczenia elementów graficznych</text:span></text:p>
      <text:p text:style-name="P1">specjalistycznych samochodów.</text:p>
      <text:list xml:id="list29216002" text:style-name="L16">
        <text:list-item>
          <text:p text:style-name="P28"><text:span text:style-name="T8">Pogl</text:span><text:span text:style-name="T5">ą</text:span><text:span text:style-name="T8">dowa wersja elementów graficznych pojazdu specjalistycznego - (do ostatecznego ustalenia podczas realizacji umowy) stanowi załącznik nr 1,2,3,4 do Opisu Przedmiotu zamówienia</text:span></text:p>
        </text:list-item>
      </text:list>
      <text:p text:style-name="P2"/>
      <text:p text:style-name="P5"><text:span text:style-name="T6">Zał</text:span><text:span text:style-name="T3">ą</text:span><text:span text:style-name="T6">czniki do Szczegółowego opisu przedmiotu zamówienia:</text:span></text:p>
      <text:p text:style-name="P4"><text:span text:style-name="T7">Zał</text:span><text:span text:style-name="T5">ą</text:span><text:span text:style-name="T7">cznik nr 1 – logo Ministerstwa Zdrowia</text:span></text:p>
      <text:p text:style-name="P4"><text:span text:style-name="T7">Zał</text:span><text:span text:style-name="T5">ą</text:span><text:span text:style-name="T7">cznik nr 2 – logo Narodowego Centrum Krwi</text:span></text:p>
      <text:p text:style-name="P4"><text:span text:style-name="T7">Zał</text:span><text:span text:style-name="T5">ą</text:span><text:span text:style-name="T7">cznik nr 3 – nazwa programu w ramach którego realizowany b</text:span><text:span text:style-name="T5">ę</text:span><text:span text:style-name="T7">dzie zakup</text:span></text:p>
      <text:p text:style-name="P8"><text:span text:style-name="T8">Zał</text:span><text:span text:style-name="T5">ą</text:span><text:span text:style-name="T8">cznik nr 4 – logo RCKiK w Słups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7T17:29:55.90</meta:creation-date>
    <dc:date>2015-10-19T09:09:04.98</dc:date>
    <meta:editing-duration>PT9M3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170" meta:word-count="1369" meta:character-count="9930"/>
  </office:meta>
</office:document-meta>
</file>