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style:font-name="Arial" fo:font-size="10pt" style:font-size-asian="10pt" style:font-name-complex="Arial2"/>
    </style:style>
    <style:style style:name="P3" style:family="paragraph" style:parent-style-name="Footer">
      <style:paragraph-properties>
        <style:tab-stops>
          <style:tab-stop style:position="8.001cm" style:type="center"/>
          <style:tab-stop style:position="15.24cm" style:type="right"/>
          <style:tab-stop style:position="16.002cm" style:type="right"/>
        </style:tab-stops>
      </style:paragraph-properties>
      <style:text-properties style:font-name="Arial" fo:font-size="10pt" style:font-size-asian="10pt" style:font-name-complex="Arial2"/>
    </style:style>
    <style:style style:name="P4" style:family="paragraph" style:parent-style-name="Footer">
      <style:paragraph-properties>
        <style:tab-stops>
          <style:tab-stop style:position="8.001cm" style:type="center"/>
          <style:tab-stop style:position="14.923cm" style:type="right"/>
          <style:tab-stop style:position="16.002cm" style:type="right"/>
        </style:tab-stops>
      </style:paragraph-properties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Header">
      <style:paragraph-properties fo:margin-left="2.54cm" fo:margin-right="0cm" fo:text-indent="0cm" style:auto-text-indent="false">
        <style:tab-stops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7" style:family="paragraph" style:parent-style-name="Header">
      <style:paragraph-properties fo:margin-left="2.54cm" fo:margin-right="0cm" fo:text-indent="0cm" style:auto-text-indent="false">
        <style:tab-stops>
          <style:tab-stop style:position="8.001cm" style:type="center"/>
          <style:tab-stop style:position="9.525cm"/>
          <style:tab-stop style:position="16.002cm" style:type="right"/>
        </style:tab-stops>
      </style:paragraph-properties>
      <style:text-properties style:font-name="Arial" fo:font-size="16pt" fo:font-weight="bold" style:font-size-asian="16pt" style:font-weight-asian="bold" style:font-name-complex="Arial2" style:font-size-complex="16pt" style:font-weight-complex="bold"/>
    </style:style>
    <style:style style:name="P8" style:family="paragraph" style:parent-style-name="Header">
      <style:paragraph-properties fo:margin-left="2.54cm" fo:margin-right="0cm" fo:text-indent="0cm" style:auto-text-indent="false">
        <style:tab-stops>
          <style:tab-stop style:position="8.001cm" style:type="center"/>
          <style:tab-stop style:position="9.525cm"/>
          <style:tab-stop style:position="16.002cm" style:type="right"/>
        </style:tab-stops>
      </style:paragraph-properties>
      <style:text-properties style:font-name="Arial" fo:font-size="14pt" fo:font-style="italic" fo:font-weight="bold" style:font-size-asian="14pt" style:font-style-asian="italic" style:font-weight-asian="bold" style:font-name-complex="Arial2" style:font-size-complex="14pt" style:font-weight-complex="bold"/>
    </style:style>
    <style:style style:name="P9" style:family="paragraph" style:parent-style-name="Header">
      <style:paragraph-properties fo:margin-left="2.54cm" fo:margin-right="0cm" fo:text-indent="0cm" style:auto-text-indent="false">
        <style:tab-stops>
          <style:tab-stop style:position="8.001cm" style:type="center"/>
          <style:tab-stop style:position="9.525cm"/>
          <style:tab-stop style:position="16.002cm" style:type="right"/>
        </style:tab-stops>
      </style:paragraph-properties>
      <style:text-properties style:font-name="Arial" fo:font-size="14pt" fo:font-weight="bold" style:font-size-asian="14pt" style:font-weight-asian="bold" style:font-name-complex="Arial2" style:font-size-complex="14pt" style:font-weight-complex="bold"/>
    </style:style>
    <style:style style:name="P10" style:family="paragraph" style:parent-style-name="List_20_Paragraph">
      <style:paragraph-properties fo:margin-left="2.54cm" fo:margin-right="0cm" fo:text-indent="0cm" style:auto-text-indent="false"/>
    </style:style>
    <style:style style:name="P11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style-complex="italic" style:font-weight-complex="bold"/>
    </style:style>
    <style:style style:name="P13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18pt" fo:font-weight="bold" style:font-size-asian="18pt" style:font-weight-asian="bold" style:font-size-complex="18pt"/>
    </style:style>
    <style:style style:name="P15" style:family="paragraph" style:parent-style-name="Standard">
      <style:paragraph-properties fo:text-align="center" style:justify-single-word="false" fo:orphans="0" fo:widows="0"/>
      <style:text-properties fo:font-size="16pt" fo:font-weight="bold" style:font-size-asian="16pt" style:font-weight-asian="bold" style:font-size-complex="16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fo:orphans="0" fo:widows="0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fo:orphans="0" fo:widows="0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</style:style>
    <style:style style:name="P23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text-properties fo:font-size="11pt" style:font-size-asian="11pt" style:font-size-complex="11pt"/>
    </style:style>
    <style:style style:name="P25" style:family="paragraph" style:parent-style-name="Standard">
      <style:paragraph-properties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Standard">
      <style:paragraph-properties>
        <style:tab-stops>
          <style:tab-stop style:position="3.037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0" style:family="paragraph" style:parent-style-name="Standard">
      <style:text-properties fo:font-style="italic" style:font-style-asian="italic" style:font-style-complex="italic"/>
    </style:style>
    <style:style style:name="P31" style:family="paragraph" style:parent-style-name="Standard">
      <style:paragraph-properties>
        <style:tab-stops>
          <style:tab-stop style:position="2.251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3.037cm"/>
        </style:tab-stops>
      </style:paragraph-properties>
    </style:style>
    <style:style style:name="P33" style:family="paragraph" style:parent-style-name="Standard">
      <style:text-properties fo:font-size="10pt" style:font-size-asian="10pt"/>
    </style:style>
    <style:style style:name="P34" style:family="paragraph" style:parent-style-name="Standard">
      <style:text-properties fo:font-size="10pt" style:font-size-asian="10pt" style:font-size-complex="10pt"/>
    </style:style>
    <style:style style:name="P35" style:family="paragraph" style:parent-style-name="Standard">
      <style:paragraph-properties>
        <style:tab-stops>
          <style:tab-stop style:position="1.746cm"/>
        </style:tab-stops>
      </style:paragraph-properties>
    </style:style>
    <style:style style:name="P36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fo:font-size="11pt" style:font-size-asian="11pt" style:font-size-complex="11pt"/>
    </style:style>
    <style:style style:name="P37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style:font-size-complex="11pt"/>
    </style:style>
    <style:style style:name="P38" style:family="paragraph" style:parent-style-name="Standard">
      <style:paragraph-properties fo:margin-left="4.995cm" fo:margin-right="0cm" fo:text-align="center" style:justify-single-word="false" fo:text-indent="1.249cm" style:auto-text-indent="false"/>
      <style:text-properties fo:font-size="11pt" style:font-size-asian="11pt" style:font-size-complex="11pt"/>
    </style:style>
    <style:style style:name="P39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size="11pt" style:font-size-asian="11pt" style:font-size-complex="11pt"/>
    </style:style>
    <style:style style:name="P4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left="0.751cm" fo:margin-right="0cm" fo:text-indent="0cm" style:auto-text-indent="false"/>
    </style:style>
    <style:style style:name="P44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751cm" fo:margin-right="0cm" fo:text-indent="0cm" style:auto-text-indent="false"/>
      <style:text-properties fo:font-size="11pt" style:font-size-asian="11pt" style:font-size-complex="11pt"/>
    </style:style>
    <style:style style:name="P4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4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8" style:family="paragraph" style:parent-style-name="Standard">
      <style:paragraph-properties fo:margin-left="1.249cm" fo:margin-right="0cm" fo:text-indent="0cm" style:auto-text-indent="false"/>
    </style:style>
    <style:style style:name="P49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2.251cm"/>
        </style:tab-stops>
      </style:paragraph-properties>
    </style:style>
    <style:style style:name="P51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53" style:family="paragraph" style:parent-style-name="List_20_Paragraph">
      <style:paragraph-properties fo:margin-left="2.251cm" fo:margin-right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049cm" fo:margin-right="0cm" fo:text-indent="0.025cm" style:auto-text-indent="false"/>
    </style:style>
    <style:style style:name="P55" style:family="paragraph" style:parent-style-name="Standard">
      <style:paragraph-properties fo:margin-left="1.884cm" fo:margin-right="0cm" fo:text-align="justify" style:justify-single-word="false" fo:text-indent="0cm" style:auto-text-indent="false">
        <style:tab-stops>
          <style:tab-stop style:position="2.251cm"/>
        </style:tab-stops>
      </style:paragraph-properties>
    </style:style>
    <style:style style:name="P56" style:family="paragraph" style:parent-style-name="Standard">
      <style:paragraph-properties fo:margin-left="2.501cm" fo:margin-right="0cm" fo:text-indent="0cm" style:auto-text-indent="false">
        <style:tab-stops>
          <style:tab-stop style:position="2.501cm"/>
        </style:tab-stops>
      </style:paragraph-properties>
    </style:style>
    <style:style style:name="P57" style:family="paragraph" style:parent-style-name="Standard">
      <style:paragraph-properties fo:margin-left="2.501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size="11pt" style:font-size-asian="11pt" style:font-size-complex="11pt"/>
    </style:style>
    <style:style style:name="P58" style:family="paragraph" style:parent-style-name="Standard">
      <style:paragraph-properties fo:margin-left="2.498cm" fo:margin-right="0cm" fo:text-align="justify" style:justify-single-word="false" fo:text-indent="0cm" style:auto-text-indent="false">
        <style:tab-stops>
          <style:tab-stop style:position="1.251cm"/>
          <style:tab-stop style:position="1.383cm"/>
          <style:tab-stop style:position="1.752cm"/>
        </style:tab-stops>
      </style:paragraph-properties>
    </style:style>
    <style:style style:name="P59" style:family="paragraph" style:parent-style-name="Standard">
      <style:paragraph-properties fo:margin-left="2.498cm" fo:margin-right="0cm" fo:text-align="justify" style:justify-single-word="false" fo:text-indent="0cm" style:auto-text-indent="false">
        <style:tab-stops>
          <style:tab-stop style:position="1.251cm"/>
          <style:tab-stop style:position="1.383cm"/>
          <style:tab-stop style:position="1.752cm"/>
        </style:tab-stops>
      </style:paragraph-properties>
      <style:text-properties fo:font-size="11pt" style:font-size-asian="11pt" style:font-size-complex="11pt"/>
    </style:style>
    <style:style style:name="P60" style:family="paragraph" style:parent-style-name="Standard">
      <style:paragraph-properties fo:margin-left="1.397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size="11pt" style:font-size-asian="11pt" style:font-size-complex="11pt"/>
    </style:style>
    <style:style style:name="P61" style:family="paragraph" style:parent-style-name="Standard">
      <style:paragraph-properties fo:margin-left="1.397cm" fo:margin-right="0cm" fo:text-indent="0cm" style:auto-text-indent="false">
        <style:tab-stops>
          <style:tab-stop style:position="1.752cm"/>
        </style:tab-stops>
      </style:paragraph-properties>
      <style:text-properties fo:font-size="11pt" style:font-size-asian="11pt" style:font-size-complex="11pt"/>
    </style:style>
    <style:style style:name="P62" style:family="paragraph" style:parent-style-name="Standard">
      <style:paragraph-properties fo:margin-left="1.397cm" fo:margin-right="0cm" fo:text-indent="0cm" style:auto-text-indent="false">
        <style:tab-stops>
          <style:tab-stop style:position="1.752cm"/>
        </style:tab-stops>
      </style:paragraph-properties>
    </style:style>
    <style:style style:name="P63" style:family="paragraph" style:parent-style-name="Standard">
      <style:paragraph-properties fo:margin-left="2.159cm" fo:margin-right="0cm" fo:text-align="justify" style:justify-single-word="false" fo:text-indent="0cm" style:auto-text-indent="false">
        <style:tab-stops>
          <style:tab-stop style:position="1.752cm"/>
          <style:tab-stop style:position="2.752cm"/>
        </style:tab-stops>
      </style:paragraph-properties>
      <style:text-properties fo:font-size="11pt" style:font-size-asian="11pt" style:font-size-complex="11pt"/>
    </style:style>
    <style:style style:name="P64" style:family="paragraph" style:parent-style-name="Standard">
      <style:paragraph-properties fo:margin-left="2.159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size="11pt" style:font-size-asian="11pt" style:font-size-complex="11pt"/>
    </style:style>
    <style:style style:name="P65" style:family="paragraph" style:parent-style-name="List_20_Paragraph">
      <style:paragraph-properties fo:margin-left="2.794cm" fo:margin-right="0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67" style:family="paragraph" style:parent-style-name="Standard" style:master-page-name="First_20_Page">
      <style:paragraph-properties style:page-number="auto"/>
    </style:style>
    <style:style style:name="P68" style:family="paragraph" style:parent-style-name="Standard" style:list-style-name="WWNum3">
      <style:paragraph-properties fo:orphans="0" fo:widows="0"/>
      <style:text-properties fo:font-weight="bold" style:font-weight-asian="bold" style:font-size-complex="14pt" style:font-weight-complex="bold"/>
    </style:style>
    <style:style style:name="P69" style:family="paragraph" style:parent-style-name="Standard" style:list-style-name="WWNum3">
      <style:text-properties fo:font-weight="bold" style:font-weight-asian="bold" style:font-weight-complex="bold"/>
    </style:style>
    <style:style style:name="P70" style:family="paragraph" style:parent-style-name="Standard" style:list-style-name="WWNum3">
      <style:text-properties fo:font-weight="bold" style:font-weight-asian="bold"/>
    </style:style>
    <style:style style:name="P71" style:family="paragraph" style:parent-style-name="Standard" style:list-style-name="WWNum3">
      <style:text-properties fo:font-size="11pt" fo:font-weight="bold" style:font-size-asian="11pt" style:font-weight-asian="bold" style:font-size-complex="11pt" style:font-weight-complex="bold"/>
    </style:style>
    <style:style style:name="P72" style:family="paragraph" style:parent-style-name="Standard" style:list-style-name="WWNum6">
      <style:paragraph-properties fo:text-align="justify" style:justify-single-word="false">
        <style:tab-stops>
          <style:tab-stop style:position="1.75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73" style:family="paragraph" style:parent-style-name="Standard">
      <style:paragraph-properties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74" style:family="paragraph" style:parent-style-name="Standard" style:list-style-name="L1">
      <style:paragraph-properties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75" style:family="paragraph" style:parent-style-name="Standard" style:list-style-name="WWNum6">
      <style:paragraph-properties fo:text-align="justify" style:justify-single-word="false">
        <style:tab-stops>
          <style:tab-stop style:position="1.752cm"/>
        </style:tab-stops>
      </style:paragraph-properties>
      <style:text-properties fo:font-size="11pt" style:font-size-asian="11pt" style:font-size-complex="11pt"/>
    </style:style>
    <style:style style:name="P76" style:family="paragraph" style:parent-style-name="Standard" style:list-style-name="WWNum6">
      <style:paragraph-properties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77" style:family="paragraph" style:parent-style-name="Standard" style:list-style-name="WWNum6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78" style:family="paragraph" style:parent-style-name="Standard" style:list-style-name="WWNum6">
      <style:paragraph-properties fo:text-align="justify" style:justify-single-word="false"/>
    </style:style>
    <style:style style:name="P79" style:family="paragraph" style:parent-style-name="Standard" style:list-style-name="WWNum6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80" style:family="paragraph" style:parent-style-name="Standard" style:list-style-name="WWNum6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81" style:family="paragraph" style:parent-style-name="Standard" style:list-style-name="WWNum6">
      <style:paragraph-properties fo:text-align="justify" style:justify-single-word="false">
        <style:tab-stops>
          <style:tab-stop style:position="1.251cm"/>
          <style:tab-stop style:position="1.383cm"/>
          <style:tab-stop style:position="1.752cm"/>
        </style:tab-stops>
      </style:paragraph-properties>
    </style:style>
    <style:style style:name="P82" style:family="paragraph" style:parent-style-name="Standard" style:list-style-name="WWNum6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83" style:family="paragraph" style:parent-style-name="Standard" style:list-style-name="WWNum6">
      <style:paragraph-properties fo:text-align="justify" style:justify-single-word="false">
        <style:tab-stops>
          <style:tab-stop style:position="1.752cm"/>
          <style:tab-stop style:position="2.752cm"/>
        </style:tab-stops>
      </style:paragraph-properties>
    </style:style>
    <style:style style:name="P84" style:family="paragraph" style:parent-style-name="Standard" style:list-style-name="WWNum6">
      <style:paragraph-properties fo:text-align="justify" style:justify-single-word="false">
        <style:tab-stops>
          <style:tab-stop style:position="1.752cm"/>
          <style:tab-stop style:position="2.619cm"/>
        </style:tab-stops>
      </style:paragraph-properties>
    </style:style>
    <style:style style:name="P85" style:family="paragraph" style:parent-style-name="Standard" style:list-style-name="WWNum6">
      <style:paragraph-properties fo:text-align="justify" style:justify-single-word="false">
        <style:tab-stops>
          <style:tab-stop style:position="1.752cm"/>
          <style:tab-stop style:position="2.672cm"/>
        </style:tab-stops>
      </style:paragraph-properties>
    </style:style>
    <style:style style:name="P86" style:family="paragraph" style:parent-style-name="Standard" style:list-style-name="WWNum6">
      <style:paragraph-properties fo:text-align="justify" style:justify-single-word="false">
        <style:tab-stops>
          <style:tab-stop style:position="1.752cm"/>
          <style:tab-stop style:position="2.54cm"/>
          <style:tab-stop style:position="2.699cm"/>
        </style:tab-stops>
      </style:paragraph-properties>
    </style:style>
    <style:style style:name="P87" style:family="paragraph" style:parent-style-name="Standard" style:list-style-name="WWNum6">
      <style:paragraph-properties fo:text-align="start" style:justify-single-word="false"/>
    </style:style>
    <style:style style:name="P88" style:family="paragraph" style:parent-style-name="Standard">
      <style:text-properties fo:font-size="10pt" style:font-size-asian="10pt" style:font-size-complex="10pt"/>
    </style:style>
    <style:style style:name="P89" style:family="paragraph" style:parent-style-name="Standard" style:list-style-name="WWNum3">
      <style:paragraph-properties fo:margin-left="0.751cm" fo:margin-right="0cm" fo:text-indent="-0.751cm" style:auto-text-indent="false"/>
    </style:style>
    <style:style style:name="P90" style:family="paragraph" style:parent-style-name="Standard" style:list-style-name="WWNum3">
      <style:paragraph-properties fo:margin-left="0.751cm" fo:margin-right="0cm" fo:text-align="justify" style:justify-single-word="false" fo:text-indent="-0.751cm" style:auto-text-indent="false"/>
    </style:style>
    <style:style style:name="P91" style:family="paragraph" style:parent-style-name="Standard" style:list-style-name="WWNum3">
      <style:paragraph-properties fo:margin-left="0.751cm" fo:margin-right="0cm" fo:text-align="justify" style:justify-single-word="false" fo:text-indent="-0.751cm" style:auto-text-indent="false"/>
      <style:text-properties fo:font-size="11pt" style:font-size-asian="11pt" style:font-size-complex="11pt"/>
    </style:style>
    <style:style style:name="P92" style:family="paragraph" style:parent-style-name="Standard" style:list-style-name="WWNum6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</style:style>
    <style:style style:name="P93" style:family="paragraph" style:parent-style-name="Standard" style:list-style-name="WWNum6">
      <style:paragraph-properties fo:margin-left="1.251cm" fo:margin-right="0cm" fo:text-align="justify" style:justify-single-word="false" fo:text-indent="-1.251cm" style:auto-text-indent="false"/>
    </style:style>
    <style:style style:name="P94" style:family="paragraph" style:parent-style-name="Standard" style:list-style-name="WWNum6">
      <style:paragraph-properties fo:margin-left="1.251cm" fo:margin-right="0cm" fo:text-align="justify" style:justify-single-word="false" fo:text-indent="-1.251cm" style:auto-text-indent="false"/>
      <style:text-properties fo:font-size="11pt" style:font-size-asian="11pt" style:font-size-complex="11pt"/>
    </style:style>
    <style:style style:name="P95" style:family="paragraph" style:parent-style-name="Standard" style:list-style-name="WWNum6">
      <style:paragraph-properties fo:margin-left="2.198cm" fo:margin-right="0cm" fo:text-align="justify" style:justify-single-word="false" fo:text-indent="-1.446cm" style:auto-text-indent="false"/>
    </style:style>
    <style:style style:name="P96" style:family="paragraph" style:parent-style-name="Standard" style:list-style-name="WWNum6">
      <style:paragraph-properties fo:margin-left="2.501cm" fo:margin-right="0cm" fo:text-align="justify" style:justify-single-word="false" fo:text-indent="-1.251cm" style:auto-text-indent="false">
        <style:tab-stops>
          <style:tab-stop style:position="2.501cm"/>
        </style:tab-stops>
      </style:paragraph-properties>
    </style:style>
    <style:style style:name="P97" style:family="paragraph" style:parent-style-name="Standard" style:list-style-name="WWNum6">
      <style:paragraph-properties fo:margin-left="1.356cm" fo:margin-right="0cm" fo:text-align="justify" style:justify-single-word="false" fo:text-indent="-1.397cm" style:auto-text-indent="false">
        <style:tab-stops>
          <style:tab-stop style:position="1.251cm"/>
          <style:tab-stop style:position="1.383cm"/>
          <style:tab-stop style:position="1.752cm"/>
        </style:tab-stops>
      </style:paragraph-properties>
      <style:text-properties fo:font-size="11pt" style:font-size-asian="11pt" style:font-size-complex="11pt"/>
    </style:style>
    <style:style style:name="P98" style:family="paragraph" style:parent-style-name="Standard" style:list-style-name="WWNum6">
      <style:paragraph-properties fo:margin-left="2.501cm" fo:margin-right="0cm" fo:text-align="justify" style:justify-single-word="false" fo:text-indent="-1.231cm" style:auto-text-indent="false">
        <style:tab-stops>
          <style:tab-stop style:position="1.251cm"/>
          <style:tab-stop style:position="1.383cm"/>
          <style:tab-stop style:position="1.752cm"/>
        </style:tab-stops>
      </style:paragraph-properties>
    </style:style>
    <style:style style:name="P99" style:family="paragraph" style:parent-style-name="Standard" style:list-style-name="WWNum6">
      <style:paragraph-properties fo:margin-left="2.501cm" fo:margin-right="0cm" fo:text-align="justify" style:justify-single-word="false" fo:text-indent="-1.231cm" style:auto-text-indent="false">
        <style:tab-stops>
          <style:tab-stop style:position="1.752cm"/>
        </style:tab-stops>
      </style:paragraph-properties>
    </style:style>
    <style:style style:name="P100" style:family="paragraph" style:parent-style-name="Standard" style:list-style-name="WWNum6">
      <style:paragraph-properties fo:margin-left="0.794cm" fo:margin-right="0cm" fo:text-align="justify" style:justify-single-word="false" fo:text-indent="-0.762cm" style:auto-text-indent="false">
        <style:tab-stops>
          <style:tab-stop style:position="1.752cm"/>
        </style:tab-stops>
      </style:paragraph-properties>
    </style:style>
    <style:style style:name="P101" style:family="paragraph" style:parent-style-name="Standard" style:list-style-name="WWNum6">
      <style:paragraph-properties fo:margin-left="1.752cm" fo:margin-right="0cm" fo:text-align="justify" style:justify-single-word="false" fo:text-indent="-1.117cm" style:auto-text-indent="false">
        <style:tab-stops>
          <style:tab-stop style:position="1.752cm"/>
        </style:tab-stops>
      </style:paragraph-properties>
    </style:style>
    <style:style style:name="P102" style:family="paragraph" style:parent-style-name="List_20_Paragraph" style:list-style-name="WWNum27">
      <style:paragraph-properties fo:text-align="justify" style:justify-single-word="false"/>
    </style:style>
    <style:style style:name="P103" style:family="paragraph" style:parent-style-name="List_20_Paragraph" style:list-style-name="WWNum35"/>
    <style:style style:name="P104" style:family="paragraph" style:parent-style-name="List_20_Paragraph" style:list-style-name="WWNum35">
      <style:text-properties fo:font-size="11pt" style:font-size-asian="11pt" style:font-size-complex="11pt"/>
    </style:style>
    <style:style style:name="P105" style:family="paragraph" style:parent-style-name="List_20_Paragraph" style:list-style-name="WWNum6">
      <style:paragraph-properties fo:margin-left="0cm" fo:margin-right="0cm" fo:text-align="justify" style:justify-single-word="false" fo:text-indent="0cm" style:auto-text-indent="false"/>
    </style:style>
    <style:style style:name="P106" style:family="paragraph" style:parent-style-name="List_20_Paragraph" style:list-style-name="WWNum23">
      <style:paragraph-properties fo:margin-left="2.251cm" fo:margin-right="0cm" fo:text-align="justify" style:justify-single-word="false" fo:text-indent="-0.499cm" style:auto-text-indent="false"/>
    </style:style>
    <style:style style:name="P107" style:family="paragraph" style:parent-style-name="List_20_Paragraph" style:list-style-name="WWNum25">
      <style:paragraph-properties fo:margin-left="2.251cm" fo:margin-right="0cm" fo:text-align="justify" style:justify-single-word="false" fo:text-indent="-0.499cm" style:auto-text-indent="false"/>
    </style:style>
    <style:style style:name="P108" style:family="paragraph" style:parent-style-name="List_20_Paragraph" style:list-style-name="WWNum25">
      <style:paragraph-properties fo:margin-left="2.223cm" fo:margin-right="0cm" fo:text-align="justify" style:justify-single-word="false" fo:text-indent="-0.635cm" style:auto-text-indent="false">
        <style:tab-stops/>
      </style:paragraph-properties>
    </style:style>
    <style:style style:name="P109" style:family="paragraph" style:parent-style-name="List_20_Paragraph" style:list-style-name="WWNum25">
      <style:paragraph-properties fo:margin-left="2.196cm" fo:margin-right="0cm" fo:text-align="justify" style:justify-single-word="false" fo:text-indent="-0.635cm" style:auto-text-indent="false">
        <style:tab-stops/>
      </style:paragraph-properties>
    </style:style>
    <style:style style:name="P110" style:family="paragraph" style:parent-style-name="List_20_Paragraph" style:list-style-name="WWNum34">
      <style:paragraph-properties fo:margin-left="2.865cm" fo:margin-right="0cm" fo:text-align="justify" style:justify-single-word="false" fo:text-indent="-0.691cm" style:auto-text-indent="false"/>
    </style:style>
    <style:style style:name="P111" style:family="paragraph" style:parent-style-name="List_20_Paragraph" style:list-style-name="WWNum34">
      <style:paragraph-properties fo:margin-left="2.845cm" fo:margin-right="0cm" fo:text-align="justify" style:justify-single-word="false" fo:text-indent="0cm" style:auto-text-indent="false"/>
    </style:style>
    <style:style style:name="P112" style:family="paragraph" style:parent-style-name="List_20_Paragraph" style:list-style-name="WWNum34">
      <style:paragraph-properties fo:margin-left="2.877cm" fo:margin-right="0cm" fo:text-align="justify" style:justify-single-word="false" fo:text-indent="0cm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6pt" fo:font-weight="bold" style:font-size-asian="16pt" style:font-weight-asian="bold" style:font-name-complex="Arial2" style:font-size-complex="16pt" style:font-weight-complex="bold"/>
    </style:style>
    <style:style style:name="T3" style:family="text">
      <style:text-properties style:font-name="Arial" fo:font-size="10pt" style:font-size-asian="10pt" style:font-name-complex="Arial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NewRoman1" style:font-weight-asian="bold" style:font-name-complex="TimesNewRoman1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font-name-asian="SimSun"/>
    </style:style>
    <style:style style:name="T8" style:family="text">
      <style:text-properties fo:language="pl" fo:country="PL"/>
    </style:style>
    <style:style style:name="T9" style:family="text">
      <style:text-properties style:font-name="TimesNewRomanPSMT" style:font-name-complex="TimesNewRomanPSMT1"/>
    </style:style>
    <style:style style:name="T10" style:family="text">
      <style:text-properties fo:font-size="14pt" fo:font-weight="bold" style:font-size-asian="14pt" style:font-weight-asian="bold" style:font-weight-complex="bold"/>
    </style:style>
    <style:style style:name="T11" style:family="text">
      <style:text-properties style:font-name-asian="TimesNewRoman1" style:font-name-complex="TimesNewRoman1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5" style:family="text">
      <style:text-properties fo:font-size="11pt" fo:font-style="italic" style:font-size-asian="11pt" style:font-style-asian="italic" style:font-size-complex="11pt" style:font-style-complex="italic"/>
    </style:style>
    <style:style style:name="T16" style:family="text">
      <style:text-properties style:font-name="TimesNewRoman" fo:font-size="11pt" style:font-name-asian="TimesNewRoman1" style:font-size-asian="11pt" style:font-name-complex="TimesNewRoman1" style:font-size-complex="11pt"/>
    </style:style>
    <style:style style:name="T17" style:family="text">
      <style:text-properties style:font-name="TimesNewRoman" fo:font-size="11pt" fo:font-weight="bold" style:font-name-asian="TimesNewRoman1" style:font-size-asian="11pt" style:font-weight-asian="bold" style:font-name-complex="TimesNewRoman1" style:font-size-complex="11pt" style:font-weight-complex="bold"/>
    </style:style>
    <style:style style:name="T18" style:family="text">
      <style:text-properties style:font-name="TimesNewRoman" fo:font-size="11pt" fo:font-style="italic" fo:font-weight="bold" style:font-name-asian="TimesNewRoman1" style:font-size-asian="11pt" style:font-style-asian="italic" style:font-weight-asian="bold" style:font-name-complex="TimesNewRoman1" style:font-size-complex="11pt" style:font-style-complex="italic" style:font-weight-complex="bold"/>
    </style:style>
    <style:style style:name="T19" style:family="text">
      <style:text-properties style:font-name="TimesNewRoman" fo:font-size="11pt" fo:font-style="italic" style:font-name-asian="TimesNewRoman1" style:font-size-asian="11pt" style:font-style-asian="italic" style:font-name-complex="TimesNewRoman1" style:font-size-complex="11pt" style:font-style-complex="italic"/>
    </style:style>
    <style:style style:name="T20" style:family="text">
      <style:text-properties style:font-name="TimesNewRoman" fo:font-size="10pt" style:font-name-asian="TimesNewRoman1" style:font-size-asian="10pt" style:font-name-complex="TimesNewRoman1" style:font-size-complex="10pt"/>
    </style:style>
    <style:style style:name="T21" style:family="text">
      <style:text-properties style:font-name="TimesNewRoman" style:font-name-asian="TimesNewRoman1" style:font-name-complex="TimesNewRoman1"/>
    </style:style>
    <style:style style:name="T2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3" style:family="text">
      <style:text-properties fo:color="#000000" fo:font-size="11pt" style:font-size-asian="11pt" style:font-size-complex="11pt"/>
    </style:style>
    <style:style style:name="T24" style:family="text">
      <style:text-properties fo:color="#000000" style:font-name="TimesNewRoman" fo:font-size="11pt" fo:font-weight="bold" style:font-name-asian="TimesNewRoman1" style:font-size-asian="11pt" style:font-weight-asian="bold" style:font-name-complex="TimesNewRoman1" style:font-size-complex="11pt" style:font-weight-complex="bold"/>
    </style:style>
    <style:style style:name="T25" style:family="text">
      <style:text-properties fo:color="#000000" style:font-name="TimesNewRoman" fo:font-size="11pt" style:font-name-asian="TimesNewRoman1" style:font-size-asian="11pt" style:font-name-complex="TimesNewRoman1" style:font-size-complex="11pt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style:font-name-asian="TimesNewRoman1" style:font-style-asian="italic" style:font-name-complex="TimesNewRoman1" style:font-style-complex="italic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color="#0000ff"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/>
      <text:p text:style-name="Standard">Pieczęć Zamawiającego<text:tab/><text:tab/><text:tab/><text:tab/><text:tab/><text:tab/> <text:s text:c="8"/>Nr sprawy 18/2015</text:p>
      <text:p text:style-name="Standard"/>
      <text:p text:style-name="Standard"/>
      <text:p text:style-name="Standard"/>
      <text:p text:style-name="Standard"/>
      <text:p text:style-name="P14"/>
      <text:p text:style-name="P15"/>
      <text:p text:style-name="P15">SPECYFIKACJA ISTOTNYCH WARUNKÓW ZAMÓWIENIA</text:p>
      <text:p text:style-name="P15">(SIWZ)</text:p>
      <text:p text:style-name="P17"/>
      <text:p text:style-name="P18"/>
      <text:p text:style-name="P18"/>
      <text:p text:style-name="P13">dla postępowania o udzielenie zamówienia publicznego prowadzonego w trybie przetargu nieograniczonego o wartości szacunkowej mniejszej niż wyrażona <text:line-break/>w złotych równowartość kwoty, określonej w przepisach wydanych na podstawie art. 11 ust. 8 Pzp.</text:p>
      <text:p text:style-name="P11"/>
      <text:p text:style-name="P11"/>
      <text:p text:style-name="P11"/>
      <text:p text:style-name="P16">Nazwa postępowania:</text:p>
      <text:p text:style-name="P16">„Dostawa specjalistycznego Samochodu osobowo - dostawczego</text:p>
      <text:p text:style-name="P16"><text:s/>do transportu krwi i jej składników”</text:p>
      <text:p text:style-name="P23"/>
      <text:p text:style-name="P18"><text:tab/><text:tab/></text:p>
      <text:p text:style-name="P1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7">Zatwierdzam dnia 08.10.2015 roku</text:p>
      <text:p text:style-name="P38"/>
      <text:p text:style-name="P36"/>
      <text:p text:style-name="P36"/>
      <text:p text:style-name="P37">……………………………………</text:p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list xml:id="list34151504" text:style-name="WWNum3">
        <text:list-item>
          <text:p text:style-name="P68">Nazwa oraz adres Zamawiającego</text:p>
        </text:list-item>
      </text:list>
      <text:p text:style-name="Standard"><text:span text:style-name="T7">Regionalne Centrum Krwiodawstwa i Krwiolecznictwa im. Jana Pawła II w Słupsku <text:line-break/>ul: Szarych Szeregów 21, 76-200 Słupsk,<text:line-break/>Telefon: (059) 842 20 21, faks: (059) 842 74 49<text:line-break/></text:span><text:a xlink:type="simple" xlink:href="http://www.krwiodawstwo.slupsk.pl/"><text:span text:style-name="T7">www.krwiodawstwo.slupsk.pl</text:span></text:a><text:span text:style-name="T7"> <text:line-break/>Godziny urzędowania od 07:00 do 15:00<text:line-break/>NIP: 839-26-28-446.</text:span></text:p>
      <text:p text:style-name="P20"/>
      <text:list xml:id="list34426143" text:continue-numbering="true" text:style-name="WWNum3">
        <text:list-item>
          <text:p text:style-name="P69">Tryb udzielenia zamówienia</text:p>
        </text:list-item>
      </text:list>
      <text:p text:style-name="P19">Niniejsze postępowanie prowadzone jest w trybie przetargu nieograniczonego na podstawie art. 39 ustawy z dnia 29 stycznia 2004r. Prawo zamówień publicznych <text:line-break/>(Dz. U. z 2013 poz. 907 ze zmianami) zwaną dalej ustawą Pzp.</text:p>
      <text:p text:style-name="P19"/>
      <text:list xml:id="list34408610" text:continue-numbering="true" text:style-name="WWNum3">
        <text:list-item>
          <text:p text:style-name="P70">Terminologia </text:p>
        </text:list-item>
      </text:list>
      <text:p text:style-name="P19">Terminologia przyjęta na potrzeby niniejszej <text:span text:style-name="T8">Specyfikacji Istotnych Warunków Zamówienia</text:span> jest zgodna z ustawą z dnia 29 stycznia 2004 r. Prawo zamówień publicznych (tekst jednolity Dz. U. z 2013 poz. 907 ze zmianami<text:span text:style-name="T9">)</text:span>, dalej zwanej „Pzp” (tekst Ustawy znajduje się pod adresem internetowym: <text:a xlink:type="simple" xlink:href="http://www.uzp.gov.pl/">http://www.uzp.gov.pl</text:a>)</text:p>
      <text:p text:style-name="P39"/>
      <text:list xml:id="list34412932" text:continue-numbering="true" text:style-name="WWNum3">
        <text:list-item>
          <text:p text:style-name="P69">Opis przedmiotu zamówienia</text:p>
          <text:list>
            <text:list-item>
              <text:p text:style-name="P89"><text:span text:style-name="T6">Przedmiotem zamówienia jest d</text:span>ostawa jednego (1) specjalistycznego samochodu osobowo – dostawczego<text:span text:style-name="T10"> </text:span>do transportu krwi i jej składników na potrzeby RCKiK <text:line-break/>im. Jana Pawła II w Słupsku.</text:p>
            </text:list-item>
            <text:list-item>
              <text:p text:style-name="P89">Przedmiot zamówienia winien by<text:span text:style-name="T11">ć </text:span>fabrycznie nowy, przystosowany do ruchu</text:p>
              <text:p text:style-name="P89">prawostronnego oraz wyposa<text:span text:style-name="T11">ż</text:span>ony w urz<text:span text:style-name="T11">ą</text:span>dzenia do transportu krwi i jej składników.</text:p>
            </text:list-item>
            <text:list-item>
              <text:p text:style-name="P89">Szczegółowy opis przedmiotu zamówienia okre<text:span text:style-name="T11">ś</text:span>lony został w Opisie przedmiotu</text:p>
            </text:list-item>
          </text:list>
        </text:list-item>
      </text:list>
      <text:p text:style-name="P44">zamówienia, stanowi<text:span text:style-name="T11">ą</text:span>cym Zał<text:span text:style-name="T11">ą</text:span>cznik nr 1 do SIWZ.</text:p>
      <text:list xml:id="list34414665" text:continue-numbering="true" text:style-name="WWNum3">
        <text:list-item>
          <text:list>
            <text:list-item>
              <text:p text:style-name="P89">Zakup realizowany w ramach programu polityki zdrowotnej Ministra Zdrowia</text:p>
            </text:list-item>
          </text:list>
        </text:list-item>
      </text:list>
      <text:p text:style-name="P44">pn. „Zapewnienie samowystarczalno<text:span text:style-name="T11">ś</text:span>ci Rzeczypospolitej Polskiej w krew i jej składniki na lata 2015-2020” w zakresie zadania „Zapewnienie odpowiednich warunków transportu, gwarantuj<text:span text:style-name="T11">ą</text:span>cych uzyskiwanie składników krwi najwy<text:span text:style-name="T11">ż</text:span>szej jako<text:span text:style-name="T11">ś</text:span>ci”.</text:p>
      <text:list xml:id="list34411703" text:continue-numbering="true" text:style-name="WWNum3">
        <text:list-item>
          <text:list>
            <text:list-item>
              <text:p text:style-name="P89">Nazwa i kod okre<text:span text:style-name="T11">ś</text:span>lony według Wspólnego Słownika Zamówie<text:span text:style-name="T11">ń </text:span>(CPV) dla niniejszego<text:span text:style-name="T10"> </text:span>przedmiotu zamówienia:</text:p>
            </text:list-item>
          </text:list>
        </text:list-item>
      </text:list>
      <text:p text:style-name="P44">34114000-9 – pojazdy specjalne,</text:p>
      <text:p text:style-name="P44">34100000-8 – pojazdy silnikowe.</text:p>
      <text:p text:style-name="P48"/>
      <text:list xml:id="list34422393" text:continue-numbering="true" text:style-name="WWNum3">
        <text:list-item>
          <text:p text:style-name="P71">PODWYKONAWCY</text:p>
          <text:list>
            <text:list-item>
              <text:p text:style-name="P90">Zamawiaj<text:span text:style-name="T11">ą</text:span>cy dopuszcza mo<text:span text:style-name="T11">ż</text:span>liwo<text:span text:style-name="T11">ść </text:span>powierzenia przez Wykonawc<text:span text:style-name="T11">ę </text:span>cz<text:span text:style-name="T11">ęś</text:span>ci lub cało<text:span text:style-name="T11">ś</text:span>ci zamówienia podwykonawcom. W takim przypadku Wykonawca zobowi<text:span text:style-name="T11">ą</text:span>zany jest do wskazania w swojej ofercie cz<text:span text:style-name="T11">ęś</text:span>ci zamówienia, których wykonanie zamierza powierzy<text:span text:style-name="T11">ć </text:span>podwykonawcom. W przypadku braku wskazania w ofercie podwykonawców Zamawiaj<text:span text:style-name="T11">ą</text:span>cy uzna, <text:span text:style-name="T11">ż</text:span>e Wykonawca samodzielnie zrealizuje zamówienie.</text:p>
            </text:list-item>
            <text:list-item>
              <text:p text:style-name="P90">Dopuszcza si<text:span text:style-name="T11">ę </text:span>zmian<text:span text:style-name="T11">ę </text:span>lub rezygnacj<text:span text:style-name="T11">ę </text:span>z podwykonawcy. Je<text:span text:style-name="T11">ż</text:span>eli zmiana albo rezygnacja z podwykonawcy dotyczy podmiotu, na którego zasoby Wykonawca powoływał si<text:span text:style-name="T11">ę </text:span>na <text:soft-page-break/>zasadach okre<text:span text:style-name="T11">ś</text:span>lonych w art. 26 ust. 2b, w celu wykazania spełnienia warunków udziału w post<text:span text:style-name="T11">ę</text:span>powaniu, o których mowa w art. 22 ust. 1, Wykonawca jest obowi<text:span text:style-name="T11">ą</text:span>zany wykaza<text:span text:style-name="T11">ć </text:span><text:span text:style-name="T13">Zamawiaj</text:span><text:span text:style-name="T16">ą</text:span><text:span text:style-name="T13">cemu, iż</text:span><text:span text:style-name="T16"> </text:span><text:span text:style-name="T13">proponowany inny podwykonawca samodzielnie spełnia je w stopniu nie mniejszym niż</text:span><text:span text:style-name="T16"> </text:span><text:span text:style-name="T13">wymagany w trakcie post</text:span><text:span text:style-name="T16">ę</text:span><text:span text:style-name="T13">powania o udzielenie niniejszego zamówienia.</text:span></text:p>
            </text:list-item>
          </text:list>
        </text:list-item>
      </text:list>
      <text:p text:style-name="P46"/>
      <text:p text:style-name="P46"/>
      <text:p text:style-name="P47"/>
      <text:list xml:id="list34408575" text:continue-numbering="true" text:style-name="WWNum3">
        <text:list-item>
          <text:p text:style-name="P71">TERMIN WYKONANIA ZAMÓWIENIA</text:p>
          <text:list>
            <text:list-item>
              <text:p text:style-name="P90"><text:span text:style-name="T13">Dostawa przedmiotu zamówienia będzie</text:span><text:span text:style-name="T16"> </text:span><text:span text:style-name="T13">zrealizowana <text:s/>bezpo</text:span><text:span text:style-name="T16">ś</text:span><text:span text:style-name="T13">rednio <text:s/>do odbiorcy,</text:span></text:p>
            </text:list-item>
          </text:list>
        </text:list-item>
      </text:list>
      <text:p text:style-name="P44"><text:span text:style-name="T13">na koszt i ryzyko Wykonawcy, nie pó</text:span><text:span text:style-name="T16">ź</text:span><text:span text:style-name="T13">niej niż</text:span><text:span text:style-name="T16"> </text:span><text:span text:style-name="T13">do dnia 30 listopada 2015 r.</text:span></text:p>
      <text:list xml:id="list34406204" text:continue-numbering="true" text:style-name="WWNum3">
        <text:list-item>
          <text:list>
            <text:list-item>
              <text:p text:style-name="P90"><text:span text:style-name="T13">Dostaw</text:span><text:span text:style-name="T16">ę </text:span><text:span text:style-name="T13">uwa</text:span><text:span text:style-name="T16">ż</text:span><text:span text:style-name="T13">a si</text:span><text:span text:style-name="T16">ę </text:span><text:span text:style-name="T13">za nale</text:span><text:span text:style-name="T16">ż</text:span><text:span text:style-name="T13">ycie zrealizowan</text:span><text:span text:style-name="T16">ą </text:span><text:span text:style-name="T13">po dostarczeniu do odbiorcy przedmiotu zamówienia, przekazaniu pełnej dokumentacji niezb</text:span><text:span text:style-name="T16">ę</text:span><text:span text:style-name="T13">dnej do rejestracji pojazdu <text:line-break/>i przeszkoleniu wyznaczonych pracowników z obsługi pojazdu i urz</text:span><text:span text:style-name="T16">ą</text:span><text:span text:style-name="T13">dze</text:span><text:span text:style-name="T16">ń </text:span><text:span text:style-name="T13">w nim</text:span></text:p>
            </text:list-item>
          </text:list>
        </text:list-item>
      </text:list>
      <text:p text:style-name="P46">zamontowanych, na podstawie obustronnie podpisanego bezusterkowego protokołu odbioru.</text:p>
      <text:list xml:id="list34430087" text:continue-numbering="true" text:style-name="WWNum3">
        <text:list-item>
          <text:list>
            <text:list-item>
              <text:p text:style-name="P91">Miejscem dostawy przedmiotu zamówienia jest siedziba odbiorcy, <text:line-break/>tj.: RCKiK im. Jana Pawła II w Słupsku, ul. Szarych Szeregów 21, 76-200 Słupsk.</text:p>
            </text:list-item>
          </text:list>
        </text:list-item>
      </text:list>
      <text:p text:style-name="P66"/>
      <text:p text:style-name="P42"/>
      <text:list xml:id="list34155221" text:style-name="WWNum6">
        <text:list-item>
          <text:p text:style-name="P76">OFERTY WARIANTOWE</text:p>
          <text:p text:style-name="P77">Zamawiaj<text:span text:style-name="T21">ą</text:span>cy nie dopuszcza składania ofert wariantowych.</text:p>
          <text:p text:style-name="P77"/>
        </text:list-item>
        <text:list-item>
          <text:p text:style-name="P76">OFERTY CZĘSCIOWE </text:p>
          <text:p text:style-name="P76">Zamawiający nie dopuszcza składania ofert częściowych </text:p>
        </text:list-item>
      </text:list>
      <text:p text:style-name="P25"><text:tab/></text:p>
      <text:list xml:id="list34173242" text:style-name="L1">
        <text:list-header>
          <text:p text:style-name="P74"/>
        </text:list-header>
      </text:list>
      <text:p text:style-name="P25"/>
      <text:p text:style-name="P25"/>
      <text:list xml:id="list34406479" text:continue-list="list34155221" text:style-name="WWNum6">
        <text:list-item>
          <text:p text:style-name="P78"><text:span text:style-name="T12">INFORMACJA O PRZEWIDYWANYCH ZAMÓWIENIACH UZUPEŁNIAJ</text:span><text:span text:style-name="T17">Ą</text:span><text:span text:style-name="T12">CYCH</text:span></text:p>
        </text:list-item>
      </text:list>
      <text:p text:style-name="P43"><text:span text:style-name="T13">Zamawiaj</text:span><text:span text:style-name="T16">ą</text:span><text:span text:style-name="T13">cy nie przewiduje udzielenia zamówie</text:span><text:span text:style-name="T16">ń </text:span><text:span text:style-name="T13">uzupełniaj</text:span><text:span text:style-name="T16">ą</text:span><text:span text:style-name="T13">cych, o których mowa w art. 67</text:span></text:p>
      <text:p text:style-name="P45">ust. 1 pkt 7 ustawy.</text:p>
      <text:p text:style-name="P45"/>
      <text:list xml:id="list34414957" text:continue-numbering="true" text:style-name="WWNum6">
        <text:list-item>
          <text:p text:style-name="P78"><text:span text:style-name="T12">WARUNKI UDZIAŁU W POST</text:span><text:span text:style-name="T17">Ę</text:span><text:span text:style-name="T12">POWANIU ORAZ OPIS SPOSOBU DOKONYWANIA OCENY SPEŁNIENIA TYCH WARUNKÓW</text:span></text:p>
          <text:list>
            <text:list-item>
              <text:p text:style-name="P92">O udzielenie przedmiotowego zamówienia mog<text:span text:style-name="T11">ą </text:span>ubiega<text:span text:style-name="T11">ć </text:span>si<text:span text:style-name="T11">ę </text:span>Wykonawcy, którzy spełniaj<text:span text:style-name="T11">ą </text:span>warunki okre<text:span text:style-name="T11">ś</text:span>lone w art. 22 ust. 1 ustawy dotycz<text:span text:style-name="T11">ą</text:span>ce:</text:p>
              <text:list>
                <text:list-item>
                  <text:p text:style-name="P79">posiadania uprawnie<text:span text:style-name="T11">ń </text:span>do wykonywania okre<text:span text:style-name="T11">ś</text:span>lonej działalno<text:span text:style-name="T11">ś</text:span>ci lub czynno<text:span text:style-name="T11">ś</text:span>ci, je<text:span text:style-name="T11">ż</text:span>eli przepisy prawa nakładaj<text:span text:style-name="T11">ą </text:span>obowi<text:span text:style-name="T11">ą</text:span>zek ich posiadania – Zamawiaj<text:span text:style-name="T11">ą</text:span>cy nie wyznacza szczegółowego warunku w tym zakresie;</text:p>
                </text:list-item>
                <text:list-item>
                  <text:p text:style-name="P80">posiadania wiedzy i do<text:span text:style-name="T11">ś</text:span>wiadczenia – Zamawiaj<text:span text:style-name="T11">ą</text:span>cy nie wyznacza szczegółowego warunku w tym zakresie;</text:p>
                </text:list-item>
                <text:list-item>
                  <text:p text:style-name="P80">dysponowania odpowiednim potencjałem technicznym oraz osobami zdolnymi do wykonania zamówienia – Zamawiaj<text:span text:style-name="T11">ą</text:span>cy nie wyznacza szczegółowego warunku w tym zakresie;</text:p>
                </text:list-item>
                <text:list-item>
                  <text:p text:style-name="P80">sytuacji ekonomicznej i finansowej – Zamawiaj<text:span text:style-name="T11">ą</text:span>cy nie wyznacza szczegółowego warunku w tym zakresie.</text:p>
                </text:list-item>
              </text:list>
            </text:list-item>
          </text:list>
        </text:list-item>
      </text:list>
      <text:p text:style-name="Standard"><text:span text:style-name="T26"><text:tab/>W przypadku Wykonawców wspólnie ubiegaj</text:span><text:span text:style-name="T27">ą</text:span><text:span text:style-name="T26">cych si</text:span><text:span text:style-name="T27">ę </text:span><text:span text:style-name="T26">o udzielenie zamówienia, ka</text:span><text:span text:style-name="T27">ż</text:span><text:span text:style-name="T26">dy <text:tab/>z warunków okre</text:span><text:span text:style-name="T27">ś</text:span><text:span text:style-name="T26">lonych w pkt 10.1.1 – 10.1.4 winien spełnia</text:span><text:span text:style-name="T27">ć </text:span><text:span text:style-name="T26">co najmniej jeden z <text:tab/>tych Wykonawców albo wszyscy ci Wykonawcy wspólnie.</text:span></text:p>
      <text:list xml:id="list34413156" text:continue-numbering="true" text:style-name="WWNum6">
        <text:list-item>
          <text:list>
            <text:list-item>
              <text:p text:style-name="P92">W post<text:span text:style-name="T11">ę</text:span>powaniu mog<text:span text:style-name="T11">ą </text:span>wzi<text:span text:style-name="T11">ąć </text:span>udział Wykonawcy, którzy spełniaj<text:span text:style-name="T11">ą </text:span>warunek udziału</text:p>
            </text:list-item>
          </text:list>
        </text:list-item>
      </text:list>
      <text:p text:style-name="P51">w post<text:span text:style-name="T11">ę</text:span>powaniu, dotycz<text:span text:style-name="T11">ą</text:span>cy braku podstaw do wykluczenia z post<text:span text:style-name="T11">ę</text:span>powania <text:line-break/>o udzielenie zamówienia publicznego w okoliczno<text:span text:style-name="T11">ś</text:span>ciach, o których mowa w art. 24 ust. 1 ustawy.</text:p>
      <text:list xml:id="list34428284" text:continue-numbering="true" text:style-name="WWNum6">
        <text:list-item>
          <text:list>
            <text:list-item>
              <text:p text:style-name="P92"><text:soft-page-break/>W post<text:span text:style-name="T11">ę</text:span>powaniu mog<text:span text:style-name="T11">ą </text:span>wzi<text:span text:style-name="T11">ąć </text:span>udział Wykonawcy, którzy spełniaj<text:span text:style-name="T11">ą </text:span>warunek udziału</text:p>
            </text:list-item>
          </text:list>
        </text:list-item>
      </text:list>
      <text:p text:style-name="P49">w post<text:span text:style-name="T11">ę</text:span>powaniu, dotycz<text:span text:style-name="T11">ą</text:span>cy braku podstaw do wykluczenia z post<text:span text:style-name="T11">ę</text:span>powania <text:line-break/>o udzielenie zamówienia publicznego w okoliczno<text:span text:style-name="T11">ś</text:span>ciach, o których mowa w art. 24 ust. 2 pkt 5 ustawy.</text:p>
      <text:p text:style-name="P54"><text:span text:style-name="T26">W przypadku Wykonawców wspólnie ubiegaj</text:span><text:span text:style-name="T27">ą</text:span><text:span text:style-name="T26">cych si</text:span><text:span text:style-name="T27">ę </text:span><text:span text:style-name="T26">o udzielenie zamówienia warunek</text:span><text:span text:style-name="T22"> </text:span><text:span text:style-name="T26">okre</text:span><text:span text:style-name="T27">ś</text:span><text:span text:style-name="T26">lony w pkt 10.2 i pkt. 10.3 winien spełnia</text:span><text:span text:style-name="T27">ć </text:span><text:span text:style-name="T26">ka</text:span><text:span text:style-name="T27">ż</text:span><text:span text:style-name="T26">dy z Wykonawców samodzielnie.</text:span></text:p>
      <text:list xml:id="list34423160" text:continue-numbering="true" text:style-name="WWNum6">
        <text:list-item>
          <text:list>
            <text:list-item>
              <text:p text:style-name="P92">Zamawiaj<text:span text:style-name="T11">ą</text:span>cy oceni czy Wykonawca spełnia warunki udziału w post<text:span text:style-name="T11">ę</text:span>powaniu na podstawie dokumentów i o<text:span text:style-name="T11">ś</text:span>wiadcze<text:span text:style-name="T11">ń </text:span>zło<text:span text:style-name="T11">ż</text:span>onych przez Wykonawc<text:span text:style-name="T11">ę </text:span>wraz z ofert<text:span text:style-name="T11">ą</text:span>. Ocena spełnienia wymaganych warunków udziału w post<text:span text:style-name="T11">ę</text:span>powaniu b<text:span text:style-name="T11">ę</text:span>dzie odbywała si<text:span text:style-name="T11">ę </text:span>wg kryterium spełnia/nie spełnia poszczególne warunki.</text:p>
            </text:list-item>
          </text:list>
        </text:list-item>
      </text:list>
      <text:p text:style-name="P52"/>
      <text:list xml:id="list34420782" text:continue-numbering="true" text:style-name="WWNum6">
        <text:list-item>
          <text:p text:style-name="P78"><text:span text:style-name="T4">INFORMACJA O O</text:span><text:span text:style-name="T5">Ś</text:span><text:span text:style-name="T4">WIADCZENIACH I DOKUMENTACH</text:span></text:p>
          <text:list>
            <text:list-item>
              <text:p text:style-name="P93"><text:span text:style-name="T4">Na ofert</text:span><text:span text:style-name="T5">ę </text:span><text:span text:style-name="T4">składaj</text:span><text:span text:style-name="T5">ą </text:span><text:span text:style-name="T4">si</text:span><text:span text:style-name="T5">ę </text:span><text:span text:style-name="T4">nast</text:span><text:span text:style-name="T5">ę</text:span><text:span text:style-name="T4">puj</text:span><text:span text:style-name="T5">ą</text:span><text:span text:style-name="T4">ce dokumenty i zał</text:span><text:span text:style-name="T5">ą</text:span><text:span text:style-name="T4">czniki:</text:span></text:p>
              <text:list>
                <text:list-item>
                  <text:p text:style-name="P78">Formularz oferty – sporz<text:span text:style-name="T11">ą</text:span>dzony zgodnie z tre<text:span text:style-name="T11">ś</text:span>ci<text:span text:style-name="T11">ą </text:span>Zał<text:span text:style-name="T11">ą</text:span>cznika nr 2 do SIWZ.</text:p>
                </text:list-item>
                <text:list-item>
                  <text:p text:style-name="P78">Pełnomocnictwo okre<text:span text:style-name="T11">ś</text:span>laj<text:span text:style-name="T11">ą</text:span>ce zakres umocowania, podpisane przez osoby<text:span text:style-name="T22"> </text:span>uprawnione do reprezentowania Wykonawcy, chyba <text:span text:style-name="T11">ż</text:span>e Wykonawca działa<text:span text:style-name="T22"> </text:span>osobi<text:span text:style-name="T11">ś</text:span>cie (je<text:span text:style-name="T11">ż</text:span>eli dotyczy).</text:p>
                </text:list-item>
                <text:list-item>
                  <text:p text:style-name="P78">O<text:span text:style-name="T11">ś</text:span>wiadczenie dotycz<text:span text:style-name="T11">ą</text:span>ce tajemnicy przedsi<text:span text:style-name="T11">ę</text:span>biorstwa – sporz<text:span text:style-name="T11">ą</text:span>dzone zgodnie z tre<text:span text:style-name="T11">ś</text:span>ci<text:span text:style-name="T11">ą </text:span>Zał<text:span text:style-name="T11">ą</text:span>cznika nr 7 do SIWZ (je<text:span text:style-name="T11">ż</text:span>eli dotyczy).</text:p>
                </text:list-item>
                <text:list-item>
                  <text:p text:style-name="P87">W celu potwierdzenia spełnienia warunków udziału w post<text:span text:style-name="T11">ę</text:span>powaniu <text:line-break/>o udzielenie zamówienia publicznego, o których mowa w art. 22 ust. 1 ustawy:</text:p>
                  <text:list>
                    <text:list-header>
                      <text:p text:style-name="P105"><text:s/><text:tab/><text:tab/>1) O<text:span text:style-name="T11">ś</text:span>wiadczenie Wykonawcy o spełnieniu warunków udziału w post<text:span text:style-name="T11">ę</text:span>powaniu<text:tab/><text:tab/>okre<text:span text:style-name="T11">ś</text:span>lonych w art. 22 ust. 1 ustawy – sporz<text:span text:style-name="T11">ą</text:span>dzone zgodnie z tre<text:span text:style-name="T11">ś</text:span>ci<text:span text:style-name="T11">ą </text:span>Zał<text:span text:style-name="T11">ą</text:span>cznika</text:p>
                    </text:list-header>
                  </text:list>
                </text:list-item>
              </text:list>
            </text:list-item>
          </text:list>
        </text:list-item>
      </text:list>
      <text:p text:style-name="P21"><text:tab/><text:tab/>nr 4 do SIWZ.</text:p>
      <text:p text:style-name="P19"><text:span text:style-name="T26">W przypadku oferty składanej przez Wykonawców wspólnie ubiegaj</text:span><text:span text:style-name="T27">ą</text:span><text:span text:style-name="T26">cych si</text:span><text:span text:style-name="T27">ę o <text:tab/></text:span><text:span text:style-name="T26">udzielenie zamówienia publicznego, o</text:span><text:span text:style-name="T27">ś</text:span><text:span text:style-name="T26">wiadczenie o spełnieniu ka</text:span><text:span text:style-name="T27">ż</text:span><text:span text:style-name="T26">dego z warunków, o których mowa <text:line-break/>w art. 22 ust. 1 składa co najmniej jeden z tych Wykonawców albo wszyscy ci Wykonawcy wspólnie.</text:span></text:p>
      <text:p text:style-name="P30"/>
      <text:list xml:id="list34417851" text:continue-numbering="true" text:style-name="WWNum6">
        <text:list-item>
          <text:list>
            <text:list-item>
              <text:list>
                <text:list-item>
                  <text:p text:style-name="P95">W celu wykazania braku podstaw do wykluczenia z post<text:span text:style-name="T11">ę</text:span>powania <text:line-break/>o udzielenie zamówienia:</text:p>
                </text:list-item>
              </text:list>
            </text:list-item>
          </text:list>
        </text:list-item>
      </text:list>
      <text:list xml:id="list34175569" text:style-name="WWNum23">
        <text:list-item>
          <text:p text:style-name="P106">O<text:span text:style-name="T11">ś</text:span>wiadczenie o braku podstaw do wykluczenia z post<text:span text:style-name="T11">ę</text:span>powania o udzielenie</text:p>
        </text:list-item>
      </text:list>
      <text:p text:style-name="P50"><text:tab/>zamówienia w okoliczno<text:span text:style-name="T11">ś</text:span>ciach, o których mowa w art. 24 ust. 1 ustawy –</text:p>
      <text:p text:style-name="P53">sporz<text:span text:style-name="T11">ą</text:span>dzone zgodnie z tre<text:span text:style-name="T11">ś</text:span>ci<text:span text:style-name="T11">ą </text:span>Zał<text:span text:style-name="T11">ą</text:span>cznika nr 5 do SIWZ;</text:p>
      <text:list xml:id="list34433778" text:continue-numbering="true" text:style-name="WWNum23">
        <text:list-item>
          <text:p text:style-name="P106">Aktualny odpis z wła<text:span text:style-name="T11">ś</text:span>ciwego rejestru lub z centralnej ewidencji i informacji</text:p>
        </text:list-item>
      </text:list>
      <text:p text:style-name="P50"><text:tab/>o działalno<text:span text:style-name="T11">ś</text:span>ci gospodarczej, je<text:span text:style-name="T11">ż</text:span>eli odr<text:span text:style-name="T11">ę</text:span>bne przepisy wymagaj<text:span text:style-name="T11">ą </text:span>wpisu</text:p>
      <text:p text:style-name="P50"><text:tab/>do rejestru lub ewidencji, w celu wykazania braku podstaw do wykluczenia</text:p>
      <text:p text:style-name="P50"><text:tab/>w oparciu o art. 24 ust. 1 pkt 2 ustawy, wystawiony nie wcze<text:span text:style-name="T11">ś</text:span>niej ni<text:span text:style-name="T11">ż</text:span></text:p>
      <text:p text:style-name="P53">6 miesi<text:span text:style-name="T11">ę</text:span>cy przed upływem terminu składania ofert;</text:p>
      <text:list xml:id="list34417380" text:continue-numbering="true" text:style-name="WWNum23">
        <text:list-item>
          <text:p text:style-name="P106">List<text:span text:style-name="T11">ę </text:span>podmiotów należ<text:span text:style-name="T11">ą</text:span>cych do tej samej grupy kapitałowej, o której mowa</text:p>
        </text:list-item>
      </text:list>
      <text:p text:style-name="P31"><text:tab/>w art. 24 ust. 2 pkt 5, albo informacj<text:span text:style-name="T11">ę </text:span>o tym, <text:span text:style-name="T11">ż</text:span>e Wykonawca nie nale<text:span text:style-name="T11">ż</text:span>y</text:p>
      <text:p text:style-name="P31"><text:tab/>do grupy kapitałowej – sporz<text:span text:style-name="T11">ą</text:span>dzon<text:span text:style-name="T11">ą </text:span>zgodnie z tre<text:span text:style-name="T11">ś</text:span>ci<text:span text:style-name="T11">ą </text:span>Zał<text:span text:style-name="T11">ą</text:span>cznika nr 6 do <text:tab/><text:tab/>SIWZ;</text:p>
      <text:p text:style-name="Standard"><text:span text:style-name="T26">W przypadku oferty składanej przez Wykonawców wspólnie ubiegaj</text:span><text:span text:style-name="T27">ą</text:span><text:span text:style-name="T26">cych o <text:tab/>udzielenie zamówienia publicznego, dokumenty potwierdzaj</text:span><text:span text:style-name="T27">ą</text:span><text:span text:style-name="T26">ce, </text:span><text:span text:style-name="T27">ż</text:span><text:span text:style-name="T26">e Wykonawca nie <text:tab/>podlega wykluczeniu składa <text:tab/>ka</text:span><text:span text:style-name="T27">ż</text:span><text:span text:style-name="T26">dy z Wykonawców oddzielnie.</text:span></text:p>
      <text:list xml:id="list34427070" text:continue-list="list34417851" text:style-name="WWNum6">
        <text:list-item>
          <text:list>
            <text:list-item>
              <text:list>
                <text:list-item>
                  <text:p text:style-name="P95">W celu potwierdzenia, <text:span text:style-name="T11">ż</text:span>e oferowana dostawa odpowiadaj<text:span text:style-name="T11">ą </text:span>wymaganiom okre<text:span text:style-name="T11">ś</text:span>lonym przez Zamawiaj<text:span text:style-name="T11">ą</text:span>cego w SIWZ:</text:p>
                </text:list-item>
              </text:list>
            </text:list-item>
          </text:list>
        </text:list-item>
      </text:list>
      <text:list xml:id="list34160541" text:style-name="WWNum25">
        <text:list-item>
          <text:p text:style-name="P107">kopi<text:span text:style-name="T11">ę </text:span>wyci<text:span text:style-name="T11">ą</text:span>gu ze <text:span text:style-name="T11">ś</text:span>wiadectwa homologacji dla pojazdu bazowego lub kopi<text:span text:style-name="T11">ę</text:span></text:p>
        </text:list-item>
      </text:list>
      <text:p text:style-name="P22"><text:span text:style-name="T11"><text:tab/>ś</text:span>wiadectwa homologacji dla typu pojazdu bazowego wraz z kopi<text:span text:style-name="T11">ą </text:span>danych <text:tab/><text:soft-page-break/><text:tab/>technicznych;</text:p>
      <text:list xml:id="list34434528" text:continue-numbering="true" text:style-name="WWNum25">
        <text:list-item>
          <text:p text:style-name="P107">z konieczno<text:span text:style-name="T11">ś</text:span>ci rozbudowy instalacji elektrycznej w trakcie odbioru przedmiotu</text:p>
        </text:list-item>
      </text:list>
      <text:p text:style-name="P50"><text:tab/>zamówienia przez RCKiK im. Jana Pawła II w Słupsku, Wykonawca b<text:span text:style-name="T11">ę</text:span>dzie <text:tab/>zobowi<text:span text:style-name="T11">ą</text:span>zany przedstawi<text:span text:style-name="T11">ć </text:span>dokument potwierdzaj<text:span text:style-name="T11">ą</text:span>cy spełnienie wymaga<text:span text:style-name="T11">ń <text:tab/></text:span>regulaminu nr 10 EKG ONZ (kompatybilno<text:span text:style-name="T11">ść </text:span>elektromagnetyczna) dla <text:tab/>wszystkich dodatkowych urz<text:span text:style-name="T11">ą</text:span>dze<text:span text:style-name="T11">ń</text:span>, podzespołów elektrycznych i <text:tab/>elektronicznych montowanych w ramach zabudowy pojazdu oraz dla <text:tab/>aktywnych pojemników do przewozu krwi i jej składników;</text:p>
      <text:p text:style-name="P55"/>
      <text:list xml:id="list34433895" text:continue-numbering="true" text:style-name="WWNum25">
        <text:list-item>
          <text:p text:style-name="P108">Certyfikat producenta aktywnych urz<text:span text:style-name="T11">ą</text:span>dze<text:span text:style-name="T11">ń </text:span>do transportu krwi i jej składników - dokument CE - (Conformité Européenne) oraz certyfikat producenta, <text:span text:style-name="T11">ż</text:span>e urz<text:span text:style-name="T11">ą</text:span>dzenia pracuj<text:span text:style-name="T11">ą </text:span>w zakresie opisanym w pkt 4 Opisu przedmiotu zamówienia, stanowi<text:span text:style-name="T11">ą</text:span>cego Zał<text:span text:style-name="T11">ą</text:span>cznik nr 1 do SIWZ</text:p>
        </text:list-item>
        <text:list-item>
          <text:p text:style-name="P108">prospekt lub folder lub kart<text:span text:style-name="T11">ę </text:span>katalogow<text:span text:style-name="T11">ą </text:span>dla oferowanych aktywnych pojemników do transportu krwi i jej składników;</text:p>
        </text:list-item>
        <text:list-item>
          <text:p text:style-name="P109">Specyfikacj<text:span text:style-name="T11">ę </text:span>oferowanego przedmiotu zamówienia – sporz<text:span text:style-name="T11">ą</text:span>dzon<text:span text:style-name="T11">ą </text:span>zgodnie z tre<text:span text:style-name="T11">ś</text:span>ci<text:span text:style-name="T11">ą </text:span>Zał<text:span text:style-name="T11">ą</text:span>cznika nr 3 do SIWZ.</text:p>
        </text:list-item>
      </text:list>
      <text:list xml:id="list34419003" text:continue-list="list34427070" text:style-name="WWNum6">
        <text:list-item>
          <text:list>
            <text:list-item>
              <text:p text:style-name="P93">Korzystanie z zasobów innych podmiotów.</text:p>
              <text:list>
                <text:list-item>
                  <text:p text:style-name="P78">W sytuacji, gdy Wykonawca polega na zasobach innych podmiotów na zasadach okre<text:span text:style-name="T11">ś</text:span>lonych w art. 26 ust. 2b ustawy, niezale<text:span text:style-name="T11">ż</text:span>nie od charakteru prawnego ł<text:span text:style-name="T11">ą</text:span>cz<text:span text:style-name="T11">ą</text:span>cych go z nimi stosunków, zobowi<text:span text:style-name="T11">ą</text:span>zany jest on udowodni<text:span text:style-name="T11">ć </text:span>Zamawiaj<text:span text:style-name="T11">ą</text:span>cemu, iż<text:span text:style-name="T11"> </text:span>b<text:span text:style-name="T11">ę</text:span>dzie dysponował tymi zasobami w trakcie realizacji zamówienia, w szczególno<text:span text:style-name="T11">ś</text:span>ci przedstawiaj<text:span text:style-name="T11">ą</text:span>c w tym celu pisemne zobowi<text:span text:style-name="T11">ą</text:span>zanie tych podmiotów do oddania do dyspozycji Wykonawcy niezb<text:span text:style-name="T11">ę</text:span>dnych zasobów na okres korzystania z nich przy wykonywaniu zamówienia lub inny dokument z którego wynika takie<text:span text:style-name="T22"> </text:span>zobowi<text:span text:style-name="T11">ą</text:span>zanie, np. umowa itp. <text:span text:style-name="T26">(je</text:span><text:span text:style-name="T27">ż</text:span><text:span text:style-name="T26">eli dotyczy). <text:s text:c="5"/></text:span>Dokument, z którego b<text:span text:style-name="T11">ę</text:span>dzie wynika<text:span text:style-name="T11">ć </text:span>zobowi<text:span text:style-name="T11">ą</text:span>zanie podmiotu trzeciego powinien<text:span text:style-name="T22"> </text:span>wyra<text:span text:style-name="T11">ż</text:span>a<text:span text:style-name="T11">ć </text:span>w sposób wyra<text:span text:style-name="T11">ź</text:span>ny i jednoznaczny wol<text:span text:style-name="T11">ę </text:span>udzielenia Wykonawcy<text:span text:style-name="T22"> </text:span>ubiegaj<text:span text:style-name="T11">ą</text:span>cemu si<text:span text:style-name="T11">ę </text:span>o zamówienie odpowiedniego zasobu, czyli wskaza<text:span text:style-name="T11">ć </text:span>jego zakres,<text:span text:style-name="T22"> </text:span>rodzaj, czas udzielenia, a tak<text:span text:style-name="T11">ż</text:span>e inne istotne okoliczno<text:span text:style-name="T11">ś</text:span>ci, w tym wynikaj<text:span text:style-name="T11">ą</text:span>ce<text:span text:style-name="T22"> </text:span>ze specyfiki tego zasobu. Z tre<text:span text:style-name="T11">ś</text:span>ci dokumentu musi jasno wynikać:</text:p>
                </text:list-item>
              </text:list>
            </text:list-item>
          </text:list>
        </text:list-item>
      </text:list>
      <text:list xml:id="list34163650" text:style-name="WWNum27">
        <text:list-item>
          <text:p text:style-name="P102">jaki jest zakres dost<text:span text:style-name="T11">ę</text:span>pnych Wykonawcy zasobów innego podmiotu,</text:p>
        </text:list-item>
        <text:list-item>
          <text:p text:style-name="P102">w jaki sposób zostan<text:span text:style-name="T11">ą </text:span>wykorzystane zasoby innego podmiotu przez</text:p>
        </text:list-item>
      </text:list>
      <text:p text:style-name="P65">Wykonawc<text:span text:style-name="T11">ę </text:span>przy wykonywaniu zamówienia,</text:p>
      <text:list xml:id="list34417912" text:continue-numbering="true" text:style-name="WWNum27">
        <text:list-item>
          <text:p text:style-name="P102">jakiego charakteru stosunki b<text:span text:style-name="T11">ę</text:span>d<text:span text:style-name="T11">ą </text:span>ł<text:span text:style-name="T11">ą</text:span>czyły Wykonawc<text:span text:style-name="T11">ę </text:span>z innym podmiotem,</text:p>
        </text:list-item>
        <text:list-item>
          <text:p text:style-name="P102">jaki jest zakres i w jakim okresie inny podmiot b<text:span text:style-name="T11">ę</text:span>dzie brał udział przy<text:span text:style-name="T22"> </text:span>wykonywaniu zamówienia.</text:p>
        </text:list-item>
        <text:list-item>
          <text:p text:style-name="P102">Podmiot, który zobowi<text:span text:style-name="T11">ą</text:span>zał si<text:span text:style-name="T11">ę </text:span>do udost<text:span text:style-name="T11">ę</text:span>pnienia zasobów, odpowiada solidarnie<text:span text:style-name="T22"> </text:span>z Wykonawc<text:span text:style-name="T11">ą </text:span>za szkod<text:span text:style-name="T11">ę </text:span>Zamawiaj<text:span text:style-name="T11">ą</text:span>cego powstał<text:span text:style-name="T11">ą </text:span>wskutek nieudost<text:span text:style-name="T11">ę</text:span>pnienia tych<text:span text:style-name="T22"> </text:span>zasobów, chyba <text:span text:style-name="T11">ż</text:span>e za nieudost<text:span text:style-name="T11">ę</text:span>pnienie nie ponosi winy.</text:p>
        </text:list-item>
      </text:list>
      <text:list xml:id="list34404547" text:continue-list="list34419003" text:style-name="WWNum6">
        <text:list-item>
          <text:list>
            <text:list-item>
              <text:list>
                <text:list-item>
                  <text:p text:style-name="P96">Forma dokumentów.</text:p>
                </text:list-item>
              </text:list>
            </text:list-item>
          </text:list>
        </text:list-item>
      </text:list>
      <text:p text:style-name="Standard"><text:tab/>Dokumenty, o których mowa w pkt 11.2.1:</text:p>
      <text:list xml:id="list34159279" text:style-name="WWNum34">
        <text:list-item>
          <text:p text:style-name="P110">pisemne zobowi<text:span text:style-name="T11">ą</text:span>zanie podmiotów do oddania do dyspozycji niezb<text:span text:style-name="T11">ę</text:span>dnych zasobów na okres korzystania z nich przy realizacji zamówienia – musi być</text:p>
          <text:p text:style-name="P110"><text:span text:style-name="T13">zło</text:span><text:span text:style-name="T16">ż</text:span><text:span text:style-name="T13">one w formie oryginału, podpisane przez osob</text:span><text:span text:style-name="T16">ę</text:span><text:span text:style-name="T13">/osoby uprawnione do reprezentowania podmiotu u</text:span><text:span text:style-name="T16">ż</text:span><text:span text:style-name="T13">yczaj</text:span><text:span text:style-name="T16">ą</text:span><text:span text:style-name="T13">cego zasoby. Do oferty nale</text:span><text:span text:style-name="T16">ż</text:span><text:span text:style-name="T13">y zał</text:span><text:span text:style-name="T16">ą</text:span><text:span text:style-name="T13">czyć</text:span></text:p>
          <text:p text:style-name="P110"><text:span text:style-name="T16"><text:s/></text:span><text:span text:style-name="T13">dokument, z którego takie upowa</text:span><text:span text:style-name="T16">ż</text:span><text:span text:style-name="T13">nienie b</text:span><text:span text:style-name="T16">ę</text:span><text:span text:style-name="T13">dzie wynikało;</text:span></text:p>
        </text:list-item>
        <text:list-item>
          <text:p text:style-name="P110"><text:span text:style-name="T13">inne dokumenty, na podstawie których Wykonawca udowodni Zamawiaj</text:span><text:span text:style-name="T16">ą</text:span><text:span text:style-name="T13">cemu, że b</text:span><text:span text:style-name="T16">ę</text:span><text:span text:style-name="T13">dzie dysponował zasobami niezb</text:span><text:span text:style-name="T16">ę</text:span><text:span text:style-name="T13">dnymi do realizacji zamówienia – zło</text:span><text:span text:style-name="T16">ż</text:span><text:span text:style-name="T13">one w formie oryginału lub kopii po</text:span><text:span text:style-name="T16">ś</text:span><text:span text:style-name="T13">wiadczonej własnor</text:span><text:span text:style-name="T16">ę</text:span><text:span text:style-name="T13">cznym podpisem „za zgodno</text:span><text:span text:style-name="T16">ść </text:span><text:span text:style-name="T13">z </text:span><text:soft-page-break/><text:span text:style-name="T13">oryginałem”;</text:span></text:p>
        </text:list-item>
        <text:list-item>
          <text:p text:style-name="P110"><text:span text:style-name="T13">dokument upowa</text:span><text:span text:style-name="T16">ż</text:span><text:span text:style-name="T13">niaj</text:span><text:span text:style-name="T16">ą</text:span><text:span text:style-name="T13">cy osob</text:span><text:span text:style-name="T16">ę</text:span><text:span text:style-name="T13">/y do podpisania ww. zobowi</text:span><text:span text:style-name="T16">ą</text:span><text:span text:style-name="T13">zania musi być</text:span></text:p>
          <text:p text:style-name="P111"><text:span text:style-name="T13">zło</text:span><text:span text:style-name="T16">ż</text:span><text:span text:style-name="T13">ony w formie oryginału lub kopii po</text:span><text:span text:style-name="T16">ś</text:span><text:span text:style-name="T13">wiadczonej własnor</text:span><text:span text:style-name="T16">ę</text:span><text:span text:style-name="T13">cznym podpisem z dopiskiem „za zgodno</text:span><text:span text:style-name="T16">ść </text:span><text:span text:style-name="T13">z oryginałem”, przy czym je</text:span><text:span text:style-name="T16">ż</text:span><text:span text:style-name="T13">eli tym dokumentem b</text:span><text:span text:style-name="T16">ę</text:span><text:span text:style-name="T13">dzie pełnomocnictwo, to musi by</text:span><text:span text:style-name="T16">ć </text:span><text:span text:style-name="T13">ono zło</text:span><text:span text:style-name="T16">ż</text:span><text:span text:style-name="T13">one w formie oryginału lub kopii po</text:span><text:span text:style-name="T16">ś</text:span><text:span text:style-name="T13">wiadczonej notarialnie. </text:span></text:p>
          <text:p text:style-name="P112"><text:span text:style-name="T13">Zgodno</text:span><text:span text:style-name="T16">ść </text:span><text:span text:style-name="T13">z oryginałem mo</text:span><text:span text:style-name="T16">ż</text:span><text:span text:style-name="T13">e potwierdzi</text:span><text:span text:style-name="T16">ć </text:span><text:span text:style-name="T13">podmiot u</text:span><text:span text:style-name="T16">ż</text:span><text:span text:style-name="T13">yczaj</text:span><text:span text:style-name="T16">ą</text:span><text:span text:style-name="T13">cy zasoby (osoba uprawniona) lub Wykonawca, je</text:span><text:span text:style-name="T16">ż</text:span><text:span text:style-name="T13">eli posiada stosowne umocowanie do działania (reprezentowania) w imieniu podmiotu u</text:span><text:span text:style-name="T16">ż</text:span><text:span text:style-name="T13">yczaj</text:span><text:span text:style-name="T16">ą</text:span><text:span text:style-name="T13">cego zasoby.</text:span></text:p>
        </text:list-item>
      </text:list>
      <text:list xml:id="list34415692" text:continue-list="list34404547" text:style-name="WWNum6">
        <text:list-item>
          <text:list>
            <text:list-item>
              <text:p text:style-name="P94">Oferta wspólna.</text:p>
              <text:list>
                <text:list-item>
                  <text:p text:style-name="P78"><text:span text:style-name="T13">Wykonawcy mog</text:span><text:span text:style-name="T16">ą </text:span><text:span text:style-name="T13">wspólnie ubiega</text:span><text:span text:style-name="T16">ć </text:span><text:span text:style-name="T13">si</text:span><text:span text:style-name="T16">ę </text:span><text:span text:style-name="T13">o udzielenie zamówienia. W tym <text:tab/>przypadku ustanawiaj</text:span><text:span text:style-name="T16">ą </text:span><text:span text:style-name="T13">pełnomocnika do reprezentowania ich w post</text:span><text:span text:style-name="T16">ę</text:span><text:span text:style-name="T13">powaniu <text:line-break/><text:tab/>o udzielenie</text:span><text:span text:style-name="T22"> </text:span><text:span text:style-name="T13">zamówienia albo do reprezentowania w post</text:span><text:span text:style-name="T16">ę</text:span><text:span text:style-name="T13">powaniu i zawarcia umowy <text:line-break/><text:tab/>w sprawie</text:span><text:span text:style-name="T22"> </text:span><text:span text:style-name="T13">zamówienia publicznego. Pełnomocnictwo winno by</text:span><text:span text:style-name="T16">ć </text:span><text:span text:style-name="T13">podpisane przez <text:tab/>osoby</text:span><text:span text:style-name="T22"> <text:tab/></text:span><text:span text:style-name="T13">upowa</text:span><text:span text:style-name="T16">ż</text:span><text:span text:style-name="T13">nione do reprezentowania poszczególnych Wykonawców i w formie <text:tab/>oryginału lub w kopii po</text:span><text:span text:style-name="T16">ś</text:span><text:span text:style-name="T13">wiadczonej notarialnie musi znajdowa</text:span><text:span text:style-name="T16">ć </text:span><text:span text:style-name="T13">si</text:span><text:span text:style-name="T16">ę </text:span><text:span text:style-name="T13">w ofercie <text:tab/>wspólnej</text:span><text:span text:style-name="T22"> </text:span><text:span text:style-name="T13">Wykonawców.</text:span></text:p>
                </text:list-item>
                <text:list-item>
                  <text:p text:style-name="P78"><text:span text:style-name="T13">Wykonawcy wspólnie ubiegaj</text:span><text:span text:style-name="T16">ą</text:span><text:span text:style-name="T13">cy si</text:span><text:span text:style-name="T16">ę </text:span><text:span text:style-name="T13">o udzielenie zamówienia solidarnie <text:tab/>odpowiadaj</text:span><text:span text:style-name="T16">ą </text:span><text:span text:style-name="T13">za realizacj</text:span><text:span text:style-name="T16">ę </text:span><text:span text:style-name="T13">umowy.</text:span></text:p>
                </text:list-item>
                <text:list-item>
                  <text:p text:style-name="P78"><text:span text:style-name="T13">Wykonawcy wspólnie ubiegaj</text:span><text:span text:style-name="T16">ą</text:span><text:span text:style-name="T13">cy si</text:span><text:span text:style-name="T16">ę </text:span><text:span text:style-name="T13">o zamówienie w ofercie podaj</text:span><text:span text:style-name="T16">ą </text:span><text:span text:style-name="T13">adres</text:span></text:p>
                </text:list-item>
              </text:list>
            </text:list-item>
          </text:list>
        </text:list-item>
      </text:list>
      <text:p text:style-name="Standard"><text:span text:style-name="T13"><text:tab/><text:tab/>do korespondencji i kontakt telefoniczny wła</text:span><text:span text:style-name="T16">ś</text:span><text:span text:style-name="T13">ciwy dla Pełnomocnika tych</text:span></text:p>
      <text:p text:style-name="Standard"><text:span text:style-name="T13"><text:tab/><text:tab/>Wykonawców. Wszelka korespondencja oraz rozliczenia dokonywane b</text:span><text:span text:style-name="T16">ę</text:span><text:span text:style-name="T13">d</text:span><text:span text:style-name="T16">ą </text:span><text:span text:style-name="T13">wył</text:span><text:span text:style-name="T16">ą</text:span><text:span text:style-name="T13">cznie</text:span></text:p>
      <text:p text:style-name="Standard"><text:span text:style-name="T13"><text:tab/><text:tab/>z podmiotem wyst</text:span><text:span text:style-name="T16">ę</text:span><text:span text:style-name="T13">puj</text:span><text:span text:style-name="T16">ą</text:span><text:span text:style-name="T13">cym jako Pełnomocnik.</text:span></text:p>
      <text:list xml:id="list34427177" text:continue-numbering="true" text:style-name="WWNum6">
        <text:list-item>
          <text:list>
            <text:list-item>
              <text:list>
                <text:list-item>
                  <text:p text:style-name="P78"><text:span text:style-name="T13">Przed podpisaniem umowy Wykonawcy składaj</text:span><text:span text:style-name="T16">ą</text:span><text:span text:style-name="T13">cy ofert</text:span><text:span text:style-name="T16">ę </text:span><text:span text:style-name="T13">wspóln</text:span><text:span text:style-name="T16">ą </text:span><text:span text:style-name="T13">b</text:span><text:span text:style-name="T16">ę</text:span><text:span text:style-name="T13">d</text:span><text:span text:style-name="T16">ą </text:span><text:span text:style-name="T13">mieli</text:span><text:span text:style-name="T22"> <text:tab/></text:span><text:span text:style-name="T13">obowi</text:span><text:span text:style-name="T16">ą</text:span><text:span text:style-name="T13">zek przedstawi</text:span><text:span text:style-name="T16">ć </text:span><text:span text:style-name="T13">Zamawiaj</text:span><text:span text:style-name="T16">ą</text:span><text:span text:style-name="T13">cemu umow</text:span><text:span text:style-name="T16">ę </text:span><text:span text:style-name="T13">o wspólnej realizacji zamówienia</text:span><text:span text:style-name="T22"> <text:tab/></text:span><text:span text:style-name="T13">(umow</text:span><text:span text:style-name="T16">ę </text:span><text:span text:style-name="T13">spółki, konsorcjum), zawieraj</text:span><text:span text:style-name="T16">ą</text:span><text:span text:style-name="T13">c</text:span><text:span text:style-name="T16">ą </text:span><text:span text:style-name="T13">co najmniej:</text:span></text:p>
                </text:list-item>
              </text:list>
            </text:list-item>
          </text:list>
        </text:list-item>
      </text:list>
      <text:p text:style-name="Standard"><text:span text:style-name="T13"><text:tab/><text:tab/>1) zobowi</text:span><text:span text:style-name="T16">ą</text:span><text:span text:style-name="T13">zanie do realizacji przedmiotu zamówienia,</text:span></text:p>
      <text:p text:style-name="Standard"><text:span text:style-name="T13"><text:tab/><text:tab/>2) okre</text:span><text:span text:style-name="T16">ś</text:span><text:span text:style-name="T13">lenie zakresu działania poszczególnych stron,</text:span></text:p>
      <text:p text:style-name="Standard"><text:span text:style-name="T13"><text:tab/><text:tab/>3) czas obowi</text:span><text:span text:style-name="T16">ą</text:span><text:span text:style-name="T13">zywania umowy, który nie mo</text:span><text:span text:style-name="T16">ż</text:span><text:span text:style-name="T13">e by</text:span><text:span text:style-name="T16">ć </text:span><text:span text:style-name="T13">krótszy niż</text:span><text:span text:style-name="T16"> </text:span><text:span text:style-name="T13">okres obejmuj</text:span><text:span text:style-name="T16">ą</text:span><text:span text:style-name="T13">cy <text:tab/><text:tab/>realizacj</text:span><text:span text:style-name="T16">ę </text:span><text:span text:style-name="T13">zamówienia.</text:span></text:p>
      <text:list xml:id="list34432934" text:continue-numbering="true" text:style-name="WWNum6">
        <text:list-item>
          <text:list>
            <text:list-item>
              <text:p text:style-name="P97">Wykonawcy zagraniczni.</text:p>
              <text:list>
                <text:list-item>
                  <text:p text:style-name="P98"><text:span text:style-name="T13">Je</text:span><text:span text:style-name="T16">ż</text:span><text:span text:style-name="T13">eli Wykonawca ma siedzib</text:span><text:span text:style-name="T16">ę </text:span><text:span text:style-name="T13">lub miejsce zamieszkania poza terytorium</text:span><text:span text:style-name="T22"> </text:span><text:span text:style-name="T13">Rzeczypospolitej Polskiej, zamiast dokumentu, o którym mowa w pkt 11.1.5 ust. 2) –</text:span><text:span text:style-name="T22"> </text:span><text:span text:style-name="T13">składa dokument lub dokumenty, wystawione w kraju, w którym ma siedzib</text:span><text:span text:style-name="T16">ę </text:span><text:span text:style-name="T13">lub</text:span><text:span text:style-name="T22"> </text:span><text:span text:style-name="T13">miejsce zamieszkania, potwierdzaj</text:span><text:span text:style-name="T16">ą</text:span><text:span text:style-name="T13">ce, </text:span><text:span text:style-name="T16">ż</text:span><text:span text:style-name="T13">e nie otwarto jego likwidacji ani nie</text:span><text:span text:style-name="T22"> </text:span><text:span text:style-name="T13">ogłoszono upadło</text:span><text:span text:style-name="T16">ś</text:span><text:span text:style-name="T13">ci.</text:span></text:p>
                </text:list-item>
                <text:list-item>
                  <text:p text:style-name="P81"><text:span text:style-name="T13">Dokumenty, o których mowa w pkt 11.4.1 winne by</text:span><text:span text:style-name="T16">ć </text:span><text:span text:style-name="T13">wystawione nie wcze</text:span><text:span text:style-name="T16">ś</text:span><text:span text:style-name="T13">niej</text:span></text:p>
                </text:list-item>
              </text:list>
            </text:list-item>
          </text:list>
        </text:list-item>
      </text:list>
      <text:p text:style-name="Standard"><text:span text:style-name="T13"><text:tab/><text:tab/>niż</text:span><text:span text:style-name="T16"> </text:span><text:span text:style-name="T13">6 miesi</text:span><text:span text:style-name="T16">ę</text:span><text:span text:style-name="T13">cy przed upływem terminu składania ofert.</text:span></text:p>
      <text:list xml:id="list34409126" text:continue-numbering="true" text:style-name="WWNum6">
        <text:list-item>
          <text:list>
            <text:list-item>
              <text:list>
                <text:list-item>
                  <text:p text:style-name="P81"><text:span text:style-name="T13">Je</text:span><text:span text:style-name="T16">ż</text:span><text:span text:style-name="T13">eli w kraju miejsca zamieszkania osoby lub w kraju, w którym Wykonawca ma</text:span><text:span text:style-name="T22"> <text:tab/></text:span><text:span text:style-name="T13">siedzib</text:span><text:span text:style-name="T16">ę </text:span><text:span text:style-name="T13">lub miejsce zamieszkania, nie wydaje si</text:span><text:span text:style-name="T16">ę </text:span><text:span text:style-name="T13">dokumentów, o których mowa</text:span></text:p>
                </text:list-item>
              </text:list>
            </text:list-item>
          </text:list>
        </text:list-item>
      </text:list>
      <text:p text:style-name="P58"><text:span text:style-name="T13">w pkt 11.4.1 zast</text:span><text:span text:style-name="T16">ę</text:span><text:span text:style-name="T13">puje si</text:span><text:span text:style-name="T16">ę </text:span><text:span text:style-name="T13">je dokumentem zawieraj</text:span><text:span text:style-name="T16">ą</text:span><text:span text:style-name="T13">cym o</text:span><text:span text:style-name="T16">ś</text:span><text:span text:style-name="T13">wiadczenie, w którym</text:span></text:p>
      <text:p text:style-name="P58"><text:span text:style-name="T13">okre</text:span><text:span text:style-name="T16">ś</text:span><text:span text:style-name="T13">la si</text:span><text:span text:style-name="T16">ę </text:span><text:span text:style-name="T13">tak</text:span><text:span text:style-name="T16">ż</text:span><text:span text:style-name="T13">e osoby uprawnione do reprezentacji Wykonawcy, zło</text:span><text:span text:style-name="T16">ż</text:span><text:span text:style-name="T13">one przed</text:span></text:p>
      <text:p text:style-name="P58"><text:span text:style-name="T13">wła</text:span><text:span text:style-name="T16">ś</text:span><text:span text:style-name="T13">ciwym organem s</text:span><text:span text:style-name="T16">ą</text:span><text:span text:style-name="T13">dowym, administracyjnym albo organem samorz</text:span><text:span text:style-name="T16">ą</text:span><text:span text:style-name="T13">du zawodowego lub gospodarczego odpowiednio kraju miejsca zamieszkania osoby lub</text:span></text:p>
      <text:p text:style-name="P58"><text:span text:style-name="T13">kraju, w którym Wykonawca ma siedzib</text:span><text:span text:style-name="T16">ę </text:span><text:span text:style-name="T13">lub miejsce zamieszkania, lub przed</text:span></text:p>
      <text:p text:style-name="P59">notariuszem.</text:p>
      <text:p text:style-name="P58"><text:span text:style-name="T13">Punkt 11.4.2 stosuje si</text:span><text:span text:style-name="T16">ę </text:span><text:span text:style-name="T13">odpowiednio.</text:span></text:p>
      <text:p text:style-name="P59"/>
      <text:list xml:id="list34403643" text:continue-numbering="true" text:style-name="WWNum6">
        <text:list-item>
          <text:p text:style-name="P78"><text:span text:style-name="T12">OPIS SPOSOBU POROZUMIEWANIA SI</text:span><text:span text:style-name="T17">Ę </text:span><text:span text:style-name="T12">ZAMAWIAJ</text:span><text:span text:style-name="T17">Ą</text:span><text:span text:style-name="T12">CEGO Z WYKONAWCAMIWRAZ ZE WSKAZANIEM PRZEZ ZAMAWIAJ</text:span><text:span text:style-name="T17">Ą</text:span><text:span text:style-name="T12">CEGO OSÓB UPRAWNIONYCH DOKONTAKTÓW</text:span></text:p>
          <text:list>
            <text:list-item>
              <text:p text:style-name="P100"><text:span text:style-name="T13">Informacje o sposobie porozumiewania si</text:span><text:span text:style-name="T16">ę </text:span><text:span text:style-name="T13">z Zamawiaj</text:span><text:span text:style-name="T16">ą</text:span><text:span text:style-name="T13">cym.</text:span></text:p>
              <text:list>
                <text:list-item>
                  <text:p text:style-name="P78"><text:span text:style-name="T13">Niniejsze post</text:span><text:span text:style-name="T16">ę</text:span><text:span text:style-name="T13">powanie prowadzone jest w j</text:span><text:span text:style-name="T16">ę</text:span><text:span text:style-name="T13">zyku polskim.</text:span></text:p>
                </text:list-item>
                <text:list-item>
                  <text:p text:style-name="P78"><text:span text:style-name="T13">O</text:span><text:span text:style-name="T16">ś</text:span><text:span text:style-name="T13">wiadczenia, wnioski, zawiadomienia oraz informacje (dokumenty) Zamawiaj</text:span><text:span text:style-name="T16">ą</text:span><text:span text:style-name="T13">cy</text:span></text:p>
                </text:list-item>
              </text:list>
            </text:list-item>
          </text:list>
        </text:list-item>
      </text:list>
      <text:p text:style-name="P48"><text:soft-page-break/><text:span text:style-name="T13"><text:tab/>i Wykonawca mog</text:span><text:span text:style-name="T16">ą </text:span><text:span text:style-name="T13">przekazywa</text:span><text:span text:style-name="T16">ć </text:span><text:span text:style-name="T13">faksem pod numer </text:span><text:span text:style-name="T12">059 8427449 </text:span><text:span text:style-name="T13">lub drog</text:span><text:span text:style-name="T16">ą</text:span></text:p>
      <text:p text:style-name="P56"><text:span text:style-name="T13">elektroniczn</text:span><text:span text:style-name="T16">ą </text:span><text:span text:style-name="T13">na adres</text:span><text:span text:style-name="T12"> sekretariat@krwiodawstwo.slupsk.pl</text:span><text:span text:style-name="T13">, z zastrze</text:span><text:span text:style-name="T16">ż</text:span><text:span text:style-name="T13">eniem pkt 12.1.3. zawsze dopuszczalna jest forma pisemna.</text:span></text:p>
      <text:list xml:id="list34432506" text:continue-numbering="true" text:style-name="WWNum6">
        <text:list-item>
          <text:list>
            <text:list-item>
              <text:list>
                <text:list-item>
                  <text:p text:style-name="P78"><text:span text:style-name="T13">Forma pisemna zastrze</text:span><text:span text:style-name="T16">ż</text:span><text:span text:style-name="T13">ona jest dla zło</text:span><text:span text:style-name="T16">ż</text:span><text:span text:style-name="T13">enia oferty wraz z zał</text:span><text:span text:style-name="T16">ą</text:span><text:span text:style-name="T13">cznikami, w tym</text:span><text:span text:style-name="T22"> <text:tab/></text:span><text:span text:style-name="T13">o</text:span><text:span text:style-name="T16">ś</text:span><text:span text:style-name="T13">wiadcze</text:span><text:span text:style-name="T16">ń </text:span><text:span text:style-name="T13">i dokumentów potwierdzaj</text:span><text:span text:style-name="T16">ą</text:span><text:span text:style-name="T13">cych spełnienie warunków udziału</text:span><text:span text:style-name="T22"> </text:span><text:span text:style-name="T13">w <text:tab/>post</text:span><text:span text:style-name="T16">ę</text:span><text:span text:style-name="T13">powaniu, o</text:span><text:span text:style-name="T16">ś</text:span><text:span text:style-name="T13">wiadcze</text:span><text:span text:style-name="T16">ń </text:span><text:span text:style-name="T13">i dokumentów potwierdzaj</text:span><text:span text:style-name="T16">ą</text:span><text:span text:style-name="T13">cych spełnianie przez </text:span><text:span text:style-name="T13"><text:tab/>oferowany przedmiot zamówienia wymaga</text:span><text:span text:style-name="T16">ń </text:span><text:span text:style-name="T13">okre</text:span><text:span text:style-name="T16">ś</text:span><text:span text:style-name="T13">lonych przez Zamawiaj</text:span><text:span text:style-name="T16">ą</text:span><text:span text:style-name="T13">cego oraz</text:span></text:p>
                </text:list-item>
              </text:list>
            </text:list-item>
          </text:list>
        </text:list-item>
      </text:list>
      <text:p text:style-name="Standard"><text:span text:style-name="T13"><text:tab/><text:tab/>Pełnomocnictwa, tak</text:span><text:span text:style-name="T16">ż</text:span><text:span text:style-name="T13">e składanych w toku post</text:span><text:span text:style-name="T16">ę</text:span><text:span text:style-name="T13">powania.</text:span></text:p>
      <text:list xml:id="list34422968" text:continue-numbering="true" text:style-name="WWNum6">
        <text:list-item>
          <text:list>
            <text:list-item>
              <text:list>
                <text:list-item>
                  <text:p text:style-name="P78"><text:span text:style-name="T13">W przypadku o</text:span><text:span text:style-name="T16">ś</text:span><text:span text:style-name="T13">wiadcze</text:span><text:span text:style-name="T16">ń</text:span><text:span text:style-name="T13">, wniosków, zawiadomie</text:span><text:span text:style-name="T16">ń </text:span><text:span text:style-name="T13">oraz informacji (dokumentów)</text:span><text:span text:style-name="T22"> <text:tab/></text:span><text:span text:style-name="T13">przekazanych przez Zamawiaj</text:span><text:span text:style-name="T16">ą</text:span><text:span text:style-name="T13">cego za pomoc</text:span><text:span text:style-name="T16">ą </text:span><text:span text:style-name="T13">faksu lub drog</text:span><text:span text:style-name="T16">ą </text:span><text:span text:style-name="T13">elektroniczn</text:span><text:span text:style-name="T16">ą</text:span><text:span text:style-name="T22"> <text:tab/></text:span><text:span text:style-name="T13">Wykonawca niezwłocznie potwierdzi, w tej samej formie, fakt ich otrzymania pod</text:span><text:span text:style-name="T22"> <text:tab/></text:span><text:span text:style-name="T13">numer faksu</text:span><text:span text:style-name="T12"> 059 8427449</text:span><text:span text:style-name="T13"> lub na adres e-mail: </text:span><text:span text:style-name="T12">sekretariat@krwiodawstwo.slupsk.pl</text:span></text:p>
                </text:list-item>
                <text:list-item>
                  <text:p text:style-name="P78"><text:span text:style-name="T13">W przypadku braku potwierdzenia przez Wykonawc</text:span><text:span text:style-name="T16">ę </text:span><text:span text:style-name="T13">otrzymania o</text:span><text:span text:style-name="T16">ś</text:span><text:span text:style-name="T13">wiadcze</text:span><text:span text:style-name="T16">ń</text:span><text:span text:style-name="T13">,</text:span><text:span text:style-name="T22"> <text:tab/></text:span><text:span text:style-name="T13">wniosków, zawiadomie</text:span><text:span text:style-name="T16">ń </text:span><text:span text:style-name="T13">oraz informacji (dokumentów), o których mowa</text:span><text:span text:style-name="T22"> </text:span><text:span text:style-name="T13">w <text:line-break/><text:tab/>pkt 12.1.4, Zamawiaj</text:span><text:span text:style-name="T16">ą</text:span><text:span text:style-name="T13">cy uzna, i</text:span><text:span text:style-name="T16">ż </text:span><text:span text:style-name="T13">zostały one dor</text:span><text:span text:style-name="T16">ę</text:span><text:span text:style-name="T13">czone w sposób umo</text:span><text:span text:style-name="T16">ż</text:span><text:span text:style-name="T13">liwiaj</text:span><text:span text:style-name="T16">ą</text:span><text:span text:style-name="T13">cy</text:span><text:span text:style-name="T22"> <text:tab/></text:span><text:span text:style-name="T13">zapoznanie si</text:span><text:span text:style-name="T16">ę </text:span><text:span text:style-name="T13">Wykonawcy z tre</text:span><text:span text:style-name="T16">ś</text:span><text:span text:style-name="T13">ci</text:span><text:span text:style-name="T16">ą </text:span><text:span text:style-name="T13">pisma w dniu i godzinie ich nadania i były</text:span></text:p>
                </text:list-item>
              </text:list>
            </text:list-item>
          </text:list>
        </text:list-item>
      </text:list>
      <text:p text:style-name="P24"><text:tab/><text:tab/>czytelne.</text:p>
      <text:list xml:id="list34418240" text:continue-numbering="true" text:style-name="WWNum6">
        <text:list-item>
          <text:list>
            <text:list-item>
              <text:list>
                <text:list-item>
                  <text:p text:style-name="P78"><text:span text:style-name="T13">W przypadku, gdy przesłane za pomoc</text:span><text:span text:style-name="T16">ą </text:span><text:span text:style-name="T13">faksu lub drog</text:span><text:span text:style-name="T16">ą </text:span><text:span text:style-name="T13">elektroniczn</text:span><text:span text:style-name="T16">ą <text:tab/></text:span><text:span text:style-name="T13">o</text:span><text:span text:style-name="T16">ś</text:span><text:span text:style-name="T13">wiadczenia, <text:tab/>wnioski, zawiadomienia oraz informacje (dokumenty) b</text:span><text:span text:style-name="T16">ę</text:span><text:span text:style-name="T13">d</text:span><text:span text:style-name="T16">ą </text:span><text:span text:style-name="T13">nieczytelne <text:tab/>Zamawiaj</text:span><text:span text:style-name="T16">ą</text:span><text:span text:style-name="T13">cy <text:tab/>mo</text:span><text:span text:style-name="T16">ż</text:span><text:span text:style-name="T13">e si</text:span><text:span text:style-name="T16">ę </text:span><text:span text:style-name="T13">zwróci</text:span><text:span text:style-name="T16">ć </text:span><text:span text:style-name="T13">o ponowne ich przesłanie za pomoc</text:span><text:span text:style-name="T16">ą </text:span><text:span text:style-name="T13">innego sposobu.</text:span></text:p>
                </text:list-item>
                <text:list-item>
                  <text:p text:style-name="P78"><text:span text:style-name="T13">Korespondencja skierowana do Zamawiaj</text:span><text:span text:style-name="T16">ą</text:span><text:span text:style-name="T13">cego winna zawiera</text:span><text:span text:style-name="T16">ć </text:span><text:span text:style-name="T13">co najmniej</text:span><text:span text:style-name="T22"> <text:tab/></text:span><text:span text:style-name="T13">nast</text:span><text:span text:style-name="T16">ę</text:span><text:span text:style-name="T13">puj</text:span><text:span text:style-name="T16">ą</text:span><text:span text:style-name="T13">ce dane:</text:span></text:p>
                </text:list-item>
              </text:list>
            </text:list-item>
          </text:list>
        </text:list-item>
      </text:list>
      <text:p text:style-name="Standard"><text:span text:style-name="T13"><text:tab/><text:tab/>- nazw</text:span><text:span text:style-name="T16">ę </text:span><text:span text:style-name="T13">i adres Wykonawcy kieruj</text:span><text:span text:style-name="T16">ą</text:span><text:span text:style-name="T13">cego korespondencj</text:span><text:span text:style-name="T16">ę</text:span><text:span text:style-name="T13">,</text:span></text:p>
      <text:p text:style-name="Standard"><text:span text:style-name="T13"><text:tab/><text:tab/>- oznaczenie i nazw</text:span><text:span text:style-name="T16">ę </text:span><text:span text:style-name="T13">post</text:span><text:span text:style-name="T16">ę</text:span><text:span text:style-name="T13">powania, którego dotyczy tre</text:span><text:span text:style-name="T16">ść </text:span><text:span text:style-name="T13">korespondencji,</text:span></text:p>
      <text:p text:style-name="Standard"><text:span text:style-name="T13"><text:tab/><text:tab/>- tre</text:span><text:span text:style-name="T16">ść </text:span><text:span text:style-name="T13">korespondencji (okre</text:span><text:span text:style-name="T16">ś</text:span><text:span text:style-name="T13">lenie przedmiotu sprawy).</text:span></text:p>
      <text:list xml:id="list34414160" text:continue-numbering="true" text:style-name="WWNum6">
        <text:list-item>
          <text:list>
            <text:list-item>
              <text:list>
                <text:list-item>
                  <text:p text:style-name="P78"><text:span text:style-name="T13">Korespondencj</text:span><text:span text:style-name="T16">ę </text:span><text:span text:style-name="T13">z zachowaniem formy pisemnej nale</text:span><text:span text:style-name="T16">ż</text:span><text:span text:style-name="T13">y kierowa</text:span><text:span text:style-name="T16">ć </text:span><text:span text:style-name="T13">na adres:</text:span></text:p>
                </text:list-item>
              </text:list>
            </text:list-item>
          </text:list>
        </text:list-item>
      </text:list>
      <text:p text:style-name="P24"/>
      <text:p text:style-name="Standard"><text:span text:style-name="T13"><text:tab/></text:span><text:span text:style-name="T12">Regionalne Centrum Krwiodawstwa i Krwiolecznictwa <text:s/>im. Jana Pawła II w Słupsku</text:span></text:p>
      <text:p text:style-name="P27"><text:tab/>ul. Szarych Szeregów 21, 76-200 Słupsk.</text:p>
      <text:p text:style-name="P27"/>
      <text:list xml:id="list34426470" text:continue-numbering="true" text:style-name="WWNum6">
        <text:list-item>
          <text:list>
            <text:list-item>
              <text:p text:style-name="P82"><text:span text:style-name="T13">Wyja</text:span><text:span text:style-name="T16">ś</text:span><text:span text:style-name="T13">nienia tre</text:span><text:span text:style-name="T16">ś</text:span><text:span text:style-name="T13">ci SIWZ.</text:span></text:p>
              <text:list>
                <text:list-item>
                  <text:p text:style-name="P99"><text:span text:style-name="T13">Wykonawca mo</text:span><text:span text:style-name="T16">ż</text:span><text:span text:style-name="T13">e zwróci</text:span><text:span text:style-name="T16">ć </text:span><text:span text:style-name="T13">si</text:span><text:span text:style-name="T16">ę </text:span><text:span text:style-name="T13">do Zamawiaj</text:span><text:span text:style-name="T16">ą</text:span><text:span text:style-name="T13">cego z pisemn</text:span><text:span text:style-name="T16">ą </text:span><text:span text:style-name="T13">pro</text:span><text:span text:style-name="T16">ś</text:span><text:span text:style-name="T13">b</text:span><text:span text:style-name="T16">ą </text:span><text:span text:style-name="T13">o wyja</text:span><text:span text:style-name="T16">ś</text:span><text:span text:style-name="T13">nienie</text:span><text:span text:style-name="T22"> </text:span><text:span text:style-name="T13">tre</text:span><text:span text:style-name="T16">ś</text:span><text:span text:style-name="T13">ci SIWZ (przesyłaj</text:span><text:span text:style-name="T16">ą</text:span><text:span text:style-name="T13">c zapytania do SIWZ również</text:span><text:span text:style-name="T16"> </text:span><text:span text:style-name="T13">w formie edytowalnej).</text:span><text:span text:style-name="T22"> </text:span><text:span text:style-name="T13">Zamawiaj</text:span><text:span text:style-name="T16">ą</text:span><text:span text:style-name="T13">cy jest zobowi</text:span><text:span text:style-name="T16">ą</text:span><text:span text:style-name="T13">zany udzieli</text:span><text:span text:style-name="T16">ć </text:span><text:span text:style-name="T13">wyja</text:span><text:span text:style-name="T16">ś</text:span><text:span text:style-name="T13">nie</text:span><text:span text:style-name="T16">ń </text:span><text:span text:style-name="T13">niezwłocznie, jednak nie pó</text:span><text:span text:style-name="T16">ź</text:span><text:span text:style-name="T13">niej</text:span><text:span text:style-name="T22"> </text:span><text:span text:style-name="T13">niż</text:span><text:span text:style-name="T16"> </text:span><text:span text:style-name="T13">na 2 dni przed upływem terminu składania ofert pod warunkiem, </text:span><text:span text:style-name="T16">ż</text:span><text:span text:style-name="T13">e wniosek</text:span><text:span text:style-name="T22"> <text:line-break/></text:span><text:span text:style-name="T13">o wyja</text:span><text:span text:style-name="T16">ś</text:span><text:span text:style-name="T13">nienie tre</text:span><text:span text:style-name="T16">ś</text:span><text:span text:style-name="T13">ci SIWZ wpłyn</text:span><text:span text:style-name="T16">ą</text:span><text:span text:style-name="T13">ł do Zamawiaj</text:span><text:span text:style-name="T16">ą</text:span><text:span text:style-name="T13">cego nie pó</text:span><text:span text:style-name="T16">ź</text:span><text:span text:style-name="T13">niej niż</text:span><text:span text:style-name="T16"> </text:span><text:span text:style-name="T13">do ko</text:span><text:span text:style-name="T16">ń</text:span><text:span text:style-name="T13">ca dnia,</text:span><text:span text:style-name="T22"> <text:line-break/></text:span><text:span text:style-name="T13">w którym upływa połowa wyznaczonego terminu składania ofert.</text:span></text:p>
                </text:list-item>
                <text:list-item>
                  <text:p text:style-name="P99"><text:span text:style-name="T13">Je</text:span><text:span text:style-name="T16">ż</text:span><text:span text:style-name="T13">eli wniosek o wyja</text:span><text:span text:style-name="T16">ś</text:span><text:span text:style-name="T13">nienie tre</text:span><text:span text:style-name="T16">ś</text:span><text:span text:style-name="T13">ci SIWZ wpłynie do Zamawiaj</text:span><text:span text:style-name="T16">ą</text:span><text:span text:style-name="T13">cego pó</text:span><text:span text:style-name="T16">ź</text:span><text:span text:style-name="T13">niej ni</text:span><text:span text:style-name="T16">ż</text:span><text:span text:style-name="T22"> </text:span><text:span text:style-name="T13">do ko</text:span><text:span text:style-name="T16">ń</text:span><text:span text:style-name="T13">ca dnia, w którym upływa połowa wyznaczonego terminu składania ofert lub</text:span><text:span text:style-name="T22"> </text:span><text:span text:style-name="T13">dotyczy udzielonych wyja</text:span><text:span text:style-name="T16">ś</text:span><text:span text:style-name="T13">nie</text:span><text:span text:style-name="T16">ń</text:span><text:span text:style-name="T13">, Zamawiaj</text:span><text:span text:style-name="T16">ą</text:span><text:span text:style-name="T13">cy mo</text:span><text:span text:style-name="T16">ż</text:span><text:span text:style-name="T13">e udzieli</text:span><text:span text:style-name="T16">ć </text:span><text:span text:style-name="T13">wyja</text:span><text:span text:style-name="T16">ś</text:span><text:span text:style-name="T13">nie</text:span><text:span text:style-name="T16">ń </text:span><text:span text:style-name="T13">lub</text:span><text:span text:style-name="T22"> </text:span><text:span text:style-name="T13">pozostawi</text:span><text:span text:style-name="T16">ć </text:span><text:span text:style-name="T13">wniosek bez rozpoznania.</text:span></text:p>
                </text:list-item>
                <text:list-item>
                  <text:p text:style-name="P99"><text:span text:style-name="T13">Ewentualna zmiana terminu składania ofert nie powoduje przesuni</text:span><text:span text:style-name="T16">ę</text:span><text:span text:style-name="T13">cia terminu,</text:span><text:span text:style-name="T22"> </text:span><text:span text:style-name="T13">o którym mowa w pkt 12.2.2, po upływie którego Zamawiaj</text:span><text:span text:style-name="T16">ą</text:span><text:span text:style-name="T13">cy mo</text:span><text:span text:style-name="T16">ż</text:span><text:span text:style-name="T13">e pozostawić</text:span></text:p>
                  <text:p text:style-name="P99"><text:span text:style-name="T22"><text:s/></text:span><text:span text:style-name="T13">wniosek o wyja</text:span><text:span text:style-name="T16">ś</text:span><text:span text:style-name="T13">nienie tre</text:span><text:span text:style-name="T16">ś</text:span><text:span text:style-name="T13">ci SIWZ bez rozpoznawania.</text:span></text:p>
                </text:list-item>
                <text:list-item>
                  <text:p text:style-name="P99"><text:span text:style-name="T13">Zamawiaj</text:span><text:span text:style-name="T16">ą</text:span><text:span text:style-name="T13">cy jednocze</text:span><text:span text:style-name="T16">ś</text:span><text:span text:style-name="T13">nie przekazuje tre</text:span><text:span text:style-name="T16">ść </text:span><text:span text:style-name="T13">zapyta</text:span><text:span text:style-name="T16">ń </text:span><text:span text:style-name="T13">wraz z odpowiedziami</text:span><text:span text:style-name="T22"> </text:span><text:span text:style-name="T13">wszystkim uczestnikom post</text:span><text:span text:style-name="T16">ę</text:span><text:span text:style-name="T13">powania, którym przekazano SIWZ bez ujawniania</text:span><text:span text:style-name="T22"> </text:span><text:span text:style-name="T16">ź</text:span><text:span text:style-name="T13">ródeł zapytania oraz zamieszcza tak</text:span><text:span text:style-name="T16">ą </text:span><text:span text:style-name="T13">informacj</text:span><text:span text:style-name="T16">ę </text:span><text:span text:style-name="T13">na własnej stronie internetowej</text:span><text:span text:style-name="T22"> </text:span><text:span text:style-name="T12">www.krwiodawstwo.slupsk.pl</text:span><text:span text:style-name="T13"> w zakładce Zamówienia publiczne.</text:span></text:p>
                </text:list-item>
                <text:list-item>
                  <text:p text:style-name="P99"><text:span text:style-name="T13">Nie udziela si</text:span><text:span text:style-name="T16">ę ż</text:span><text:span text:style-name="T13">adnych ustnych i telefonicznych informacji, wyja</text:span><text:span text:style-name="T16">ś</text:span><text:span text:style-name="T13">nie</text:span><text:span text:style-name="T16">ń </text:span><text:span text:style-name="T13">czy</text:span><text:span text:style-name="T22"> </text:span><text:span text:style-name="T13">odpowiedzi na kierowane do Zamawiaj</text:span><text:span text:style-name="T16">ą</text:span><text:span text:style-name="T13">cego zapytania w sprawach wymagaj</text:span><text:span text:style-name="T16">ą</text:span><text:span text:style-name="T13">cych</text:span><text:span text:style-name="T22"> </text:span><text:span text:style-name="T13">zachowania pisemno</text:span><text:span text:style-name="T16">ś</text:span><text:span text:style-name="T13">ci post</text:span><text:span text:style-name="T16">ę</text:span><text:span text:style-name="T13">powania.</text:span></text:p>
                </text:list-item>
              </text:list>
            </text:list-item>
            <text:list-item>
              <text:p text:style-name="P82"><text:span text:style-name="T13">Modyfikacja tre</text:span><text:span text:style-name="T16">ś</text:span><text:span text:style-name="T13">ci SIWZ.</text:span></text:p>
              <text:list>
                <text:list-item>
                  <text:p text:style-name="P82"><text:span text:style-name="T13">W uzasadnionych przypadkach Zamawiaj</text:span><text:span text:style-name="T16">ą</text:span><text:span text:style-name="T13">cy mo</text:span><text:span text:style-name="T16">ż</text:span><text:span text:style-name="T13">e przed upływem terminu <text:tab/>składania ofert zmieni</text:span><text:span text:style-name="T16">ć </text:span><text:span text:style-name="T13">tre</text:span><text:span text:style-name="T16">ść </text:span><text:span text:style-name="T13">SIWZ.</text:span></text:p>
                </text:list-item>
                <text:list-item>
                  <text:p text:style-name="P82"><text:soft-page-break/><text:span text:style-name="T13">Dokonan</text:span><text:span text:style-name="T16">ą </text:span><text:span text:style-name="T13">w ten sposób zmian</text:span><text:span text:style-name="T16">ę </text:span><text:span text:style-name="T13">Zamawiaj</text:span><text:span text:style-name="T16">ą</text:span><text:span text:style-name="T13">cy przeka</text:span><text:span text:style-name="T16">ż</text:span><text:span text:style-name="T13">e niezwłocznie z <text:tab/>zachowaniem formy pisemnej, wszystkim potencjalnym Wykonawcom, którym <text:tab/>przekazano SIWZ oraz zamie</text:span><text:span text:style-name="T16">ś</text:span><text:span text:style-name="T13">ci na stronie internetowej, na której udost</text:span><text:span text:style-name="T16">ę</text:span><text:span text:style-name="T13">pniona została <text:tab/>SIWZ </text:span><text:span text:style-name="T12">www.krwiodawstwo.slupsk.pl</text:span><text:span text:style-name="T13"> w zakładce Przetargi i b</text:span><text:span text:style-name="T16">ę</text:span><text:span text:style-name="T13">dzie wi</text:span><text:span text:style-name="T16">ążą</text:span><text:span text:style-name="T13">ca przy</text:span><text:span text:style-name="T22"> </text:span><text:span text:style-name="T13">składaniu ofert.</text:span></text:p>
                </text:list-item>
                <text:list-item>
                  <text:p text:style-name="P82"><text:span text:style-name="T13">Je</text:span><text:span text:style-name="T16">ż</text:span><text:span text:style-name="T13">eli w wyniku zmiany tre</text:span><text:span text:style-name="T16">ś</text:span><text:span text:style-name="T13">ci SIWZ nieprowadz</text:span><text:span text:style-name="T16">ą</text:span><text:span text:style-name="T13">cej do zmiany tre</text:span><text:span text:style-name="T16">ś</text:span><text:span text:style-name="T13">ci ogłoszenia</text:span><text:span text:style-name="T22"> <text:line-break/></text:span><text:span text:style-name="T13"><text:tab/>o zamówieniu jest niezb</text:span><text:span text:style-name="T16">ę</text:span><text:span text:style-name="T13">dny dodatkowy czas na wprowadzenie zmian w ofertach,</text:span><text:span text:style-name="T22"> <text:tab/></text:span><text:span text:style-name="T13">Zamawiaj</text:span><text:span text:style-name="T16">ą</text:span><text:span text:style-name="T13">cy przedłu</text:span><text:span text:style-name="T16">ż</text:span><text:span text:style-name="T13">y termin składania ofert i poinformuje o tym <text:tab/>Wykonawców,</text:span><text:span text:style-name="T22"> <text:tab/></text:span><text:span text:style-name="T13">którym przekazano SIWZ oraz umie</text:span><text:span text:style-name="T16">ś</text:span><text:span text:style-name="T13">ci tak</text:span><text:span text:style-name="T16">ą </text:span><text:span text:style-name="T13">informacj</text:span><text:span text:style-name="T16">ę </text:span><text:span text:style-name="T13">na stronie <text:tab/>internetowej</text:span><text:span text:style-name="T22"> <text:tab/></text:span><text:span text:style-name="T13">www.krwiodawstwo.slupsk.pl w zakładce Zamówienia Publiczne.</text:span></text:p>
                </text:list-item>
                <text:list-item>
                  <text:p text:style-name="P82"><text:span text:style-name="T13">Je</text:span><text:span text:style-name="T16">ż</text:span><text:span text:style-name="T13">eli wprowadzona modyfikacja tre</text:span><text:span text:style-name="T16">ś</text:span><text:span text:style-name="T13">ci SIWZ prowadzi do zmiany tre</text:span><text:span text:style-name="T16">ś</text:span><text:span text:style-name="T13">ci <text:tab/>ogłoszenia, Zamawiaj</text:span><text:span text:style-name="T16">ą</text:span><text:span text:style-name="T13">cy zamie</text:span><text:span text:style-name="T16">ś</text:span><text:span text:style-name="T13">ci w Biuletynie Zamówie</text:span><text:span text:style-name="T16">ń </text:span><text:span text:style-name="T13">Publicznych ogłoszenie o <text:tab/>zmianie Ogłoszenia, przedłu</text:span><text:span text:style-name="T16">ż</text:span><text:span text:style-name="T13">aj</text:span><text:span text:style-name="T16">ą</text:span><text:span text:style-name="T13">c jednocze</text:span><text:span text:style-name="T16">ś</text:span><text:span text:style-name="T13">nie termin składania ofert o czas <text:tab/>niezb</text:span><text:span text:style-name="T16">ę</text:span><text:span text:style-name="T13">dny</text:span><text:span text:style-name="T22"> </text:span><text:span text:style-name="T13">na wprowadzenie zmian w ofertach, je</text:span><text:span text:style-name="T16">ż</text:span><text:span text:style-name="T13">eli spełnione zostan</text:span><text:span text:style-name="T16">ą </text:span><text:span text:style-name="T13">przesłanki <text:tab/>okre</text:span><text:span text:style-name="T16">ś</text:span><text:span text:style-name="T13">lone</text:span><text:span text:style-name="T22"> </text:span><text:span text:style-name="T13">w art. 12a ust. 1 lub 2 ustawy Pzp. W takim przypadku Zamawiaj</text:span><text:span text:style-name="T16">ą</text:span><text:span text:style-name="T13">cy <text:tab/>niezwłocznie</text:span><text:span text:style-name="T22"> </text:span><text:span text:style-name="T13">zamie</text:span><text:span text:style-name="T16">ś</text:span><text:span text:style-name="T13">ci informacj</text:span><text:span text:style-name="T16">ę </text:span><text:span text:style-name="T13">o zmianie ogłoszenia na tablicy ogłosze</text:span><text:span text:style-name="T16">ń </text:span><text:span text:style-name="T13">oraz na <text:tab/>swojej stronie</text:span><text:span text:style-name="T22"> </text:span><text:span text:style-name="T13">internetowej www.krwiodawstwo.slupsk.pl w zakładce Przetargi.</text:span></text:p>
                </text:list-item>
              </text:list>
            </text:list-item>
            <text:list-item>
              <text:p text:style-name="P82"><text:span text:style-name="T13">Wyja</text:span><text:span text:style-name="T16">ś</text:span><text:span text:style-name="T13">nienia w toku badania i oceny ofert.</text:span></text:p>
              <text:list>
                <text:list-item>
                  <text:p text:style-name="P82"><text:span text:style-name="T13">W toku badania i oceny ofert Zamawiaj</text:span><text:span text:style-name="T16">ą</text:span><text:span text:style-name="T13">cy mo</text:span><text:span text:style-name="T16">ż</text:span><text:span text:style-name="T13">e wezwa</text:span><text:span text:style-name="T16">ć </text:span><text:span text:style-name="T13">Wykonawców do <text:tab/>uzupełnienia odpowiednich o</text:span><text:span text:style-name="T16">ś</text:span><text:span text:style-name="T13">wiadcze</text:span><text:span text:style-name="T16">ń </text:span><text:span text:style-name="T13">lub dokumentów potwierdzaj</text:span><text:span text:style-name="T16">ą</text:span><text:span text:style-name="T13">cych spełnienie <text:tab/>warunków udziału w post</text:span><text:span text:style-name="T16">ę</text:span><text:span text:style-name="T13">powaniu lub potwierdzaj</text:span><text:span text:style-name="T16">ą</text:span><text:span text:style-name="T13">cych spełnienie przez oferowane <text:tab/>dostawy, usługi lub roboty budowlane wymaga</text:span><text:span text:style-name="T16">ń </text:span><text:span text:style-name="T13">okre</text:span><text:span text:style-name="T16">ś</text:span><text:span text:style-name="T13">lonych przez Zamawiaj</text:span><text:span text:style-name="T16">ą</text:span><text:span text:style-name="T13">cego, <text:tab/>lub pełnomocnictw, je</text:span><text:span text:style-name="T16">ż</text:span><text:span text:style-name="T13">eli spełnione zostan</text:span><text:span text:style-name="T16">ą </text:span><text:span text:style-name="T13">przesłanki okre</text:span><text:span text:style-name="T16">ś</text:span><text:span text:style-name="T13">lone <text:tab/>w art. 26 ust. <text:tab/>3 ustawy. Uzupełniane o</text:span><text:span text:style-name="T16">ś</text:span><text:span text:style-name="T13">wiadczenia i dokumenty winne potwierdzać </text:span><text:span text:style-name="T16">s</text:span><text:span text:style-name="T13">pełnianie <text:tab/>przez Wykonawc</text:span><text:span text:style-name="T16">ę </text:span><text:span text:style-name="T13">warunków udziału w post</text:span><text:span text:style-name="T16">ę</text:span><text:span text:style-name="T13">powaniu oraz spełnianie <text:tab/>przez <text:tab/>oferowane dostawy, usługi lub roboty budowlane wymaga</text:span><text:span text:style-name="T16">ń </text:span><text:span text:style-name="T13">okre</text:span><text:span text:style-name="T16">ś</text:span><text:span text:style-name="T13">lonych przez <text:tab/>Zamawiaj</text:span><text:span text:style-name="T16">ą</text:span><text:span text:style-name="T13">cego nie pó</text:span><text:span text:style-name="T16">ź</text:span><text:span text:style-name="T13">niej niż</text:span><text:span text:style-name="T16"> </text:span><text:span text:style-name="T13">w dniu, w którym upłyn</text:span><text:span text:style-name="T16">ą</text:span><text:span text:style-name="T13">ł termin składania ofert.</text:span></text:p>
                </text:list-item>
                <text:list-item>
                  <text:p text:style-name="P82"><text:span text:style-name="T13">W toku badania i oceny ofert Zamawiaj</text:span><text:span text:style-name="T16">ą</text:span><text:span text:style-name="T13">cy mo</text:span><text:span text:style-name="T16">ż</text:span><text:span text:style-name="T13">e ż</text:span><text:span text:style-name="T16">ą</text:span><text:span text:style-name="T13">da</text:span><text:span text:style-name="T16">ć </text:span><text:span text:style-name="T13">od Wykonawców <text:tab/>wyja</text:span><text:span text:style-name="T16">ś</text:span><text:span text:style-name="T13">nie</text:span><text:span text:style-name="T16">ń </text:span><text:span text:style-name="T13">dotycz</text:span><text:span text:style-name="T16">ą</text:span><text:span text:style-name="T13">cych tre</text:span><text:span text:style-name="T16">ś</text:span><text:span text:style-name="T13">ci zło</text:span><text:span text:style-name="T16">ż</text:span><text:span text:style-name="T13">onej oferty oraz wyja</text:span><text:span text:style-name="T16">ś</text:span><text:span text:style-name="T13">nie</text:span><text:span text:style-name="T16">ń </text:span><text:span text:style-name="T13">dotycz</text:span><text:span text:style-name="T16">ą</text:span><text:span text:style-name="T13">cych o</text:span><text:span text:style-name="T16">ś</text:span><text:span text:style-name="T13">wiadcze</text:span><text:span text:style-name="T16">ń <text:tab/></text:span><text:span text:style-name="T13">lub dokumentów potwierdzaj</text:span><text:span text:style-name="T16">ą</text:span><text:span text:style-name="T13">cych spełnienie przez Wykonawców warunków udziału <text:tab/>w post</text:span><text:span text:style-name="T16">ę</text:span><text:span text:style-name="T13">powaniu.</text:span></text:p>
                </text:list-item>
                <text:list-item>
                  <text:p text:style-name="P82"><text:span text:style-name="T13">Ze strony Zamawiaj</text:span><text:span text:style-name="T16">ą</text:span><text:span text:style-name="T13">cego osobami uprawnionymi do kontaktowania si</text:span><text:span text:style-name="T16">ę <text:line-break/></text:span><text:span text:style-name="T13"><text:tab/>z Wykonawcami są Pani Iwona Romanowska, Marzena Harnaszkiewicz-Więckowska</text:span></text:p>
                </text:list-item>
              </text:list>
            </text:list-item>
          </text:list>
        </text:list-item>
      </text:list>
      <text:p text:style-name="P60"/>
      <text:list xml:id="list34406098" text:continue-numbering="true" text:style-name="WWNum6">
        <text:list-item>
          <text:p text:style-name="P82"><text:span text:style-name="T12">WYMAGANIA DOTYCZ</text:span><text:span text:style-name="T17">Ą</text:span><text:span text:style-name="T12">CE WADIUM</text:span></text:p>
          <text:list>
            <text:list-item>
              <text:p text:style-name="P82"><text:span text:style-name="T13">Warunkiem udziału w post</text:span><text:span text:style-name="T16">ę</text:span><text:span text:style-name="T13">powaniu jest zabezpieczenie oferty wadium w wysoko</text:span><text:span text:style-name="T16">ś</text:span><text:span text:style-name="T13">ci: <text:line-break/><text:tab/>3 100,00 zł (słownie: trzy tysi</text:span><text:span text:style-name="T16">ą</text:span><text:span text:style-name="T13">ce sto zł)</text:span></text:p>
            </text:list-item>
            <text:list-item>
              <text:p text:style-name="P82"><text:span text:style-name="T13">Wadium nale</text:span><text:span text:style-name="T16">ż</text:span><text:span text:style-name="T13">y wnie</text:span><text:span text:style-name="T16">ść </text:span><text:span text:style-name="T13">przed upływem terminu składania ofert.</text:span></text:p>
            </text:list-item>
            <text:list-item>
              <text:p text:style-name="P82"><text:span text:style-name="T13">Wadium mo</text:span><text:span text:style-name="T16">ż</text:span><text:span text:style-name="T13">e by</text:span><text:span text:style-name="T16">ć </text:span><text:span text:style-name="T13">wnoszone w jednej lub kilku nast</text:span><text:span text:style-name="T16">ę</text:span><text:span text:style-name="T13">puj</text:span><text:span text:style-name="T16">ą</text:span><text:span text:style-name="T13">cych formach:</text:span></text:p>
            </text:list-item>
          </text:list>
        </text:list-item>
      </text:list>
      <text:list xml:id="list34157027" text:style-name="WWNum35">
        <text:list-item>
          <text:list>
            <text:list-item>
              <text:p text:style-name="P103"><text:span text:style-name="T13">pieni</text:span><text:span text:style-name="T16">ą</text:span><text:span text:style-name="T13">dzu,</text:span></text:p>
            </text:list-item>
            <text:list-item>
              <text:p text:style-name="P103"><text:span text:style-name="T13">por</text:span><text:span text:style-name="T16">ę</text:span><text:span text:style-name="T13">czeniach bankowych lub por</text:span><text:span text:style-name="T16">ę</text:span><text:span text:style-name="T13">czeniach spółdzielczej kasy <text:tab/>oszcz</text:span><text:span text:style-name="T16">ę</text:span><text:span text:style-name="T13">dno</text:span><text:span text:style-name="T16">ś</text:span><text:span text:style-name="T13">ciowo kredytowej, z tym </text:span><text:span text:style-name="T16">ż</text:span><text:span text:style-name="T13">e por</text:span><text:span text:style-name="T16">ę</text:span><text:span text:style-name="T13">czenie kasy jest zawsze por</text:span><text:span text:style-name="T16">ę</text:span><text:span text:style-name="T13">czeniem <text:tab/>pieni</text:span><text:span text:style-name="T16">ęż</text:span><text:span text:style-name="T13">nym,</text:span></text:p>
            </text:list-item>
            <text:list-item>
              <text:p text:style-name="P104">gwarancjach bankowych,</text:p>
            </text:list-item>
            <text:list-item>
              <text:p text:style-name="P104">gwarancjach ubezpieczeniowych,</text:p>
            </text:list-item>
            <text:list-item>
              <text:p text:style-name="P103"><text:span text:style-name="T13">por</text:span><text:span text:style-name="T16">ę</text:span><text:span text:style-name="T13">czeniach udzielanych przez podmioty, o którym mowa w art. 6b ust. 5 pkt 2</text:span></text:p>
            </text:list-item>
          </text:list>
        </text:list-item>
      </text:list>
      <text:p text:style-name="P10"><text:span text:style-name="T13">ustawy z dnia 9 listopada 2000 r. o utworzeniu Polskiej Agencji Rozwoju Przedsi</text:span><text:span text:style-name="T16">ę</text:span><text:span text:style-name="T13">biorczo</text:span><text:span text:style-name="T16">ś</text:span><text:span text:style-name="T13">ci (Dz. U. z 2014 r., poz. 1804 j.t.).</text:span></text:p>
      <text:list xml:id="list34416453" text:continue-list="list34406098" text:style-name="WWNum6">
        <text:list-item>
          <text:list>
            <text:list-item>
              <text:p text:style-name="P82"><text:span text:style-name="T14">Wadium wnoszone w pieni</text:span><text:span text:style-name="T18">ą</text:span><text:span text:style-name="T14">dzu nale</text:span><text:span text:style-name="T18">ż</text:span><text:span text:style-name="T14">y wpłaci</text:span><text:span text:style-name="T18">ć </text:span><text:span text:style-name="T14">przelewem na depozytowy rachunek</text:span></text:p>
            </text:list-item>
          </text:list>
        </text:list-item>
      </text:list>
      <text:p text:style-name="P62"><text:span text:style-name="T14"><text:tab/>bankowy Zamawiaj</text:span><text:span text:style-name="T18">ą</text:span><text:span text:style-name="T14">ceg: 19 1130 1121 0006 5622 8520 0002 z dopiskiem „Wadium</text:span></text:p>
      <text:p text:style-name="P62"><text:span text:style-name="T14"><text:tab/>w procedurze Nr 18/2015”. </text:span><text:span text:style-name="T13">Wadium wniesione w pieni</text:span><text:span text:style-name="T16">ą</text:span><text:span text:style-name="T13">dzu Zamawiaj</text:span><text:span text:style-name="T16">ą</text:span><text:span text:style-name="T13">cy</text:span></text:p>
      <text:p text:style-name="P61"><text:tab/>przechowuje na rachunku bankowym.</text:p>
      <text:list xml:id="list34426322" text:continue-numbering="true" text:style-name="WWNum6">
        <text:list-item>
          <text:list>
            <text:list-item>
              <text:p text:style-name="P82"><text:span text:style-name="T14">W przypadku wadium wnoszonego w formie/formach okre</text:span><text:span text:style-name="T18">ś</text:span><text:span text:style-name="T14">lonych w pkt 13.3 tiret 2-5 <text:tab/>SIWZ, oryginał dokumentu potwierdzaj</text:span><text:span text:style-name="T18">ą</text:span><text:span text:style-name="T14">cego wniesienie wadium nale</text:span><text:span text:style-name="T18">ż</text:span><text:span text:style-name="T14">y zło</text:span><text:span text:style-name="T18">ż</text:span><text:span text:style-name="T14">y</text:span><text:span text:style-name="T18">ć <text:tab/></text:span><text:span text:style-name="T14">wraz </text:span><text:soft-page-break/><text:span text:style-name="T14">z <text:tab/>ofert</text:span><text:span text:style-name="T18">ą</text:span><text:span text:style-name="T14">, przy czym dokument ten nie mo</text:span><text:span text:style-name="T18">ż</text:span><text:span text:style-name="T14">e stanowi</text:span><text:span text:style-name="T18">ć </text:span><text:span text:style-name="T14">cało</text:span><text:span text:style-name="T18">ś</text:span><text:span text:style-name="T14">ci z ofert</text:span><text:span text:style-name="T18">ą</text:span><text:span text:style-name="T14">.</text:span></text:p>
            </text:list-item>
            <text:list-item>
              <text:p text:style-name="P82"><text:span text:style-name="T13">Zaleca si</text:span><text:span text:style-name="T16">ę</text:span><text:span text:style-name="T13">, aby Wykonawca podał w ofercie form</text:span><text:span text:style-name="T16">ę </text:span><text:span text:style-name="T13">w jakiej zostało wniesione wadium <text:tab/>oraz dat</text:span><text:span text:style-name="T16">ę </text:span><text:span text:style-name="T13">wniesienia wadium.</text:span></text:p>
            </text:list-item>
            <text:list-item>
              <text:p text:style-name="P82"><text:span text:style-name="T13">Z tre</text:span><text:span text:style-name="T16">ś</text:span><text:span text:style-name="T13">ci gwarancji/por</text:span><text:span text:style-name="T16">ę</text:span><text:span text:style-name="T13">czenia musi jednoznacznie wynikać</text:span></text:p>
              <text:p text:style-name="P75"/>
              <text:list>
                <text:list-item>
                  <text:p text:style-name="P99"><text:span text:style-name="T13">nazwa zleceniodawcy (Wykonawcy), beneficjenta gwarancji/por</text:span><text:span text:style-name="T16">ę</text:span><text:span text:style-name="T13">czenia (Zamawiaj</text:span><text:span text:style-name="T16">ą</text:span><text:span text:style-name="T13">cego), gwaranta/por</text:span><text:span text:style-name="T16">ę</text:span><text:span text:style-name="T13">czyciela (podmiotu udzielaj</text:span><text:span text:style-name="T16">ą</text:span><text:span text:style-name="T13">cego gwarancji/ por</text:span><text:span text:style-name="T16">ę</text:span><text:span text:style-name="T13">czenia) oraz adresy ich siedzib, okre</text:span><text:span text:style-name="T16">ś</text:span><text:span text:style-name="T13">lenie wierzytelno</text:span><text:span text:style-name="T16">ś</text:span><text:span text:style-name="T13">ci, która ma by</text:span><text:span text:style-name="T16">ć </text:span><text:span text:style-name="T13">zabezpieczona gwarancj</text:span><text:span text:style-name="T16">ą</text:span><text:span text:style-name="T13">/por</text:span><text:span text:style-name="T16">ę</text:span><text:span text:style-name="T13">czeniem,</text:span></text:p>
                </text:list-item>
                <text:list-item>
                  <text:p text:style-name="P99"><text:span text:style-name="T13">kwota gwarancji/por</text:span><text:span text:style-name="T16">ę</text:span><text:span text:style-name="T13">czenia,</text:span></text:p>
                </text:list-item>
              </text:list>
            </text:list-item>
          </text:list>
        </text:list-item>
      </text:list>
      <text:p text:style-name="P57"/>
      <text:list xml:id="list34427823" text:continue-numbering="true" text:style-name="WWNum6">
        <text:list-item>
          <text:list>
            <text:list-item>
              <text:list>
                <text:list-item>
                  <text:p text:style-name="P99"><text:span text:style-name="T13">termin wa</text:span><text:span text:style-name="T16">ż</text:span><text:span text:style-name="T13">no</text:span><text:span text:style-name="T16">ś</text:span><text:span text:style-name="T13">ci gwarancji/por</text:span><text:span text:style-name="T16">ę</text:span><text:span text:style-name="T13">czenia, obejmuj</text:span><text:span text:style-name="T16">ą</text:span><text:span text:style-name="T13">cy cały okres zwi</text:span><text:span text:style-name="T16">ą</text:span><text:span text:style-name="T13">zania ofert</text:span><text:span text:style-name="T16">ą</text:span><text:span text:style-name="T13">,</text:span></text:p>
                </text:list-item>
              </text:list>
            </text:list-item>
          </text:list>
        </text:list-item>
      </text:list>
      <text:p text:style-name="Standard"><text:span text:style-name="T13"><text:tab/><text:tab/>pocz</text:span><text:span text:style-name="T16">ą</text:span><text:span text:style-name="T13">wszy od dnia wyznaczonego na dzie</text:span><text:span text:style-name="T16">ń </text:span><text:span text:style-name="T13">składania ofert,</text:span></text:p>
      <text:list xml:id="list34408960" text:continue-numbering="true" text:style-name="WWNum6">
        <text:list-item>
          <text:list>
            <text:list-item>
              <text:list>
                <text:list-item>
                  <text:p text:style-name="P99"><text:span text:style-name="T13">bezwarunkowe, nieodwołalne, płatne na pierwsze ż</text:span><text:span text:style-name="T16">ą</text:span><text:span text:style-name="T13">danie zgłoszone przez Zamawiaj</text:span><text:span text:style-name="T16">ą</text:span><text:span text:style-name="T13">cego w terminie zwi</text:span><text:span text:style-name="T16">ą</text:span><text:span text:style-name="T13">zania ofert</text:span><text:span text:style-name="T16">ą</text:span><text:span text:style-name="T13">, zobowi</text:span><text:span text:style-name="T16">ą</text:span><text:span text:style-name="T13">zanie gwaranta do wypłaty Zamawiaj</text:span><text:span text:style-name="T16">ą</text:span><text:span text:style-name="T13">cemu pełnej kwoty wadium w przypadku wyst</text:span><text:span text:style-name="T16">ą</text:span><text:span text:style-name="T13">pienia zdarze</text:span><text:span text:style-name="T16">ń</text:span><text:span text:style-name="T13">, o których mowa w art. 46 ust. 4a lub ust. 5 ustawy.</text:span></text:p>
                </text:list-item>
                <text:list-item>
                  <text:p text:style-name="P99"><text:span text:style-name="T13">Za termin wniesienia wadium w formie pieni</text:span><text:span text:style-name="T16">ęż</text:span><text:span text:style-name="T13">nej zostanie przyj</text:span><text:span text:style-name="T16">ę</text:span><text:span text:style-name="T13">ty termin uznania</text:span></text:p>
                </text:list-item>
              </text:list>
            </text:list-item>
          </text:list>
        </text:list-item>
      </text:list>
      <text:p text:style-name="Standard"><text:span text:style-name="T13"><text:tab/><text:tab/>rachunku Zamawiaj</text:span><text:span text:style-name="T16">ą</text:span><text:span text:style-name="T13">cego. Za termin wniesienia wadium w formie innej ni</text:span><text:span text:style-name="T16">ż</text:span></text:p>
      <text:p text:style-name="Standard"><text:span text:style-name="T13"><text:tab/><text:tab/>pieni</text:span><text:span text:style-name="T16">ęż</text:span><text:span text:style-name="T13">na, zostanie przyj</text:span><text:span text:style-name="T16">ę</text:span><text:span text:style-name="T13">ty termin zło</text:span><text:span text:style-name="T16">ż</text:span><text:span text:style-name="T13">enia w Sekretariacie.</text:span></text:p>
      <text:list xml:id="list34419202" text:continue-numbering="true" text:style-name="WWNum6">
        <text:list-item>
          <text:list>
            <text:list-item>
              <text:list>
                <text:list-item>
                  <text:p text:style-name="P99"><text:span text:style-name="T13">Niewniesienie wadium w wymaganym terminie (tak</text:span><text:span text:style-name="T16">ż</text:span><text:span text:style-name="T13">e na przedłu</text:span><text:span text:style-name="T16">ż</text:span><text:span text:style-name="T13">ony okres zwi</text:span><text:span text:style-name="T16">ą</text:span><text:span text:style-name="T13">zania ofert</text:span><text:span text:style-name="T16">ą</text:span><text:span text:style-name="T13">), wysoko</text:span><text:span text:style-name="T16">ś</text:span><text:span text:style-name="T13">ci lub formie, skutkuje wykluczeniem Wykonawcy <text:line-break/>z post</text:span><text:span text:style-name="T16">ę</text:span><text:span text:style-name="T13">powania.</text:span></text:p>
                </text:list-item>
                <text:list-item>
                  <text:p text:style-name="P99"><text:span text:style-name="T13">Zamawiaj</text:span><text:span text:style-name="T16">ą</text:span><text:span text:style-name="T13">cy dokona niezwłocznie zwrotu wadium zgodnie z art. 46 ust. 1, 1a oraz</text:span></text:p>
                </text:list-item>
              </text:list>
            </text:list-item>
          </text:list>
        </text:list-item>
      </text:list>
      <text:p text:style-name="Standard"><text:span text:style-name="T13"><text:tab/><text:tab/>2 ustawy z zastrze</text:span><text:span text:style-name="T16">ż</text:span><text:span text:style-name="T13">eniem art. 46 ust. 4a ustawy.</text:span></text:p>
      <text:list xml:id="list34418959" text:continue-numbering="true" text:style-name="WWNum6">
        <text:list-item>
          <text:list>
            <text:list-item>
              <text:list>
                <text:list-item>
                  <text:p text:style-name="P99"><text:span text:style-name="T13">Zamawiaj</text:span><text:span text:style-name="T16">ą</text:span><text:span text:style-name="T13">cy zatrzymuje wadium wraz z odsetkami, je</text:span><text:span text:style-name="T16">ż</text:span><text:span text:style-name="T13">eli Wykonawca:</text:span></text:p>
                  <text:list>
                    <text:list-item>
                      <text:p text:style-name="P82"><text:span text:style-name="T13">w odpowiedzi na wezwanie, o którym mowa w art. 26 ust. 3 ustawy, z przyczyn leż</text:span><text:span text:style-name="T16">ą</text:span><text:span text:style-name="T13">cych po jego stronie, nie zło</text:span><text:span text:style-name="T16">ż</text:span><text:span text:style-name="T13">ył dokumentów lub o</text:span><text:span text:style-name="T16">ś</text:span><text:span text:style-name="T13">wiadcze</text:span><text:span text:style-name="T16">ń</text:span><text:span text:style-name="T13">, o których mowa w art. 25 ust. 1 ustawy, pełnomocnictw, listy podmiotów należ</text:span><text:span text:style-name="T16">ą</text:span><text:span text:style-name="T13">cych do tej samej grupy kapitałowej, o której mowa w art. 24 ust. 2 pkt 5 ustawy, lub informacji o tym, </text:span><text:span text:style-name="T16">ż</text:span><text:span text:style-name="T13">e nie nale</text:span><text:span text:style-name="T16">ż</text:span><text:span text:style-name="T13">y do grupy kapitałowej, lub nie wyraził zgody na poprawienie omyłki, o której mowa w art. 87 ust. 2 pkt 3, co powodowało brak mo</text:span><text:span text:style-name="T16">ż</text:span><text:span text:style-name="T13">liwo</text:span><text:span text:style-name="T16">ś</text:span><text:span text:style-name="T13">ci wybrania oferty zło</text:span><text:span text:style-name="T16">ż</text:span><text:span text:style-name="T13">onej przez Wykonawc</text:span><text:span text:style-name="T16">ę </text:span><text:span text:style-name="T13">jako najkorzystniejszej; </text:span></text:p>
                    </text:list-item>
                    <text:list-item>
                      <text:p text:style-name="P82"><text:span text:style-name="T13">którego oferta została wybrana odmówi podpisania umowy w sprawie przedmiotowego zamówienia publicznego na warunkach okre</text:span><text:span text:style-name="T16">ś</text:span><text:span text:style-name="T13">lonych w ofercie,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2"><text:span text:style-name="T13"><text:tab/>nie wniesie wymaganego zabezpieczenia nale</text:span><text:span text:style-name="T16">ż</text:span><text:span text:style-name="T13">ytego wykonania umowy</text:span></text:p>
      <text:p text:style-name="P32"><text:span text:style-name="T13"><text:tab/>na zasadach okre</text:span><text:span text:style-name="T16">ś</text:span><text:span text:style-name="T13">lonych w SIWZ lub zawarcie umowy w sprawie</text:span></text:p>
      <text:p text:style-name="P26"><text:tab/>przedmiotowego zamówienia publicznego</text:p>
      <text:p text:style-name="P26"/>
      <text:list xml:id="list34408167" text:continue-numbering="true" text:style-name="WWNum6">
        <text:list-item>
          <text:p text:style-name="P82"><text:span text:style-name="T12">TERMIN ZWI</text:span><text:span text:style-name="T17">Ą</text:span><text:span text:style-name="T12">ZANIA OFERT</text:span><text:span text:style-name="T17">Ą</text:span></text:p>
          <text:list>
            <text:list-item>
              <text:p text:style-name="P82"><text:span text:style-name="T13">Termin zwi</text:span><text:span text:style-name="T16">ą</text:span><text:span text:style-name="T13">zania ofert</text:span><text:span text:style-name="T16">ą </text:span><text:span text:style-name="T13">wynosi 30 dni od ostatecznie ustalonego terminu składania <text:tab/>ofert.</text:span></text:p>
            </text:list-item>
            <text:list-item>
              <text:p text:style-name="P82"><text:span text:style-name="T13">Bieg terminu zwi</text:span><text:span text:style-name="T16">ą</text:span><text:span text:style-name="T13">zania ofert</text:span><text:span text:style-name="T16">ą </text:span><text:span text:style-name="T13">rozpoczyna si</text:span><text:span text:style-name="T16">ę </text:span><text:span text:style-name="T13">wraz z upływem ostatecznie ustalonego terminu składania ofert.</text:span></text:p>
            </text:list-item>
            <text:list-item>
              <text:p text:style-name="P82"><text:span text:style-name="T13">Wykonawca samodzielnie lub na wniosek Zamawiaj</text:span><text:span text:style-name="T16">ą</text:span><text:span text:style-name="T13">cego mo</text:span><text:span text:style-name="T16">ż</text:span><text:span text:style-name="T13">e przedłu</text:span><text:span text:style-name="T16">ż</text:span><text:span text:style-name="T13">y</text:span><text:span text:style-name="T16">ć </text:span><text:span text:style-name="T13">termin</text:span></text:p>
            </text:list-item>
          </text:list>
        </text:list-item>
      </text:list>
      <text:p text:style-name="Standard"><text:span text:style-name="T13"><text:tab/>zwi</text:span><text:span text:style-name="T16">ą</text:span><text:span text:style-name="T13">zania ofert</text:span><text:span text:style-name="T16">ą</text:span><text:span text:style-name="T13">, z tym </text:span><text:span text:style-name="T16">ż</text:span><text:span text:style-name="T13">e Zamawiaj</text:span><text:span text:style-name="T16">ą</text:span><text:span text:style-name="T13">cy mo</text:span><text:span text:style-name="T16">ż</text:span><text:span text:style-name="T13">e tylko raz, co najmniej na 3 dni przed <text:tab/>upływem terminu zwi</text:span><text:span text:style-name="T16">ą</text:span><text:span text:style-name="T13">zania ofert</text:span><text:span text:style-name="T16">ą </text:span><text:span text:style-name="T13">zwróci</text:span><text:span text:style-name="T16">ć </text:span><text:span text:style-name="T13">si</text:span><text:span text:style-name="T16">ę </text:span><text:span text:style-name="T13">do Wykonawców o wra</text:span><text:span text:style-name="T16">ż</text:span><text:span text:style-name="T13">enie zgody</text:span></text:p>
      <text:p text:style-name="Standard"><text:span text:style-name="T13"><text:tab/>na przedłu</text:span><text:span text:style-name="T16">ż</text:span><text:span text:style-name="T13">enie tego terminu o oznaczony okres, nie dłu</text:span><text:span text:style-name="T16">ż</text:span><text:span text:style-name="T13">szy jednak niż</text:span><text:span text:style-name="T16"> </text:span><text:span text:style-name="T13">60 dni.</text:span></text:p>
      <text:p text:style-name="P24"/>
      <text:list xml:id="list34415570" text:continue-numbering="true" text:style-name="WWNum6">
        <text:list-item>
          <text:p text:style-name="P72">OPIS SPOSOBU PRZYGOTOWYWANIA OFERTY</text:p>
          <text:list>
            <text:list-item>
              <text:p text:style-name="P82"><text:span text:style-name="T13">Wykonawca mo</text:span><text:span text:style-name="T16">ż</text:span><text:span text:style-name="T13">e zło</text:span><text:span text:style-name="T16">ż</text:span><text:span text:style-name="T13">y</text:span><text:span text:style-name="T16">ć </text:span><text:span text:style-name="T13">tylko jedn</text:span><text:span text:style-name="T16">ą </text:span><text:span text:style-name="T13">ofert</text:span><text:span text:style-name="T16">ę</text:span><text:span text:style-name="T13">. Zło</text:span><text:span text:style-name="T16">ż</text:span><text:span text:style-name="T13">enie wi</text:span><text:span text:style-name="T16">ę</text:span><text:span text:style-name="T13">cej niż</text:span><text:span text:style-name="T16"> </text:span><text:span text:style-name="T13">jednej oferty lub </text:span><text:span text:style-name="T13"><text:tab/>zło</text:span><text:span text:style-name="T16">ż</text:span><text:span text:style-name="T13">enie oferty zawieraj</text:span><text:span text:style-name="T16">ą</text:span><text:span text:style-name="T13">cej propozycje alternatywne spowoduje odrzucenie wszystkich <text:tab/>ofert zło</text:span><text:span text:style-name="T16">ż</text:span><text:span text:style-name="T13">onych przez Wykonawc</text:span><text:span text:style-name="T16">ę</text:span><text:span text:style-name="T13">. Zło</text:span><text:span text:style-name="T16">ż</text:span><text:span text:style-name="T13">enie przez Wykonawców należ</text:span><text:span text:style-name="T16">ą</text:span><text:span text:style-name="T13">cych do tej samej </text:span><text:span text:style-name="T13"><text:tab/>grupy kapitałowej, w rozumieniu ustawy z dnia 16 lutego 2007 r. o ochronie konkurencji i </text:span><text:soft-page-break/><text:span text:style-name="T13"><text:tab/>konsumentów (Dz. U. z 2015 r., poz. 184 j.t.) odr</text:span><text:span text:style-name="T16">ę</text:span><text:span text:style-name="T13">bnych ofert w tym samym <text:tab/>post</text:span><text:span text:style-name="T16">ę</text:span><text:span text:style-name="T13">powaniu <text:tab/>spowoduje wykluczenie Wykonawców, chyba, </text:span><text:span text:style-name="T16">ż</text:span><text:span text:style-name="T13">e wykaż</text:span><text:span text:style-name="T16">ą</text:span><text:span text:style-name="T13">, </text:span><text:span text:style-name="T16">ż</text:span><text:span text:style-name="T13">e <text:tab/>istniej</text:span><text:span text:style-name="T16">ą</text:span><text:span text:style-name="T13">ce mi</text:span><text:span text:style-name="T16">ę</text:span><text:span text:style-name="T13">dzy nimi powi</text:span><text:span text:style-name="T16">ą</text:span><text:span text:style-name="T13">zania nie prowadz</text:span><text:span text:style-name="T16">ą </text:span><text:span text:style-name="T13">do zachwiania uczciwej konkurencji </text:span><text:span text:style-name="T13"><text:tab/>pomi</text:span><text:span text:style-name="T16">ę</text:span><text:span text:style-name="T13">dzy<text:tab/>Wykonawcami w post</text:span><text:span text:style-name="T16">ę</text:span><text:span text:style-name="T13">powaniu o udzielenie zamówienia.</text:span></text:p>
            </text:list-item>
            <text:list-item>
              <text:p text:style-name="P82"><text:span text:style-name="T13">Oferta winna zawiera</text:span><text:span text:style-name="T16">ć </text:span><text:span text:style-name="T13">wszystkie wymagane dokumenty, o</text:span><text:span text:style-name="T16">ś</text:span><text:span text:style-name="T13">wiadczenia i zał</text:span><text:span text:style-name="T16">ą</text:span><text:span text:style-name="T13">czniki, <text:line-break/><text:tab/>o których mowa w SIWZ.</text:span></text:p>
            </text:list-item>
            <text:list-item>
              <text:p text:style-name="P82"><text:span text:style-name="T13">Formularz oferty oraz pozostałe dokumenty winne by</text:span><text:span text:style-name="T16">ć </text:span><text:span text:style-name="T13">przygotowane przez <text:tab/>Wykonawc</text:span><text:span text:style-name="T16">ę <text:tab/></text:span><text:span text:style-name="T13">w tre</text:span><text:span text:style-name="T16">ś</text:span><text:span text:style-name="T13">ci zgodnej z niniejsz</text:span><text:span text:style-name="T16">ą </text:span><text:span text:style-name="T13">SIWZ.</text:span></text:p>
            </text:list-item>
            <text:list-item>
              <text:p text:style-name="P82"><text:span text:style-name="T13">Oferta winna by</text:span><text:span text:style-name="T16">ć </text:span><text:span text:style-name="T13">sporz</text:span><text:span text:style-name="T16">ą</text:span><text:span text:style-name="T13">dzona na pi</text:span><text:span text:style-name="T16">ś</text:span><text:span text:style-name="T13">mie (r</text:span><text:span text:style-name="T16">ę</text:span><text:span text:style-name="T13">cznie lub w postaci wydruku <text:tab/>komputerowego),w formie zapewniaj</text:span><text:span text:style-name="T16">ą</text:span><text:span text:style-name="T13">cej pełn</text:span><text:span text:style-name="T16">ą </text:span><text:span text:style-name="T13">czytelno</text:span><text:span text:style-name="T16">ść </text:span><text:span text:style-name="T13">jej tre</text:span><text:span text:style-name="T16">ś</text:span><text:span text:style-name="T13">ci. Ka</text:span><text:span text:style-name="T16">ż</text:span><text:span text:style-name="T13">dy dokument <text:s text:c="11"/><text:tab/>składaj</text:span><text:span text:style-name="T16">ą</text:span><text:span text:style-name="T13">cy si</text:span><text:span text:style-name="T16">ę </text:span><text:span text:style-name="T13">na ofert</text:span><text:span text:style-name="T16">y </text:span><text:span text:style-name="T13">sporz</text:span><text:span text:style-name="T16">ą</text:span><text:span text:style-name="T13">dzony w innym j</text:span><text:span text:style-name="T16">ę</text:span><text:span text:style-name="T13">zyku niż</text:span><text:span text:style-name="T16"> </text:span><text:span text:style-name="T13">j</text:span><text:span text:style-name="T16">ę</text:span><text:span text:style-name="T13">zyk polski winien by</text:span><text:span text:style-name="T16">ć </text:span><text:span text:style-name="T13">zło</text:span><text:span text:style-name="T16">ż</text:span><text:span text:style-name="T13">ony <text:tab/>wraz z tłumaczeniem na j</text:span><text:span text:style-name="T16">ę</text:span><text:span text:style-name="T13">zyk polski, po</text:span><text:span text:style-name="T16">ś</text:span><text:span text:style-name="T13">wiadczonym przez Wykonawc</text:span><text:span text:style-name="T16">ę</text:span><text:span text:style-name="T13">. W razie <text:tab/>w</text:span><text:span text:style-name="T16">ą</text:span><text:span text:style-name="T13">tpliwo</text:span><text:span text:style-name="T16">ś</text:span><text:span text:style-name="T13">ci uznaje si</text:span><text:span text:style-name="T16">ę</text:span><text:span text:style-name="T13">, iż</text:span><text:span text:style-name="T16"> </text:span><text:span text:style-name="T13">wersja polskoj</text:span><text:span text:style-name="T16">ę</text:span><text:span text:style-name="T13">zyczna jest wersj</text:span><text:span text:style-name="T16">ą </text:span><text:span text:style-name="T13">wi</text:span><text:span text:style-name="T16">ążą</text:span><text:span text:style-name="T13">c</text:span><text:span text:style-name="T16">ą</text:span><text:span text:style-name="T13">. Dopuszcza si</text:span><text:span text:style-name="T16">ę <text:tab/></text:span><text:span text:style-name="T13">u</text:span><text:span text:style-name="T16">ż</text:span><text:span text:style-name="T13">ywanie w ofercie oraz innych dokumentach okre</text:span><text:span text:style-name="T16">ś</text:span><text:span text:style-name="T13">le</text:span><text:span text:style-name="T16">ń </text:span><text:span text:style-name="T13">obcoj</text:span><text:span text:style-name="T16">ę</text:span><text:span text:style-name="T13">zycznych w zakresie <text:tab/>okre</text:span><text:span text:style-name="T16">ś</text:span><text:span text:style-name="T13">lonym w art. 11 ustawy z dnia 7 pa</text:span><text:span text:style-name="T16">ź</text:span><text:span text:style-name="T13">dziernika 1999 r. o j</text:span><text:span text:style-name="T16">ę</text:span><text:span text:style-name="T13">zyku polskim (Dz.U. z 2011 <text:tab/>r., Nr 43, poz. 244 j.t.).</text:span></text:p>
            </text:list-item>
            <text:list-item>
              <text:p text:style-name="P82"><text:span text:style-name="T13">Formularz oferty, o</text:span><text:span text:style-name="T16">ś</text:span><text:span text:style-name="T13">wiadczenie o spełnieniu warunków udziału w post</text:span><text:span text:style-name="T16">ę</text:span><text:span text:style-name="T13">powaniu oraz <text:tab/>braku podstaw do wykluczenia winne by</text:span><text:span text:style-name="T16">ć </text:span><text:span text:style-name="T13">zło</text:span><text:span text:style-name="T16">ż</text:span><text:span text:style-name="T13">one w formie oryginału. Pozostałe <text:tab/>dokumenty składaj</text:span><text:span text:style-name="T16">ą</text:span><text:span text:style-name="T13">ce si</text:span><text:span text:style-name="T16">ę </text:span><text:span text:style-name="T13">na ofert</text:span><text:span text:style-name="T16">ę </text:span><text:span text:style-name="T13">mog</text:span><text:span text:style-name="T16">ą </text:span><text:span text:style-name="T13">by</text:span><text:span text:style-name="T16">ć </text:span><text:span text:style-name="T13">zło</text:span><text:span text:style-name="T16">ż</text:span><text:span text:style-name="T13">one w oryginale lub kopii potwierdzonej <text:tab/>za zgodno</text:span><text:span text:style-name="T16">ść </text:span><text:span text:style-name="T13">z oryginałem przez Wykonawc</text:span><text:span text:style-name="T16">ę</text:span><text:span text:style-name="T13">.</text:span></text:p>
            </text:list-item>
            <text:list-item>
              <text:p text:style-name="P82"><text:span text:style-name="T13">Dokumenty złożone w formie kopii musz</text:span><text:span text:style-name="T16">ą </text:span><text:span text:style-name="T13">by</text:span><text:span text:style-name="T16">ć </text:span><text:span text:style-name="T13">opatrzone na ka</text:span><text:span text:style-name="T16">ż</text:span><text:span text:style-name="T13">dej zapisanej stronie <text:tab/>klauzul</text:span><text:span text:style-name="T16">ą </text:span><text:span text:style-name="T13">„za zgodno</text:span><text:span text:style-name="T16">ść </text:span><text:span text:style-name="T13">z oryginałem”. Po</text:span><text:span text:style-name="T16">ś</text:span><text:span text:style-name="T13">wiadczenie za zgodno</text:span><text:span text:style-name="T16">ść </text:span><text:span text:style-name="T13">z oryginałem winno być</text:span></text:p>
              <text:p text:style-name="P82"><text:span text:style-name="T13"><text:s text:c="3"/>sporz</text:span><text:span text:style-name="T16">ą</text:span><text:span text:style-name="T13">dzone w sposób umo</text:span><text:span text:style-name="T16">ż</text:span><text:span text:style-name="T13">liwiaj</text:span><text:span text:style-name="T16">ą</text:span><text:span text:style-name="T13">cy identyfikacj</text:span><text:span text:style-name="T16">ę </text:span><text:span text:style-name="T13">podpisu.</text:span></text:p>
            </text:list-item>
            <text:list-item>
              <text:p text:style-name="P82"><text:span text:style-name="T13">Zamawiaj</text:span><text:span text:style-name="T16">ą</text:span><text:span text:style-name="T13">cy mo</text:span><text:span text:style-name="T16">ż</text:span><text:span text:style-name="T13">e ż</text:span><text:span text:style-name="T16">ą</text:span><text:span text:style-name="T13">da</text:span><text:span text:style-name="T16">ć </text:span><text:span text:style-name="T13">przedstawienia oryginału lub notarialnie po</text:span><text:span text:style-name="T16">ś</text:span><text:span text:style-name="T13">wiadczonej <text:tab/>kopi <text:tab/>dokumentu, gdy zło</text:span><text:span text:style-name="T16">ż</text:span><text:span text:style-name="T13">ona przez Wykonawc</text:span><text:span text:style-name="T16">ę </text:span><text:span text:style-name="T13">kopia dokumentu jest nieczytelna lub <text:tab/>budzi <text:tab/>w</text:span><text:span text:style-name="T16">ą</text:span><text:span text:style-name="T13">tpliwo</text:span><text:span text:style-name="T16">ś</text:span><text:span text:style-name="T13">ci co do jej prawdziwo</text:span><text:span text:style-name="T16">ś</text:span><text:span text:style-name="T13">ci.</text:span></text:p>
            </text:list-item>
            <text:list-item>
              <text:p text:style-name="P82"><text:span text:style-name="T13">Oferta wraz z zał</text:span><text:span text:style-name="T16">ą</text:span><text:span text:style-name="T13">cznikami musi by</text:span><text:span text:style-name="T16">ć </text:span><text:span text:style-name="T13">podpisana przez osoby upowa</text:span><text:span text:style-name="T16">ż</text:span><text:span text:style-name="T13">nione do <text:tab/>składania o</text:span><text:span text:style-name="T16">ś</text:span><text:span text:style-name="T13">wiadcze</text:span><text:span text:style-name="T16">ń </text:span><text:span text:style-name="T13">woli w imieniu Wykonawcy. Upowa</text:span><text:span text:style-name="T16">ż</text:span><text:span text:style-name="T13">nienie do podpisania <text:tab/>powy</text:span><text:span text:style-name="T16">ż</text:span><text:span text:style-name="T13">szych dokumentów musi by</text:span><text:span text:style-name="T16">ć </text:span><text:span text:style-name="T13">doł</text:span><text:span text:style-name="T16">ą</text:span><text:span text:style-name="T13">czone do oferty, o ile nie wynika ono z innych <text:tab/>dokumentów zał</text:span><text:span text:style-name="T16">ą</text:span><text:span text:style-name="T13">czonych przez Wykonawc</text:span><text:span text:style-name="T16">ę</text:span><text:span text:style-name="T13">. Podpis powinien by</text:span><text:span text:style-name="T16">ć </text:span><text:span text:style-name="T13">sporz</text:span><text:span text:style-name="T16">ą</text:span><text:span text:style-name="T13">dzony w sposób <text:tab/>umo</text:span><text:span text:style-name="T16">ż</text:span><text:span text:style-name="T13">liwiaj</text:span><text:span text:style-name="T16">ą</text:span><text:span text:style-name="T13">cy jego identyfikacj</text:span><text:span text:style-name="T16">ę </text:span><text:span text:style-name="T13">np. zło</text:span><text:span text:style-name="T16">ż</text:span><text:span text:style-name="T13">ony wraz z imienn</text:span><text:span text:style-name="T16">ą </text:span><text:span text:style-name="T13">piecz</text:span><text:span text:style-name="T16">ą</text:span><text:span text:style-name="T13">tk</text:span><text:span text:style-name="T16">ą </text:span><text:span text:style-name="T13">lub czytelny (z <text:tab/>podaniem imienia i nazwiska). Je</text:span><text:span text:style-name="T16">ż</text:span><text:span text:style-name="T13">eli z dokumentu okre</text:span><text:span text:style-name="T16">ś</text:span><text:span text:style-name="T13">laj</text:span><text:span text:style-name="T16">ą</text:span><text:span text:style-name="T13">cego status prawny <text:tab/>Wykonawcy lub pełnomocnictwa wynika, iż</text:span><text:span text:style-name="T16"> </text:span><text:span text:style-name="T13">do reprezentowania Wykonawcy <text:tab/>upowa</text:span><text:span text:style-name="T16">ż</text:span><text:span text:style-name="T13">nionych jest ł</text:span><text:span text:style-name="T16">ą</text:span><text:span text:style-name="T13">cznie dwie lub wi</text:span><text:span text:style-name="T16">ę</text:span><text:span text:style-name="T13">cej osób, dokumenty składaj</text:span><text:span text:style-name="T16">ą</text:span><text:span text:style-name="T13">ce si</text:span><text:span text:style-name="T16">ę </text:span><text:span text:style-name="T13">na ofert</text:span><text:span text:style-name="T16">ę <text:tab/></text:span><text:span text:style-name="T13">musz</text:span><text:span text:style-name="T16">ą </text:span><text:span text:style-name="T13">by</text:span><text:span text:style-name="T16">ć </text:span><text:span text:style-name="T13">podpisane przez wszystkie te osoby.</text:span></text:p>
            </text:list-item>
            <text:list-item>
              <text:p text:style-name="P82"><text:span text:style-name="T13">Jeż</text:span><text:span text:style-name="T16">e</text:span><text:span text:style-name="T13">li osoba/osoby podpisuj</text:span><text:span text:style-name="T16">ą</text:span><text:span text:style-name="T13">ca ofert</text:span><text:span text:style-name="T16">ę </text:span><text:span text:style-name="T13">i składaj</text:span><text:span text:style-name="T16">ą</text:span><text:span text:style-name="T13">ca w imieniu Wykonawcy <text:tab/>o</text:span><text:span text:style-name="T16">ś</text:span><text:span text:style-name="T13">wiadczenia <text:tab/>i inne pisma nie jest osob</text:span><text:span text:style-name="T16">ą </text:span><text:span text:style-name="T13">upowa</text:span><text:span text:style-name="T16">ż</text:span><text:span text:style-name="T13">nion</text:span><text:span text:style-name="T16">ą </text:span><text:span text:style-name="T13">na podstawie aktualnego odpisu z <text:tab/>wła</text:span><text:span text:style-name="T16">ś</text:span><text:span text:style-name="T13">ciwego <text:tab/>rejestru albo innego dokumentu zał</text:span><text:span text:style-name="T16">ą</text:span><text:span text:style-name="T13">czonego do oferty, Wykonawca <text:tab/>zobowi</text:span><text:span text:style-name="T16">ą</text:span><text:span text:style-name="T13">zany jest <text:tab/>przedstawi</text:span><text:span text:style-name="T16">ć </text:span><text:span text:style-name="T13">stosowne Pełnomocnictwo, które w swej tre</text:span><text:span text:style-name="T16">ś</text:span><text:span text:style-name="T13">ci <text:tab/>jednoznacznie wskazywa</text:span><text:span text:style-name="T16">ć <text:tab/></text:span><text:span text:style-name="T13">b</text:span><text:span text:style-name="T16">ę</text:span><text:span text:style-name="T13">dzie uprawnienie do podpisania oferty. Pełnomocnictwo to <text:tab/>musi zosta</text:span><text:span text:style-name="T16">ć </text:span><text:span text:style-name="T13">doł</text:span><text:span text:style-name="T16">ą</text:span><text:span text:style-name="T13">czone <text:tab/>do oferty i musi by</text:span><text:span text:style-name="T16">ć </text:span><text:span text:style-name="T13">zło</text:span><text:span text:style-name="T16">ż</text:span><text:span text:style-name="T13">one w oryginale lub kopii po</text:span><text:span text:style-name="T16">ś</text:span><text:span text:style-name="T13">wiadczonej <text:tab/>za zgodno</text:span><text:span text:style-name="T16">ść </text:span><text:span text:style-name="T13">z <text:tab/>oryginałem (kopia pełnomocnictwa winna by</text:span><text:span text:style-name="T16">ć </text:span><text:span text:style-name="T13">po</text:span><text:span text:style-name="T16">ś</text:span><text:span text:style-name="T13">wiadczona notarialnie).</text:span></text:p>
            </text:list-item>
            <text:list-item>
              <text:p text:style-name="P82"><text:span text:style-name="T13">Zaleca si</text:span><text:span text:style-name="T16">ę</text:span><text:span text:style-name="T13">, by ka</text:span><text:span text:style-name="T16">ż</text:span><text:span text:style-name="T13">da, zawieraj</text:span><text:span text:style-name="T16">ą</text:span><text:span text:style-name="T13">ca jak</text:span><text:span text:style-name="T16">ą</text:span><text:span text:style-name="T13">kolwiek tre</text:span><text:span text:style-name="T16">ść </text:span><text:span text:style-name="T13">strona oferty była podpisana lub <text:tab/>parafowana przez Wykonawc</text:span><text:span text:style-name="T16">ę</text:span><text:span text:style-name="T13">. Wszystkie zmiany w tre</text:span><text:span text:style-name="T16">ś</text:span><text:span text:style-name="T13">ci oferty, a w szczególno</text:span><text:span text:style-name="T16">ś</text:span><text:span text:style-name="T13">ci <text:tab/>przerobienie, przekre</text:span><text:span text:style-name="T16">ś</text:span><text:span text:style-name="T13">lenie, uzupełnienie, nadpisanie, przesłoni</text:span><text:span text:style-name="T16">ę</text:span><text:span text:style-name="T13">cie korektorem, itp. winne <text:tab/>by</text:span><text:span text:style-name="T16">ć </text:span><text:span text:style-name="T13">podpisane lub parafowane przez Wykonawc</text:span><text:span text:style-name="T16">ę</text:span><text:span text:style-name="T13">.</text:span></text:p>
            </text:list-item>
            <text:list-item>
              <text:p text:style-name="P82"><text:span text:style-name="T13">Zaleca si</text:span><text:span text:style-name="T16">ę</text:span><text:span text:style-name="T13">, aby strony oferty były trwale ze sob</text:span><text:span text:style-name="T16">ą </text:span><text:span text:style-name="T13">poł</text:span><text:span text:style-name="T16">ą</text:span><text:span text:style-name="T13">czone i kolejno ponumerowane.</text:span></text:p>
            </text:list-item>
            <text:list-item>
              <text:p text:style-name="P82"><text:span text:style-name="T13">Zamawiaj</text:span><text:span text:style-name="T16">ą</text:span><text:span text:style-name="T13">cy nie przewiduje zwrotu kosztów udziału w post</text:span><text:span text:style-name="T16">ę</text:span><text:span text:style-name="T13">powaniu.</text:span></text:p>
            </text:list-item>
            <text:list-item>
              <text:p text:style-name="P82"><text:span text:style-name="T13">Dokumenty zastrze</text:span><text:span text:style-name="T16">ż</text:span><text:span text:style-name="T13">one.</text:span></text:p>
              <text:list>
                <text:list-item>
                  <text:p text:style-name="P83"><text:span text:style-name="T13">Wszystkie dokumenty zło</text:span><text:span text:style-name="T16">ż</text:span><text:span text:style-name="T13">one w prowadzonym post</text:span><text:span text:style-name="T16">ę</text:span><text:span text:style-name="T13">powaniu s</text:span><text:span text:style-name="T16">ą </text:span><text:span text:style-name="T13">jawne za <text:tab/>wyj</text:span><text:span text:style-name="T16">ą</text:span><text:span text:style-name="T13">tkiem informacji stanowi</text:span><text:span text:style-name="T16">ą</text:span><text:span text:style-name="T13">cych tajemnice przedsi</text:span><text:span text:style-name="T16">ę</text:span><text:span text:style-name="T13">biorstwa, które Wykonawca, <text:tab/>nie pó</text:span><text:span text:style-name="T16">ź</text:span><text:span text:style-name="T13">niej niż</text:span><text:span text:style-name="T16"> </text:span><text:span text:style-name="T13">w terminie składania ofert, zastrzegł, </text:span><text:span text:style-name="T16">ż</text:span><text:span text:style-name="T13">e nie mog</text:span><text:span text:style-name="T16">ą </text:span><text:span text:style-name="T13">być one <text:tab/>udost</text:span><text:span text:style-name="T16">ę</text:span><text:span text:style-name="T13">pniane oraz wykazał, iż</text:span><text:span text:style-name="T16"> </text:span><text:span text:style-name="T13">zastrze</text:span><text:span text:style-name="T16">ż</text:span><text:span text:style-name="T13">one informacje stanowi</text:span><text:span text:style-name="T16">ą </text:span><text:span text:style-name="T13">tajemnic</text:span><text:span text:style-name="T16">ę</text:span><text:span text:style-name="T13"> </text:span><text:span text:style-name="T13"><text:tab/>przedsi</text:span><text:span text:style-name="T16">ę</text:span><text:span text:style-name="T13">biorstwa. Wykonawca nie mo</text:span><text:span text:style-name="T16">ż</text:span><text:span text:style-name="T13">e zastrzec informacji, o których mowa w art. </text:span><text:soft-page-break/><text:span text:style-name="T13"><text:tab/>86 ust. 4 ustawy Prawo zamówie</text:span><text:span text:style-name="T16">ń </text:span><text:span text:style-name="T13">publicznych. Zastrze</text:span><text:span text:style-name="T16">ż</text:span><text:span text:style-name="T13">one dokumenty Wykonawca <text:tab/>zobowi</text:span><text:span text:style-name="T16">ą</text:span><text:span text:style-name="T13">zany jest wydzieli</text:span><text:span text:style-name="T16">ć </text:span><text:span text:style-name="T13">w wybrany przez siebie sposób, zapewniaj</text:span><text:span text:style-name="T16">ą</text:span><text:span text:style-name="T13">cy <text:tab/>zachowanie tajemnicy przedsi</text:span><text:span text:style-name="T16">ę</text:span><text:span text:style-name="T13">biorstwa. Tak wydzielonych informacji Zamawiaj</text:span><text:span text:style-name="T16">ą</text:span><text:span text:style-name="T13">cy <text:tab/>nie b</text:span><text:span text:style-name="T16">ę</text:span><text:span text:style-name="T13">dzie ujawniał, chyba </text:span><text:span text:style-name="T16">z</text:span><text:span text:style-name="T13">e zastrze</text:span><text:span text:style-name="T16">ż</text:span><text:span text:style-name="T13">one w </text:span><text:span text:style-name="T13">ofercie informacje nie stanowi</text:span><text:span text:style-name="T16">ą <text:tab/></text:span><text:span text:style-name="T13">tajemnicy przedsi</text:span><text:span text:style-name="T16">ę</text:span><text:span text:style-name="T13">biorstwa lub s</text:span><text:span text:style-name="T16">ą </text:span><text:span text:style-name="T13">jawne na podstawie przepisów ustawy Prawo <text:tab/>zamówie</text:span><text:span text:style-name="T16">ń </text:span><text:span text:style-name="T13">publicznych lub odr</text:span><text:span text:style-name="T16">ę</text:span><text:span text:style-name="T13">bnych przepisów – w takim przypadku informacje te <text:tab/>b</text:span><text:span text:style-name="T16">ę</text:span><text:span text:style-name="T13">d</text:span><text:span text:style-name="T16">ą </text:span><text:span text:style-name="T13">podlegały udost</text:span><text:span text:style-name="T16">ę</text:span><text:span text:style-name="T13">pnieniu na takich samych zasadach jak pozostałe <text:tab/>niezastrze</text:span><text:span text:style-name="T16">ż</text:span><text:span text:style-name="T13">one dokumenty.</text:span></text:p>
                </text:list-item>
                <text:list-item>
                  <text:p text:style-name="P83"><text:span text:style-name="T13">Zgodnie z art. 11 ust. 4 ustawy o zwalczaniu nieuczciwej konkurencji poprzez <text:tab/>tajemnic</text:span><text:span text:style-name="T16">ę </text:span><text:span text:style-name="T13">przedsi</text:span><text:span text:style-name="T16">ę</text:span><text:span text:style-name="T13">biorstwa rozumie si</text:span><text:span text:style-name="T16">ę </text:span><text:span text:style-name="T13">nie ujawnione do wiadomo</text:span><text:span text:style-name="T16">ś</text:span><text:span text:style-name="T13">ci publicznej <text:tab/>informacje techniczne, technologiczne, organizacyjne przedsi</text:span><text:span text:style-name="T16">ę</text:span><text:span text:style-name="T13">biorstwa lub inne <text:tab/>informacje posiadaj</text:span><text:span text:style-name="T16">ą</text:span><text:span text:style-name="T13">ce warto</text:span><text:span text:style-name="T16">ść </text:span><text:span text:style-name="T13">gospodarcz</text:span><text:span text:style-name="T16">ą</text:span><text:span text:style-name="T13">, co do których przedsi</text:span><text:span text:style-name="T16">ę</text:span><text:span text:style-name="T13">biorca podj</text:span><text:span text:style-name="T16">ą</text:span><text:span text:style-name="T13">ł <text:tab/>niezb</text:span><text:span text:style-name="T16">ę</text:span><text:span text:style-name="T13">dne działania w celu zachowania ich poufno</text:span><text:span text:style-name="T16">ś</text:span><text:span text:style-name="T13">ci.</text:span></text:p>
                </text:list-item>
                <text:list-item>
                  <text:p text:style-name="P83"><text:span text:style-name="T13">Je</text:span><text:span text:style-name="T16">ż</text:span><text:span text:style-name="T13">eli Wykonawca nie wyka</text:span><text:span text:style-name="T16">ż</text:span><text:span text:style-name="T13">e, </text:span><text:span text:style-name="T16">z</text:span><text:span text:style-name="T13">e zastrze</text:span><text:span text:style-name="T16">ż</text:span><text:span text:style-name="T13">one informacje stanowi</text:span><text:span text:style-name="T16">ą </text:span><text:span text:style-name="T13">tajemnic</text:span><text:span text:style-name="T16">ę</text:span><text:span text:style-name="T13"> <text:tab/>przedsi</text:span><text:span text:style-name="T16">ę</text:span><text:span text:style-name="T13">biorstwa, tj. nie dostarczy dokumentów potwierdzaj</text:span><text:span text:style-name="T16">ą</text:span><text:span text:style-name="T13">cych podj</text:span><text:span text:style-name="T16">ę</text:span><text:span text:style-name="T13">cia przez <text:tab/>Wykonawc</text:span><text:span text:style-name="T16">ę </text:span><text:span text:style-name="T13">działa</text:span><text:span text:style-name="T16">ń </text:span><text:span text:style-name="T13">maj</text:span><text:span text:style-name="T16">ą</text:span><text:span text:style-name="T13">cych na celu zachowanie zastrze</text:span><text:span text:style-name="T16">ż</text:span><text:span text:style-name="T13">onych informacji w <text:tab/>poufno</text:span><text:span text:style-name="T16">ś</text:span><text:span text:style-name="T13">ci, Zamawiaj</text:span><text:span text:style-name="T16">ą</text:span><text:span text:style-name="T13">cy odtajni je jako bezprawnie zastrze</text:span><text:span text:style-name="T16">ż</text:span><text:span text:style-name="T13">one.</text:span></text:p>
                </text:list-item>
              </text:list>
            </text:list-item>
          </text:list>
        </text:list-item>
      </text:list>
      <text:p text:style-name="P63"/>
      <text:list xml:id="list34433901" text:continue-numbering="true" text:style-name="WWNum6">
        <text:list-item>
          <text:p text:style-name="P72">MIEJSCE ORAZ TERMIN SKŁADANIA I OTWARCIA OFERT</text:p>
          <text:list>
            <text:list-item>
              <text:p text:style-name="P75">Miejsce i termin składania ofert.</text:p>
              <text:list>
                <text:list-item>
                  <text:p text:style-name="P82"><text:span text:style-name="T13">Ofert</text:span><text:span text:style-name="T16">ę </text:span><text:span text:style-name="T13">nale</text:span><text:span text:style-name="T16">ż</text:span><text:span text:style-name="T13">y zło</text:span><text:span text:style-name="T16">ż</text:span><text:span text:style-name="T13">y</text:span><text:span text:style-name="T16">ć </text:span><text:span text:style-name="T13">w siedzibie Zamawiaj</text:span><text:span text:style-name="T16">ą</text:span><text:span text:style-name="T13">cego lub przesła</text:span><text:span text:style-name="T16">ć </text:span><text:span text:style-name="T13">poczt</text:span><text:span text:style-name="T16">ą </text:span><text:span text:style-name="T13">albo przesyłk</text:span><text:span text:style-name="T16">ą</text:span><text:span text:style-name="T13"> <text:tab/>kuriersk</text:span><text:span text:style-name="T16">ą </text:span><text:span text:style-name="T13">– Regionalne Centrum Krwiodawstwa i Krwiolecznictwa im. Jana Pawła II <text:tab/>w Słupsku, kod 76-200 Słupsk, ul. Szarych Szeregów 21, pokój nr 82 (Sekretariat). Za <text:tab/>termin zło</text:span><text:span text:style-name="T16">ż</text:span><text:span text:style-name="T13">enia oferty przyjmuje si</text:span><text:span text:style-name="T16">ę </text:span><text:span text:style-name="T13">dat</text:span><text:span text:style-name="T16">ę </text:span><text:span text:style-name="T13">i godzin</text:span><text:span text:style-name="T16">ę </text:span><text:span text:style-name="T13">wpływu oferty do Zamawiaj</text:span><text:span text:style-name="T16">ą</text:span><text:span text:style-name="T13">cego <text:tab/>w miejsce wskazane jak wy</text:span><text:span text:style-name="T16">ż</text:span><text:span text:style-name="T13">ej.</text:span></text:p>
                </text:list-item>
                <text:list-item>
                  <text:p text:style-name="P82"><text:span text:style-name="T13">Termin składania ofert upływa dnia </text:span><text:span text:style-name="T12"><text:s/>16 pa</text:span><text:span text:style-name="T17">ź</text:span><text:span text:style-name="T12">dziernika 2015 r. </text:span><text:span text:style-name="T13">o godz. </text:span><text:span text:style-name="T12">10:00</text:span></text:p>
                </text:list-item>
                <text:list-item>
                  <text:p text:style-name="P82"><text:span text:style-name="T13">Oferty otrzymane przez Zamawiaj</text:span><text:span text:style-name="T16">ą</text:span><text:span text:style-name="T13">cego po tym terminie zostan</text:span><text:span text:style-name="T16">ą </text:span><text:span text:style-name="T13">niezwłocznie <text:tab/>zwrócone bez otwierania.</text:span></text:p>
                </text:list-item>
                <text:list-item>
                  <text:p text:style-name="P82"><text:span text:style-name="T13">Oferty b</text:span><text:span text:style-name="T16">ę</text:span><text:span text:style-name="T13">d</text:span><text:span text:style-name="T16">ą </text:span><text:span text:style-name="T13">podlega</text:span><text:span text:style-name="T16">ć </text:span><text:span text:style-name="T13">rejestracji przez Zamawiaj</text:span><text:span text:style-name="T16">ą</text:span><text:span text:style-name="T13">cego. Ka</text:span><text:span text:style-name="T16">ż</text:span><text:span text:style-name="T13">da przyj</text:span><text:span text:style-name="T16">ę</text:span><text:span text:style-name="T13">ta oferta zostanie <text:tab/>opatrzona adnotacj</text:span><text:span text:style-name="T16">ą </text:span><text:span text:style-name="T13">okre</text:span><text:span text:style-name="T16">ś</text:span><text:span text:style-name="T13">laj</text:span><text:span text:style-name="T16">ą</text:span><text:span text:style-name="T13">c</text:span><text:span text:style-name="T16">ą </text:span><text:span text:style-name="T13">dokładny termin przyj</text:span><text:span text:style-name="T16">ę</text:span><text:span text:style-name="T13">cia oferty, tzn. dat</text:span><text:span text:style-name="T16">ę</text:span><text:span text:style-name="T13"> <text:tab/>kalendarzow</text:span><text:span text:style-name="T16">ą </text:span><text:span text:style-name="T13">oraz godzin</text:span><text:span text:style-name="T16">ę </text:span><text:span text:style-name="T13">i minut</text:span><text:span text:style-name="T16">ę</text:span><text:span text:style-name="T13">, w której została przyj</text:span><text:span text:style-name="T16">ę</text:span><text:span text:style-name="T13">ta. Do czasu otwarcia <text:tab/>ofert b</text:span><text:span text:style-name="T16">ę</text:span><text:span text:style-name="T13">d</text:span><text:span text:style-name="T16">ą </text:span><text:span text:style-name="T13">one przechowywane w sposób gwarantuj</text:span><text:span text:style-name="T16">ą</text:span><text:span text:style-name="T13">cy ich nienaruszalno</text:span><text:span text:style-name="T16">ść</text:span><text:span text:style-name="T13">.</text:span></text:p>
                </text:list-item>
                <text:list-item>
                  <text:p text:style-name="P82"><text:span text:style-name="T13">Ofert</text:span><text:span text:style-name="T16">ę </text:span><text:span text:style-name="T13">nale</text:span><text:span text:style-name="T16">ż</text:span><text:span text:style-name="T13">y zło</text:span><text:span text:style-name="T16">ż</text:span><text:span text:style-name="T13">y</text:span><text:span text:style-name="T16">ć </text:span><text:span text:style-name="T13">w nieprzejrzystym, zamkni</text:span><text:span text:style-name="T16">ę</text:span><text:span text:style-name="T13">tym opakowaniu/kopercie, w sposób <text:tab/>gwarantuj</text:span><text:span text:style-name="T16">ą</text:span><text:span text:style-name="T13">cy zachowanie poufno</text:span><text:span text:style-name="T16">ś</text:span><text:span text:style-name="T13">ci jej tre</text:span><text:span text:style-name="T16">ś</text:span><text:span text:style-name="T13">ci oraz zabezpieczaj</text:span><text:span text:style-name="T16">ą</text:span><text:span text:style-name="T13">cy jej <text:tab/>nienaruszalno</text:span><text:span text:style-name="T16">ść </text:span><text:span text:style-name="T13">do terminu otwarcia ofert.</text:span></text:p>
                </text:list-item>
                <text:list-item>
                  <text:p text:style-name="P82"><text:span text:style-name="T13">Koperta/opakowanie zawieraj</text:span><text:span text:style-name="T16">ą</text:span><text:span text:style-name="T13">ce ofert</text:span><text:span text:style-name="T16">ę </text:span><text:span text:style-name="T13">winna by</text:span><text:span text:style-name="T16">ć </text:span><text:span text:style-name="T13">zaadresowane na Zamawiaj</text:span><text:span text:style-name="T16">ą</text:span><text:span text:style-name="T13">cego <text:tab/>na adres:</text:span></text:p>
                </text:list-item>
              </text:list>
            </text:list-item>
          </text:list>
        </text:list-item>
      </text:list>
      <text:p text:style-name="P29"><text:tab/><text:tab/><text:tab/><text:tab/>Regionalne Centrum Krwiodawstwa</text:p>
      <text:p text:style-name="P29"><text:tab/><text:tab/><text:tab/>i Krwiolecznictwa im Jana Pawła II w Słupsku</text:p>
      <text:p text:style-name="P29"><text:tab/><text:tab/><text:tab/><text:tab/>ul. Szarych Szeregów 21</text:p>
      <text:p text:style-name="P29"><text:tab/><text:tab/><text:tab/><text:tab/><text:tab/>76-200 Słupsk</text:p>
      <text:p text:style-name="P29"><text:tab/><text:tab/><text:tab/><text:tab/><text:tab/> <text:s text:c="3"/>pokój 82</text:p>
      <text:p text:style-name="P28"/>
      <text:p text:style-name="Standard"><text:span text:style-name="T13"><text:tab/><text:tab/>oraz posiada</text:span><text:span text:style-name="T16">ć </text:span><text:span text:style-name="T13">oznaczenie:</text:span></text:p>
      <text:p text:style-name="P24"/>
      <text:p text:style-name="Standard"><text:span text:style-name="T14"><text:tab/>Oferta na: „Dostaw</text:span><text:span text:style-name="T18">ę </text:span><text:span text:style-name="T14">specjalistycznego samochodu <text:s/>osobowo – dostawczego</text:span></text:p>
      <text:p text:style-name="P28"><text:tab/><text:tab/>do transportu krwi i jej składników” – 18/2015</text:p>
      <text:p text:style-name="Standard"><text:span text:style-name="T13"><text:tab/>a tak</text:span><text:span text:style-name="T16">ż</text:span><text:span text:style-name="T13">e: </text:span><text:span text:style-name="T14">Nie otwiera</text:span><text:span text:style-name="T18">ć </text:span><text:span text:style-name="T14">przed dniem <text:s text:c="2"/>16 <text:s/>pa</text:span><text:span text:style-name="T18">ź</text:span><text:span text:style-name="T14">dziernika 2015 r. godzina 10:30</text:span></text:p>
      <text:p text:style-name="P33"/>
      <text:p text:style-name="Standard"><text:span text:style-name="T14"><text:tab/>Konsekwencje zło</text:span><text:span text:style-name="T18">ż</text:span><text:span text:style-name="T14">enia oferty niezgodnie z w/w opisem (tj. potraktowanie oferty</text:span></text:p>
      <text:p text:style-name="P24"><text:tab/>jako zwykłej korespondencji, nie dostarczenie jej na miejsce składania ofert</text:p>
      <text:p text:style-name="Standard"><text:span text:style-name="T13"><text:tab/>w terminie okre</text:span><text:span text:style-name="T16">ś</text:span><text:span text:style-name="T13">lonym SIWZ lub przedwczesne/przypadkowe otwarcie ofert)</text:span></text:p>
      <text:p text:style-name="P24"><text:tab/>ponosi Wykonawca.</text:p>
      <text:list xml:id="list34409621" text:continue-numbering="true" text:style-name="WWNum6">
        <text:list-item>
          <text:list>
            <text:list-item>
              <text:list>
                <text:list-item>
                  <text:p text:style-name="P75">Zmiana lub wycofanie oferty:</text:p>
                  <text:list>
                    <text:list-header>
                      <text:p text:style-name="P82"><text:soft-page-break/><text:span text:style-name="T13">1) Wykonawca mo</text:span><text:span text:style-name="T16">ż</text:span><text:span text:style-name="T13">e zmieni</text:span><text:span text:style-name="T16">ć </text:span><text:span text:style-name="T13">lub wycofa</text:span><text:span text:style-name="T16">ć </text:span><text:span text:style-name="T13">złożon</text:span><text:span text:style-name="T16">ą </text:span><text:span text:style-name="T13">przez siebie ofert</text:span><text:span text:style-name="T16">ę</text:span><text:span text:style-name="T13">,</text:span></text:p>
                      <text:p text:style-name="P82"><text:span text:style-name="T13">2) zmiana lub wycofanie zło</text:span><text:span text:style-name="T16">ż</text:span><text:span text:style-name="T13">onej oferty jest skuteczne tylko wówczas, gdy została dokonana przez Wykonawc</text:span><text:span text:style-name="T16">ę </text:span><text:span text:style-name="T13">przed upływem terminu składania ofert,</text:span></text:p>
                      <text:p text:style-name="P82"><text:span text:style-name="T13">3) w przypadku zmiany oferty, Wykonawca składa pisemne o</text:span><text:span text:style-name="T16">ś</text:span><text:span text:style-name="T13">wiadczenie, iż</text:span><text:span text:style-name="T16"> </text:span><text:span text:style-name="T13">ofert</text:span><text:span text:style-name="T16">ę </text:span><text:span text:style-name="T13">sw</text:span><text:span text:style-name="T16">ą </text:span><text:span text:style-name="T13">zmienia, okre</text:span><text:span text:style-name="T16">ś</text:span><text:span text:style-name="T13">laj</text:span><text:span text:style-name="T16">ą</text:span><text:span text:style-name="T13">c zakres i rodzaj tych zmian, a je</text:span><text:span text:style-name="T16">ś</text:span><text:span text:style-name="T13">li o</text:span><text:span text:style-name="T16">ś</text:span><text:span text:style-name="T13">wiadczenie o zmianie poci</text:span><text:span text:style-name="T16">ą</text:span><text:span text:style-name="T13">ga za sob</text:span><text:span text:style-name="T16">ą </text:span><text:span text:style-name="T13">konieczno</text:span><text:span text:style-name="T16">ść </text:span><text:span text:style-name="T13">wymiany, czy te</text:span><text:span text:style-name="T16">ż</text:span><text:span text:style-name="T13"> przedło</text:span><text:span text:style-name="T16">ż</text:span><text:span text:style-name="T13">enia nowych dokumentów, Wykonawca winien te dokumenty zło</text:span><text:span text:style-name="T16">ż</text:span><text:span text:style-name="T13">yć. Powiadomienie o zmianie oferty winno by</text:span><text:span text:style-name="T16">ć </text:span><text:span text:style-name="T13">przygotowane, opakowane (w zaklejonej kopercie) i zaadresowane w ten sam sposób co oferta wraz z podan</text:span><text:span text:style-name="T16">ą </text:span><text:span text:style-name="T13">nazw</text:span><text:span text:style-name="T16">ą </text:span><text:span text:style-name="T13">i adresem Wykonawcy, z dodatkowym dopiskiem „ZMIANA”.</text:span></text:p>
                      <text:p text:style-name="P82"><text:span text:style-name="T13">4) W przypadku wycofania oferty, Wykonawca składa pisemne o</text:span><text:span text:style-name="T16">ś</text:span><text:span text:style-name="T13">wiadczenie, iż</text:span><text:span text:style-name="T16"> </text:span><text:span text:style-name="T13">ofert</text:span><text:span text:style-name="T16">ę </text:span><text:span text:style-name="T13">sw</text:span><text:span text:style-name="T16">ą </text:span><text:span text:style-name="T13">wycofuje. Powiadomienie o wycofaniu oferty winno być </text:span><text:span text:style-name="T16"><text:s/></text:span><text:span text:style-name="T13">przygotowane, opakowane (w zaklejonej kopercie) i zaadresowane w ten sam sposób co oferta wraz z podan</text:span><text:span text:style-name="T16">ą </text:span><text:span text:style-name="T13">nazw</text:span><text:span text:style-name="T16">ą </text:span><text:span text:style-name="T13">Wykonawcy, z dodatkowym dopiskiem „WYCOFANE”.</text:span></text:p>
                    </text:list-header>
                  </text:list>
                </text:list-item>
              </text:list>
            </text:list-item>
            <text:list-item>
              <text:p text:style-name="P75">Miejsce i termin otwarcia ofert.</text:p>
              <text:list>
                <text:list-item>
                  <text:p text:style-name="P82"><text:span text:style-name="T13">Otwarcie ofert nast</text:span><text:span text:style-name="T16">ą</text:span><text:span text:style-name="T13">pi w dniu </text:span><text:span text:style-name="T12"><text:s/>16 pa</text:span><text:span text:style-name="T17">ź</text:span><text:span text:style-name="T12">dziernika 2015 r. o godz. 10:30</text:span><text:span text:style-name="T13">, w <text:tab/>siedzibie Zamawiaj</text:span><text:span text:style-name="T16">ą</text:span><text:span text:style-name="T13">cego, pokój nr 81.</text:span></text:p>
                </text:list-item>
                <text:list-item>
                  <text:p text:style-name="P82"><text:span text:style-name="T13">Otwarcie ofert jest jawne, Wykonawcy mog</text:span><text:span text:style-name="T16">ą </text:span><text:span text:style-name="T13">uczestniczy</text:span><text:span text:style-name="T16">ć </text:span><text:span text:style-name="T13">w sesji otwarcia ofert.</text:span></text:p>
                </text:list-item>
                <text:list-item>
                  <text:p text:style-name="P82"><text:span text:style-name="T13">Bezpo</text:span><text:span text:style-name="T16">ś</text:span><text:span text:style-name="T13">rednio przed otwarciem ofert Zamawiaj</text:span><text:span text:style-name="T16">ą</text:span><text:span text:style-name="T13">cy poda kwot</text:span><text:span text:style-name="T16">ę</text:span><text:span text:style-name="T13">, jak</text:span><text:span text:style-name="T16">ą </text:span><text:span text:style-name="T13">Zamawiaj</text:span><text:span text:style-name="T16">ą</text:span><text:span text:style-name="T13">cy <text:tab/>zamierza przeznaczy</text:span><text:span text:style-name="T16">ć </text:span><text:span text:style-name="T13">na sfinansowanie zamówienia.</text:span></text:p>
                </text:list-item>
                <text:list-item>
                  <text:p text:style-name="P82"><text:span text:style-name="T13">Podczas otwarcia ofert Zamawiaj</text:span><text:span text:style-name="T16">ą</text:span><text:span text:style-name="T13">cy poda nazwy Wykonawców, ich adresy oraz <text:tab/>informacje dotycz</text:span><text:span text:style-name="T16">ą</text:span><text:span text:style-name="T13">ce ceny i pozostałych kryteriów oceny ofert zawartych w ofertach.</text:span></text:p>
                </text:list-item>
                <text:list-item>
                  <text:p text:style-name="P82"><text:span text:style-name="T13">W przypadku, gdy Wykonawca nie był obecny przy otwieraniu ofert, Zamawiaj</text:span><text:span text:style-name="T16">ą</text:span><text:span text:style-name="T13">cy na <text:tab/>jego wniosek prze</text:span><text:span text:style-name="T16">ś</text:span><text:span text:style-name="T13">le mu informacje, o których mowa w pkt 16.2.3 i 16.2.4.</text:span></text:p>
                </text:list-item>
              </text:list>
            </text:list-item>
          </text:list>
        </text:list-item>
      </text:list>
      <text:p text:style-name="P64"/>
      <text:list xml:id="list34408601" text:continue-numbering="true" text:style-name="WWNum6">
        <text:list-item>
          <text:p text:style-name="P72">OPIS SPOSOBU OBLICZANIA CENY</text:p>
          <text:list>
            <text:list-item>
              <text:p text:style-name="P82"><text:span text:style-name="T13">Cen</text:span><text:span text:style-name="T16">ę </text:span><text:span text:style-name="T13">oferty, stanowi</text:span><text:span text:style-name="T16">ć </text:span><text:span text:style-name="T13">b</text:span><text:span text:style-name="T16">ę</text:span><text:span text:style-name="T13">dzie ł</text:span><text:span text:style-name="T16">ą</text:span><text:span text:style-name="T13">czna kwota wynagrodzenia brutto za wykonanie przedmiotu <text:tab/>zamówienia publicznego na warunkach okre</text:span><text:span text:style-name="T16">ś</text:span><text:span text:style-name="T13">lonych w Specyfikacji Istotnych Warunków <text:tab/>Zamówienia.</text:span></text:p>
            </text:list-item>
            <text:list-item>
              <text:p text:style-name="P82"><text:span text:style-name="T13">Wykonawca przedstawi w ofercie, ł</text:span><text:span text:style-name="T16">ą</text:span><text:span text:style-name="T13">czn</text:span><text:span text:style-name="T16">ą </text:span><text:span text:style-name="T13">cen</text:span><text:span text:style-name="T16">ę </text:span><text:span text:style-name="T13">brutto przedmiotu zamówienia w <text:tab/>rozumieniu art. 3 ust. 1 pkt 1 i ust. 2 ustawy z dnia 9 maja 2014r. o informowaniu o cenach <text:tab/>towarów i usług (Dz. U. z 2014 r., poz. 915), tj. warto</text:span><text:span text:style-name="T16">ść </text:span><text:span text:style-name="T13">wyra</text:span><text:span text:style-name="T16">ż</text:span><text:span text:style-name="T13">on</text:span><text:span text:style-name="T16">ą </text:span><text:span text:style-name="T13">w jednostkach <text:tab/>pieni</text:span><text:span text:style-name="T16">ęż</text:span><text:span text:style-name="T13">nych, któr</text:span><text:span text:style-name="T16">ą </text:span><text:span text:style-name="T13">Zamawiaj</text:span><text:span text:style-name="T16">ą</text:span><text:span text:style-name="T13">cy b</text:span><text:span text:style-name="T16">ę</text:span><text:span text:style-name="T13">dzie obowi</text:span><text:span text:style-name="T16">ą</text:span><text:span text:style-name="T13">zany zapłaci</text:span><text:span text:style-name="T16">ć <text:tab/></text:span><text:span text:style-name="T13">Wykonawcy za <text:tab/>dostaw</text:span><text:span text:style-name="T16">ę </text:span><text:span text:style-name="T13">lub usług</text:span><text:span text:style-name="T16">ę</text:span><text:span text:style-name="T13">. W cenie uwzgl</text:span><text:span text:style-name="T16">ę</text:span><text:span text:style-name="T13">dnia si</text:span><text:span text:style-name="T16">ę </text:span><text:span text:style-name="T13">podatek od towarów i usług <text:tab/>oraz podatek <text:tab/>akcyzowy, je</text:span><text:span text:style-name="T16">ż</text:span><text:span text:style-name="T13">eli na podstawie odr</text:span><text:span text:style-name="T16">ę</text:span><text:span text:style-name="T13">bnych przepisów sprzedaż</text:span><text:span text:style-name="T16"> </text:span><text:span text:style-name="T13">towaru/usługi <text:tab/>podlega <text:tab/>obci</text:span><text:span text:style-name="T16">ąż</text:span><text:span text:style-name="T13">eniu podatkiem od towarów i usług lub podatkiem akcyzowym. Przez cen</text:span><text:span text:style-name="T16">ę </text:span><text:span text:style-name="T13">rozumie <text:tab/>si</text:span><text:span text:style-name="T16">ę </text:span><text:span text:style-name="T13">również</text:span><text:span text:style-name="T16"> </text:span><text:span text:style-name="T13">stawk</text:span><text:span text:style-name="T16">ę </text:span><text:span text:style-name="T13">taryfow</text:span><text:span text:style-name="T16">ą</text:span><text:span text:style-name="T13">. Cena ta b</text:span><text:span text:style-name="T16">ę</text:span><text:span text:style-name="T13">dzie cen</text:span><text:span text:style-name="T16">ą </text:span><text:span text:style-name="T13">kompletn</text:span><text:span text:style-name="T16">ą</text:span><text:span text:style-name="T13">, jednoznaczn</text:span><text:span text:style-name="T16">ą </text:span><text:span text:style-name="T13">i <text:tab/>ostateczn</text:span><text:span text:style-name="T16">ą</text:span><text:span text:style-name="T13">, uwzgl</text:span><text:span text:style-name="T16">ę</text:span><text:span text:style-name="T13">dniaj</text:span><text:span text:style-name="T16">ą</text:span><text:span text:style-name="T13">c</text:span><text:span text:style-name="T16">ą </text:span><text:span text:style-name="T13">ewentualne rabaty i upusty (nie dopuszcza si</text:span><text:span text:style-name="T16">ę </text:span><text:span text:style-name="T13">rabatów <text:tab/>rzeczowych), obejmuj</text:span><text:span text:style-name="T16">ą</text:span><text:span text:style-name="T13">c</text:span><text:span text:style-name="T16">ą </text:span><text:span text:style-name="T13">wszelkie koszty zwi</text:span><text:span text:style-name="T16">ą</text:span><text:span text:style-name="T13">zane z wykonaniem przedmiotu <text:tab/>zamówienia z wył</text:span><text:span text:style-name="T16">ą</text:span><text:span text:style-name="T13">czeniem kosztów przegl</text:span><text:span text:style-name="T16">ą</text:span><text:span text:style-name="T13">dów okresowych, w tym m.in.:</text:span></text:p>
              <text:list>
                <text:list-item>
                  <text:p text:style-name="P84"><text:span text:style-name="T13">warto</text:span><text:span text:style-name="T16">ść </text:span><text:span text:style-name="T13">przedmiotu zamówienia wraz z wyposa</text:span><text:span text:style-name="T16">ż</text:span><text:span text:style-name="T13">eniem,</text:span></text:p>
                </text:list-item>
                <text:list-item>
                  <text:p text:style-name="P85"><text:span text:style-name="T13">warto</text:span><text:span text:style-name="T16">ść </text:span><text:span text:style-name="T13">transportu przedmiotu zamówienia do odbiorcy i jego ubezpieczenia do <text:tab/>czasu <text:tab/>przekazania,</text:span></text:p>
                </text:list-item>
                <text:list-item>
                  <text:p text:style-name="P86"><text:span text:style-name="T13">przeszkolenia pracowników, wskazanych przez odbiorcę, w <text:tab/>zakresie prawidłowej <text:tab/>obsługi przedmiotu zamówienia oraz zamontowanych urz</text:span><text:span text:style-name="T16">ą</text:span><text:span text:style-name="T13">dze</text:span><text:span text:style-name="T16">ń</text:span><text:span text:style-name="T13">,</text:span></text:p>
                </text:list-item>
                <text:list-item>
                  <text:p text:style-name="P82"><text:span text:style-name="T13"><text:s/>inne koszty niezb</text:span><text:span text:style-name="T16">ę</text:span><text:span text:style-name="T13">dne z punktu widzenia zapewnienia prawidłowego <text:tab/><text:tab/><text:tab/>funkcjonowania zaoferowanego przedmiotu zamówienia oraz zapewnienia <text:tab/><text:tab/>wymaganej w SIWZ funkcjonalno</text:span><text:span text:style-name="T16">ś</text:span><text:span text:style-name="T13">ci,</text:span></text:p>
                </text:list-item>
                <text:list-item>
                  <text:p text:style-name="P75">podatek od towarów i usług,</text:p>
                </text:list-item>
                <text:list-item>
                  <text:p text:style-name="P82"><text:span text:style-name="T13">podatek akcyzowego (je</text:span><text:span text:style-name="T16">ż</text:span><text:span text:style-name="T13">eli dotyczy),</text:span></text:p>
                </text:list-item>
                <text:list-item>
                  <text:p text:style-name="P82"><text:span text:style-name="T13">cło (je</text:span><text:span text:style-name="T16">ż</text:span><text:span text:style-name="T13">eli dotyczy).</text:span></text:p>
                </text:list-item>
              </text:list>
            </text:list-item>
            <text:list-item>
              <text:p text:style-name="P82"><text:span text:style-name="T13">W Formularzu oferty, stanowi</text:span><text:span text:style-name="T16">ą</text:span><text:span text:style-name="T13">cym Zał</text:span><text:span text:style-name="T16">ą</text:span><text:span text:style-name="T13">cznik nr 2 do SIWZ, nale</text:span><text:span text:style-name="T16">ż</text:span><text:span text:style-name="T13">y poda</text:span><text:span text:style-name="T16">ć </text:span><text:span text:style-name="T13"><text:s/>cen</text:span><text:span text:style-name="T16">ę </text:span><text:span text:style-name="T13">całkowit</text:span><text:span text:style-name="T16">ą </text:span><text:span text:style-name="T16"><text:tab/></text:span><text:span text:style-name="T13">brutto za wykonanie przedmiotu zamówienia liczbowo i słownie, procentow</text:span><text:span text:style-name="T16">ą </text:span><text:span text:style-name="T13">(%) stawk</text:span><text:span text:style-name="T16">ę </text:span><text:soft-page-break/><text:span text:style-name="T16"><text:tab/></text:span><text:span text:style-name="T13">podatku VAT, cen</text:span><text:span text:style-name="T16">ę </text:span><text:span text:style-name="T13">całkowit</text:span><text:span text:style-name="T16">ą <text:tab/></text:span><text:span text:style-name="T13">netto oraz podatek akcyzowy (je</text:span><text:span text:style-name="T16">ż</text:span><text:span text:style-name="T13">eli dotyczy) i cło <text:tab/>(je</text:span><text:span text:style-name="T16">ż</text:span><text:span text:style-name="T13">eli dotyczy).</text:span></text:p>
            </text:list-item>
            <text:list-item>
              <text:p text:style-name="P82"><text:span text:style-name="T13">W Specyfikacji oferowanego przedmiotu zamówienia, stanowi</text:span><text:span text:style-name="T16">ą</text:span><text:span text:style-name="T13">cej Zał</text:span><text:span text:style-name="T16">ą</text:span><text:span text:style-name="T13">cznik nr 3 do </text:span><text:span text:style-name="T13"><text:tab/>SIWZ, Wykonawca poda:</text:span></text:p>
            </text:list-item>
          </text:list>
        </text:list-item>
      </text:list>
      <text:p text:style-name="Standard"><text:span text:style-name="T13"><text:tab/><text:tab/>1) cen</text:span><text:span text:style-name="T16">ę </text:span><text:span text:style-name="T16"><text:s/></text:span><text:span text:style-name="T13">netto przedmiotu zamówienia,</text:span></text:p>
      <text:p text:style-name="Standard"><text:span text:style-name="T13"><text:tab/><text:tab/>2) procentow</text:span><text:span text:style-name="T16">ą </text:span><text:span text:style-name="T13">(%) stawk</text:span><text:span text:style-name="T16">ę </text:span><text:span text:style-name="T13">podatku od towarów i usług,</text:span></text:p>
      <text:p text:style-name="Standard"><text:span text:style-name="T13"><text:tab/><text:tab/>3) cen</text:span><text:span text:style-name="T16">ę </text:span><text:span text:style-name="T16"><text:s/></text:span><text:span text:style-name="T13">brutto przedmiotu zamówienia,</text:span></text:p>
      <text:p text:style-name="Standard"><text:span text:style-name="T13"><text:tab/><text:tab/>4) warto</text:span><text:span text:style-name="T16">ść </text:span><text:span text:style-name="T13">brutto otrzyman</text:span><text:span text:style-name="T16">ą </text:span><text:span text:style-name="T13">w wyniku przemno</text:span><text:span text:style-name="T16">ż</text:span><text:span text:style-name="T13">enia zamówionej ilo</text:span><text:span text:style-name="T16">ś</text:span><text:span text:style-name="T13">ci <text:tab/><text:tab/><text:tab/>przedmiotu zamówienia przez cen</text:span><text:span text:style-name="T16">ę <text:s/></text:span><text:span text:style-name="T13">netto, o której mowa w pkt 1) oraz <text:tab/>powi</text:span><text:span text:style-name="T16">ę</text:span><text:span text:style-name="T13">kszon</text:span><text:span text:style-name="T16">ą <text:tab/><text:tab/></text:span><text:span text:style-name="T13">o podatek od towarów i usług.</text:span></text:p>
      <text:list xml:id="list34431126" text:continue-numbering="true" text:style-name="WWNum6">
        <text:list-item>
          <text:list>
            <text:list-item>
              <text:p text:style-name="P82"><text:span text:style-name="T13">Tak wyznaczona cena oferty brutto <text:s/>b</text:span><text:span text:style-name="T16">ę</text:span><text:span text:style-name="T13">dzie podlegała ocenie.</text:span></text:p>
            </text:list-item>
            <text:list-item>
              <text:p text:style-name="P82"><text:span text:style-name="T13">Cena oferty oraz ceny jednostkowe musz</text:span><text:span text:style-name="T16">ą </text:span><text:span text:style-name="T13">by</text:span><text:span text:style-name="T16">ć </text:span><text:span text:style-name="T13">wyra</text:span><text:span text:style-name="T16">ż</text:span><text:span text:style-name="T13">one w PLN z dokładno</text:span><text:span text:style-name="T16">ś</text:span><text:span text:style-name="T13">ci</text:span><text:span text:style-name="T16">ą </text:span><text:span text:style-name="T13">do <text:tab/>dwóch miejsc po przecinku.</text:span></text:p>
            </text:list-item>
            <text:list-item>
              <text:p text:style-name="P101"><text:span text:style-name="T13">Zamawiaj</text:span><text:span text:style-name="T16">ą</text:span><text:span text:style-name="T13">cy przy ocenie ofert we</text:span><text:span text:style-name="T16">ź</text:span><text:span text:style-name="T13">mie pod uwag</text:span><text:span text:style-name="T16">ę </text:span><text:span text:style-name="T13">całkowit</text:span><text:span text:style-name="T16">ą </text:span><text:span text:style-name="T13">kwot</text:span><text:span text:style-name="T16">ę </text:span><text:span text:style-name="T13">wydatkowan</text:span><text:span text:style-name="T16">ą <text:tab/></text:span><text:span text:style-name="T13">przez siebie </text:span><text:span text:style-name="T16">ś</text:span><text:span text:style-name="T13">rodków publicznych, tzn. kwot</text:span><text:span text:style-name="T16">ę</text:span><text:span text:style-name="T13">, któr</text:span><text:span text:style-name="T16">ą </text:span><text:span text:style-name="T13">b</text:span><text:span text:style-name="T16">ę</text:span><text:span text:style-name="T13">dzie musiał zapłaci</text:span><text:span text:style-name="T16">ć </text:span><text:span text:style-name="T13">Wykonawcy z <text:tab/>tytułu realizacji zamówienia – kwot</text:span><text:span text:style-name="T16">ę </text:span><text:span text:style-name="T13">brutto zawieraj</text:span><text:span text:style-name="T16">ą</text:span><text:span text:style-name="T13">c</text:span><text:span text:style-name="T16">ą </text:span><text:span text:style-name="T13">tak</text:span><text:span text:style-name="T16">ż</text:span><text:span text:style-name="T13">e podatek od towarów i usług <text:tab/>oraz cło i podatek akcyzowy, o ile s</text:span><text:span text:style-name="T16">ą </text:span><text:span text:style-name="T13">one nale</text:span><text:span text:style-name="T16">ż</text:span><text:span text:style-name="T13">ne na podstawie odr</text:span><text:span text:style-name="T16">ę</text:span><text:span text:style-name="T13">bnych przepisów.</text:span></text:p>
            </text:list-item>
            <text:list-item>
              <text:p text:style-name="P82"><text:span text:style-name="T13">Je</text:span><text:span text:style-name="T16">ż</text:span><text:span text:style-name="T13">eli Wykonawca zło</text:span><text:span text:style-name="T16">ż</text:span><text:span text:style-name="T13">y ofert</text:span><text:span text:style-name="T16">ę</text:span><text:span text:style-name="T13">, której wybór prowadziłby do powstania u <text:tab/>Zamawiaj</text:span><text:span text:style-name="T16">ą</text:span><text:span text:style-name="T13">cego obowi</text:span><text:span text:style-name="T16">ą</text:span><text:span text:style-name="T13">zku podatkowego zgodnie z przepisami o podatku od towarów <text:tab/>i usług Zamawiaj</text:span><text:span text:style-name="T16">ą</text:span><text:span text:style-name="T13">cy, w celu oceny takiej oferty, doliczy do przedstawionej w niej <text:tab/>ceny <text:s text:c="4"/><text:tab/>podatek od towarów i usług, który miałby obowi</text:span><text:span text:style-name="T16">ą</text:span><text:span text:style-name="T13">zek rozliczy</text:span><text:span text:style-name="T16">ć </text:span><text:span text:style-name="T13">zgodnie z tymi <text:tab/>przepisami. <text:tab/>Wykonawca składaj</text:span><text:span text:style-name="T16">ą</text:span><text:span text:style-name="T13">c ofert</text:span><text:span text:style-name="T16">ę</text:span><text:span text:style-name="T13">, informuje Zamawiaj</text:span><text:span text:style-name="T16">ą</text:span><text:span text:style-name="T13">cego, czy wybór oferty <text:tab/>b</text:span><text:span text:style-name="T16">ę</text:span><text:span text:style-name="T13">dzie prowadzi</text:span><text:span text:style-name="T16">ć </text:span><text:span text:style-name="T13">do powstania u Zamawiaj</text:span><text:span text:style-name="T16">ą</text:span><text:span text:style-name="T13">cego obowi</text:span><text:span text:style-name="T16">ą</text:span><text:span text:style-name="T13">zku podatkowego <text:tab/>wskazuj</text:span><text:span text:style-name="T16">ą</text:span><text:span text:style-name="T13">c <text:tab/>nazw</text:span><text:span text:style-name="T16">ę </text:span><text:span text:style-name="T13">(rodzaj) towaru lub usługi, których dostawa lub </text:span><text:span text:style-name="T16">ś</text:span><text:span text:style-name="T13">wiadczenie b</text:span><text:span text:style-name="T16">ę</text:span><text:span text:style-name="T13">dzie <text:tab/>prowadzi</text:span><text:span text:style-name="T16">ć </text:span><text:span text:style-name="T13">do <text:tab/>jego<text:tab/>powstania, oraz wskazuj</text:span><text:span text:style-name="T16">ą</text:span><text:span text:style-name="T13">c ich warto</text:span><text:span text:style-name="T16">ść </text:span><text:span text:style-name="T13">bez kwoty podatku.</text:span></text:p>
            </text:list-item>
          </text:list>
        </text:list-item>
      </text:list>
      <text:p text:style-name="P60"/>
      <text:list xml:id="list34403647" text:continue-numbering="true" text:style-name="WWNum6">
        <text:list-item>
          <text:p text:style-name="P82"><text:span text:style-name="T12">OPIS KRYTERIÓW, KTÓRYMI ZAMAWIJ</text:span><text:span text:style-name="T17">Ą</text:span><text:span text:style-name="T12">CY B</text:span><text:span text:style-name="T17">Ę</text:span><text:span text:style-name="T12">DZIE KIEROWAŁ SI</text:span><text:span text:style-name="T17">Ę </text:span><text:span text:style-name="T12">PRZY WYBORZE OFERTY NAJKORZYSTNIEJSZEJ WRAZ Z PODANIEM ZNACZENIA TYCH KRYTERIÓW I SPOSOBU OCENY OFERT</text:span></text:p>
          <text:list>
            <text:list-item>
              <text:p text:style-name="P82"><text:span text:style-name="T13">Przy wyborze oferty najkorzystniejszej Zamawiaj</text:span><text:span text:style-name="T16">ą</text:span><text:span text:style-name="T13">cy b</text:span><text:span text:style-name="T16">ę</text:span><text:span text:style-name="T13">dzie kierował si</text:span><text:span text:style-name="T16">ę </text:span><text:span text:style-name="T13">nast</text:span><text:span text:style-name="T16">ę</text:span><text:span text:style-name="T13">puj</text:span><text:span text:style-name="T16">ą</text:span><text:span text:style-name="T13">cymi kryteriami oceny ofert:</text:span></text:p>
            </text:list-item>
          </text:list>
        </text:list-item>
      </text:list>
      <text:p text:style-name="P27"><text:tab/><text:tab/>1) Cena - 85%</text:p>
      <text:p text:style-name="Standard"><text:span text:style-name="T12"><text:tab/><text:tab/>2) Okres gwarancji na cały pojazd wraz z wyposa</text:span><text:span text:style-name="T17">ż</text:span><text:span text:style-name="T12">eniem bez limitu przebiegu</text:span></text:p>
      <text:p text:style-name="P27"><text:tab/><text:tab/>w kilometrach/motogodzinach – 5%</text:p>
      <text:p text:style-name="P27"><text:tab/><text:tab/>3) Moc silnika – 5%</text:p>
      <text:p text:style-name="Standard"><text:span text:style-name="T12"><text:tab/><text:tab/>4) Liczba siedze</text:span><text:span text:style-name="T17">ń </text:span><text:span text:style-name="T12">w przedziale kierowcy – 5%</text:span></text:p>
      <text:p text:style-name="Standard"><text:span text:style-name="T13"><text:tab/>Za najkorzystniejsz</text:span><text:span text:style-name="T16">ą </text:span><text:span text:style-name="T13">zostanie uznana oferta niepodlegaj</text:span><text:span text:style-name="T16">ą</text:span><text:span text:style-name="T13">ca odrzuceniu i spełniaj</text:span><text:span text:style-name="T16">ą</text:span><text:span text:style-name="T13">ca</text:span></text:p>
      <text:p text:style-name="Standard"><text:span text:style-name="T13"><text:tab/>wszystkie wymogi formalne i merytoryczne, która uzyska najwy</text:span><text:span text:style-name="T16">ż</text:span><text:span text:style-name="T13">sz</text:span><text:span text:style-name="T16">ą </text:span><text:span text:style-name="T13">liczb</text:span><text:span text:style-name="T16">ę </text:span><text:span text:style-name="T13">punktów</text:span></text:p>
      <text:p text:style-name="P24"><text:tab/>(po zsumowaniu) we wszystkich ww. kryteriach.</text:p>
      <text:p text:style-name="P24"/>
      <text:p text:style-name="P24"><text:tab/>Ad. 1) </text:p>
      <text:p text:style-name="Standard"><text:span text:style-name="T13"><text:tab/>Najwy</text:span><text:span text:style-name="T16">ż</text:span><text:span text:style-name="T13">sz</text:span><text:span text:style-name="T16">ą </text:span><text:span text:style-name="T13">liczb</text:span><text:span text:style-name="T16">ę </text:span><text:span text:style-name="T13">punktów (85 pkt) w kryterium „Cena” otrzyma oferta zawieraj</text:span><text:span text:style-name="T16">ą</text:span><text:span text:style-name="T13">ca</text:span></text:p>
      <text:p text:style-name="Standard"><text:span text:style-name="T13"><text:tab/>najni</text:span><text:span text:style-name="T16">ż</text:span><text:span text:style-name="T13">sz</text:span><text:span text:style-name="T16">ą </text:span><text:span text:style-name="T13">cen</text:span><text:span text:style-name="T16">ę </text:span><text:span text:style-name="T13">brutto, a ka</text:span><text:span text:style-name="T16">ż</text:span><text:span text:style-name="T13">da nast</text:span><text:span text:style-name="T16">ę</text:span><text:span text:style-name="T13">pna oferta odpowiednio mniejsz</text:span><text:span text:style-name="T16">ą </text:span><text:span text:style-name="T13">liczb</text:span><text:span text:style-name="T16">ę</text:span></text:p>
      <text:p text:style-name="Standard"><text:span text:style-name="T13"><text:tab/>punktów (z dokładno</text:span><text:span text:style-name="T16">ś</text:span><text:span text:style-name="T13">ci</text:span><text:span text:style-name="T16">ą </text:span><text:span text:style-name="T13">do drugiego miejsca po przecinku) obliczon</text:span><text:span text:style-name="T16">ą </text:span><text:span text:style-name="T13">według</text:span></text:p>
      <text:p text:style-name="Standard"><text:span text:style-name="T13"><text:tab/>nast</text:span><text:span text:style-name="T16">ę</text:span><text:span text:style-name="T13">puj</text:span><text:span text:style-name="T16">ą</text:span><text:span text:style-name="T13">cego wzoru:</text:span></text:p>
      <text:p text:style-name="P24"/>
      <text:p text:style-name="P24"/>
      <text:p text:style-name="Standard"><text:span text:style-name="T13"><text:tab/><text:tab/><text:tab/><text:tab/><text:tab/></text:span><text:span text:style-name="T28">Cena brutto najni</text:span><text:span text:style-name="T20">ż</text:span><text:span text:style-name="T28">szej zaproponowanej oferty</text:span></text:p>
      <text:p text:style-name="P33"/>
      <text:p text:style-name="Standard"><text:span text:style-name="T13"><text:tab/></text:span><text:span text:style-name="T28">Liczba punktów badanej oferty = ------------------------------------------------------------ x 85% x 100</text:span></text:p>
      <text:p text:style-name="P34"/>
      <text:p text:style-name="P34"><text:tab/><text:tab/><text:tab/><text:tab/><text:tab/>Cena brutto badanej oferty</text:p>
      <text:p text:style-name="P34"/>
      <text:p text:style-name="P34"/>
      <text:p text:style-name="P34"/>
      <text:p text:style-name="P24"><text:soft-page-break/><text:tab/>Ad. 2) </text:p>
      <text:p text:style-name="Standard"><text:span text:style-name="T13"><text:tab/>Najwy</text:span><text:span text:style-name="T16">żs</text:span><text:span text:style-name="T13">z</text:span><text:span text:style-name="T16">ą </text:span><text:span text:style-name="T13">liczb</text:span><text:span text:style-name="T16">ę </text:span><text:span text:style-name="T13">punktów, tj. 5 pkt w kryterium „Okres gwarancji na cały pojazd</text:span></text:p>
      <text:p text:style-name="Standard"><text:span text:style-name="T13"><text:tab/>wraz z wyposa</text:span><text:span text:style-name="T16">ż</text:span><text:span text:style-name="T13">eniem bez limitu przebiegu w kilometrach/motogodzinach” otrzyma</text:span></text:p>
      <text:p text:style-name="Standard"><text:span text:style-name="T13"><text:tab/>oferta oferuj</text:span><text:span text:style-name="T16">ą</text:span><text:span text:style-name="T13">ca 36-miesi</text:span><text:span text:style-name="T16">ę</text:span><text:span text:style-name="T13">czny i dłu</text:span><text:span text:style-name="T16">ż</text:span><text:span text:style-name="T13">szy okres gwarancji liczony od daty podpisania</text:span></text:p>
      <text:p text:style-name="P24"><text:tab/>przez obie Strony bezusterkowego protokołu odbioru przedmiotu zamówienia,</text:p>
      <text:p text:style-name="Standard"><text:span text:style-name="T13"><text:tab/>za</text:span><text:span text:style-name="T16">ś </text:span><text:span text:style-name="T13">0 pkt oferta oferuj</text:span><text:span text:style-name="T16">ą</text:span><text:span text:style-name="T13">ca wymagany przez Zamawiaj</text:span><text:span text:style-name="T16">ą</text:span><text:span text:style-name="T13">cego minimalny okres</text:span></text:p>
      <text:p text:style-name="Standard"><text:span text:style-name="T13"><text:tab/>gwarancji, tj. 24 miesi</text:span><text:span text:style-name="T16">ą</text:span><text:span text:style-name="T13">ce.</text:span></text:p>
      <text:p text:style-name="Standard"><text:span text:style-name="T13"><text:tab/>Uwaga: Wymagany minimalny okres gwarancji na cały pojazd wraz z wyposa</text:span><text:span text:style-name="T16">ż</text:span><text:span text:style-name="T13">eniem</text:span></text:p>
      <text:p text:style-name="Standard"><text:span text:style-name="T13"><text:tab/>wynosi 24 miesi</text:span><text:span text:style-name="T16">ą</text:span><text:span text:style-name="T13">ce licz</text:span><text:span text:style-name="T16">ą</text:span><text:span text:style-name="T13">c od daty podpisania przez obie Strony bezusterkowego</text:span></text:p>
      <text:p text:style-name="P24"><text:tab/>protokołu odbioru przedmiotu zamówienia. W przypadku, gdy Wykonawca</text:p>
      <text:p text:style-name="Standard"><text:span text:style-name="T13"><text:tab/>zaproponuje okres gwarancji przedmiotu zamówienia krótszy niż</text:span><text:span text:style-name="T16"> </text:span><text:span text:style-name="T13">24 miesi</text:span><text:span text:style-name="T16">ą</text:span><text:span text:style-name="T13">ce</text:span></text:p>
      <text:p text:style-name="P24"><text:tab/>od daty podpisania przez obie Strony bezusterkowego protokołu odbioru, jego</text:p>
      <text:p text:style-name="Standard"><text:span text:style-name="T13"><text:tab/>oferta zostanie odrzucona jako niespełniaj</text:span><text:span text:style-name="T16">ą</text:span><text:span text:style-name="T13">ca minimalnych wymaga</text:span><text:span text:style-name="T16">ń</text:span></text:p>
      <text:p text:style-name="Standard"><text:span text:style-name="T13"><text:tab/>Zamawiaj</text:span><text:span text:style-name="T16">ą</text:span><text:span text:style-name="T13">cego.</text:span></text:p>
      <text:p text:style-name="P34"/>
      <text:p text:style-name="Standard"><text:span text:style-name="T13"><text:tab/>Kryterium „Okres gwarancji na cały pojazd wraz z wyposa</text:span><text:span text:style-name="T16">ż</text:span><text:span text:style-name="T13">eniem bez limitu przebiegu</text:span></text:p>
      <text:p text:style-name="P24"><text:tab/>w kilometrach/motogodzinach” dla poszczególnych ofert zostanie obliczone według</text:p>
      <text:p text:style-name="Standard"><text:span text:style-name="T13"><text:tab/>nast</text:span><text:span text:style-name="T16">ę</text:span><text:span text:style-name="T13">puj</text:span><text:span text:style-name="T16">ą</text:span><text:span text:style-name="T13">cego wzoru:</text:span></text:p>
      <text:p text:style-name="P34"/>
      <text:p text:style-name="P34"><text:tab/><text:tab/><text:tab/><text:tab/><text:tab/>Liczba punktów przyznana badanej ofercie</text:p>
      <text:p text:style-name="P34"/>
      <text:p text:style-name="P34"><text:tab/>Liczba punktów badanej oferty = ---------------------------------------------------------------- x 5% x 100</text:p>
      <text:p text:style-name="Standard"><text:span text:style-name="T28"><text:tab/><text:tab/><text:tab/><text:tab/><text:tab/>Najwy</text:span><text:span text:style-name="T20">ż</text:span><text:span text:style-name="T28">sza liczba punktów przyznana ofercie</text:span></text:p>
      <text:p text:style-name="P34"/>
      <text:p text:style-name="P24"><text:tab/>Ad. 3) </text:p>
      <text:p text:style-name="Standard"><text:span text:style-name="T13"><text:tab/>Najwy</text:span><text:span text:style-name="T16">ż</text:span><text:span text:style-name="T13">sz</text:span><text:span text:style-name="T16">ą </text:span><text:span text:style-name="T13">liczb</text:span><text:span text:style-name="T16">ę </text:span><text:span text:style-name="T13">punktów, tj. 5 pkt w kryterium „Moc silnika” otrzyma oferta</text:span></text:p>
      <text:p text:style-name="Standard"><text:span text:style-name="T13"><text:tab/>oferuj</text:span><text:span text:style-name="T16">ą</text:span><text:span text:style-name="T13">ca moc silnika powy</text:span><text:span text:style-name="T16">ż</text:span><text:span text:style-name="T13">ej 150 KM, 3 pkt otrzyma oferta oferuj</text:span><text:span text:style-name="T16">ą</text:span><text:span text:style-name="T13">ca moc silnika</text:span></text:p>
      <text:p text:style-name="Standard"><text:span text:style-name="T13"><text:tab/>w przedziale od 130 do 150 KM, za</text:span><text:span text:style-name="T16">ś </text:span><text:span text:style-name="T13">0 pkt otrzyma oferta oferuj</text:span><text:span text:style-name="T16">ą</text:span><text:span text:style-name="T13">ca wymagan</text:span><text:span text:style-name="T16">ą</text:span></text:p>
      <text:p text:style-name="Standard"><text:span text:style-name="T13"><text:tab/>przez Zamawiaj</text:span><text:span text:style-name="T16">ą</text:span><text:span text:style-name="T13">cego minimaln</text:span><text:span text:style-name="T16">ą </text:span><text:span text:style-name="T13">moc silnika, tj. od 100 KM do 129 KM.: Wymagana <text:tab/>minimalna moc silnika wynosi 100 KM. W przypadku, gdy Wykonawca</text:span></text:p>
      <text:p text:style-name="Standard"><text:span text:style-name="T13"><text:tab/>zaproponuje przedmiot zamówienia o mocy silnika mniejszej niż</text:span><text:span text:style-name="T16"> </text:span><text:span text:style-name="T13">100 KM, jego</text:span></text:p>
      <text:p text:style-name="Standard"><text:span text:style-name="T13"><text:tab/>oferta zostanie odrzucona jako niespełniaj</text:span><text:span text:style-name="T16">ą</text:span><text:span text:style-name="T13">ca minimalnych wymaga</text:span><text:span text:style-name="T16">ń</text:span></text:p>
      <text:p text:style-name="Standard"><text:span text:style-name="T13"><text:tab/>Zamawiaj</text:span><text:span text:style-name="T16">ą</text:span><text:span text:style-name="T13">cego.</text:span></text:p>
      <text:p text:style-name="P34"/>
      <text:p text:style-name="Standard"><text:span text:style-name="T13"><text:tab/>Kryterium „Moc silnika” dla poszczególnych ofert zostanie obliczone według <text:tab/>nast</text:span><text:span text:style-name="T16">ę</text:span><text:span text:style-name="T13">puj</text:span><text:span text:style-name="T16">ą</text:span><text:span text:style-name="T13">cego <text:tab/>wzoru:</text:span></text:p>
      <text:p text:style-name="P34"/>
      <text:p text:style-name="P34"/>
      <text:p text:style-name="P34"><text:tab/><text:tab/><text:tab/><text:tab/>Liczba punktów przyznana badanej ofercie</text:p>
      <text:p text:style-name="P34"><text:s/><text:tab/>Liczba punktów badanej oferty = ---------------------------------------------------------------- x 5% x 100</text:p>
      <text:p text:style-name="P34"/>
      <text:p text:style-name="Standard"><text:span text:style-name="T28"><text:tab/><text:tab/><text:tab/><text:tab/>Najwy</text:span><text:span text:style-name="T20">ż</text:span><text:span text:style-name="T28">sza liczba punktów przyznana ofercie</text:span></text:p>
      <text:p text:style-name="P34"/>
      <text:p text:style-name="P34"/>
      <text:p text:style-name="P24"><text:tab/>Ad. 4) </text:p>
      <text:p text:style-name="Standard"><text:span text:style-name="T13"><text:tab/>Najwy</text:span><text:span text:style-name="T16">ż</text:span><text:span text:style-name="T13">sz</text:span><text:span text:style-name="T16">ą </text:span><text:span text:style-name="T13">liczb</text:span><text:span text:style-name="T16">ę </text:span><text:span text:style-name="T13">punktów, tj. 5 pkt w kryterium „Liczba siedze</text:span><text:span text:style-name="T16">ń </text:span><text:span text:style-name="T13">w przedziale</text:span></text:p>
      <text:p text:style-name="Standard"><text:span text:style-name="T13"><text:tab/>kierowcy” otrzyma oferta oferuj</text:span><text:span text:style-name="T16">ą</text:span><text:span text:style-name="T13">ca siedzenia w przedziale kierowcy w układzie</text:span></text:p>
      <text:p text:style-name="Standard"><text:span text:style-name="T13"><text:tab/>1+2, za</text:span><text:span text:style-name="T16">ś </text:span><text:span text:style-name="T13">0 pkt otrzyma oferta oferuj</text:span><text:span text:style-name="T16">ą</text:span><text:span text:style-name="T13">ca siedzenia w przedziale kierowcy w układzie</text:span></text:p>
      <text:p text:style-name="P24"><text:tab/>1+1.</text:p>
      <text:p text:style-name="Standard"><text:span text:style-name="T13"><text:tab/>Uwaga: Wymagana liczba i układ siedze</text:span><text:span text:style-name="T16">ń </text:span><text:span text:style-name="T13">w kabinie kierowcy wynosi 1+1 lub 1+2.</text:span></text:p>
      <text:p text:style-name="Standard"><text:span text:style-name="T13"><text:tab/>W przypadku, gdy Wykonawca zaproponuje przedmiot zamówienia z liczb</text:span><text:span text:style-name="T16">ą</text:span></text:p>
      <text:p text:style-name="Standard"><text:span text:style-name="T13"><text:tab/>i układem siedze</text:span><text:span text:style-name="T16">ń </text:span><text:span text:style-name="T13">innym niż</text:span><text:span text:style-name="T16"> </text:span><text:span text:style-name="T13">1+1 lub 1+2, jego oferta zostanie odrzucona jako</text:span></text:p>
      <text:p text:style-name="Standard"><text:span text:style-name="T13"><text:tab/>niespełniaj</text:span><text:span text:style-name="T16">ą</text:span><text:span text:style-name="T13">ca wymaga</text:span><text:span text:style-name="T16">ń </text:span><text:span text:style-name="T13">Zamawiaj</text:span><text:span text:style-name="T16">ą</text:span><text:span text:style-name="T13">cego.</text:span></text:p>
      <text:p text:style-name="P34"/>
      <text:p text:style-name="P34"/>
      <text:p text:style-name="Standard"><text:span text:style-name="T13"><text:tab/>Kryterium „Liczba siedze</text:span><text:span text:style-name="T16">ń </text:span><text:span text:style-name="T13">w przedziale kierowcy” dla poszczególnych ofert zostanie</text:span></text:p>
      <text:p text:style-name="Standard"><text:soft-page-break/><text:span text:style-name="T13"><text:tab/>obliczone według nast</text:span><text:span text:style-name="T16">ę</text:span><text:span text:style-name="T13">puj</text:span><text:span text:style-name="T16">ą</text:span><text:span text:style-name="T13">cego wzoru:</text:span></text:p>
      <text:p text:style-name="P34"/>
      <text:p text:style-name="P34"><text:tab/><text:tab/><text:tab/><text:tab/><text:tab/>Liczba punktów przyznana badanej ofercie</text:p>
      <text:p text:style-name="P34"><text:tab/>Liczba punktów badanej oferty = ---------------------------------------------------------------- x 5% x 100</text:p>
      <text:p text:style-name="Standard"><text:span text:style-name="T28"><text:tab/><text:tab/><text:tab/><text:tab/><text:tab/>Najwy</text:span><text:span text:style-name="T20">ż</text:span><text:span text:style-name="T28">sza liczba punktów przyznana ofercie</text:span></text:p>
      <text:p text:style-name="P34"/>
      <text:p text:style-name="Standard"><text:span text:style-name="T12"><text:tab/>UWAGA: Zamawiaj</text:span><text:span text:style-name="T17">ą</text:span><text:span text:style-name="T12">cy oceni kryteria okre</text:span><text:span text:style-name="T17">ś</text:span><text:span text:style-name="T12">lone w pkt 18.1 ppkt 2) – 4) na podstawie</text:span></text:p>
      <text:p text:style-name="Standard"><text:span text:style-name="T12"><text:tab/>o</text:span><text:span text:style-name="T17">ś</text:span><text:span text:style-name="T12">wiadczenia zło</text:span><text:span text:style-name="T17">ż</text:span><text:span text:style-name="T12">onego przez Wykonawc</text:span><text:span text:style-name="T17">ę </text:span><text:span text:style-name="T12">w pkt 3 - 5 Formularza oferty,</text:span></text:p>
      <text:p text:style-name="Standard"><text:span text:style-name="T12"><text:tab/>stanowi</text:span><text:span text:style-name="T17">ą</text:span><text:span text:style-name="T12">cego Zał</text:span><text:span text:style-name="T17">ą</text:span><text:span text:style-name="T12">cznik nr 2 do SIWZ.</text:span></text:p>
      <text:list xml:id="list34414455" text:continue-numbering="true" text:style-name="WWNum6">
        <text:list-item>
          <text:list>
            <text:list-item>
              <text:p text:style-name="P82"><text:span text:style-name="T13">Zamawiaj</text:span><text:span text:style-name="T16">ą</text:span><text:span text:style-name="T13">cy udzieli zamówienia Wykonawcy, którego oferta odpowiada wszystkim <text:tab/>wymaganiom okre</text:span><text:span text:style-name="T16">ś</text:span><text:span text:style-name="T13">lonym w ustawie Prawo zamówie</text:span><text:span text:style-name="T16">ń </text:span><text:span text:style-name="T13">publicznych oraz niniejszej <text:tab/>Specyfikacji Istotnych Warunków Zamówienia i została oceniona jako najkorzystniejsza <text:line-break/><text:tab/>w oparciu o ww. kryteria oceny ofert.</text:span></text:p>
            </text:list-item>
          </text:list>
        </text:list-item>
        <text:list-item>
          <text:p text:style-name="P82"><text:span text:style-name="T22">INFORMACJE O FORMALNO</text:span><text:span text:style-name="T24">Ś</text:span><text:span text:style-name="T22">CIACH JAKIE POWINNY ZOSTA</text:span><text:span text:style-name="T24">Ć </text:span><text:span text:style-name="T22">DOPEŁNIONE PO WYBORZE OFERTY W CELU ZAWARCIA UMOWY W SPRAWIE ZAMÓWIENIA PUBLICZNEGO</text:span></text:p>
          <text:list>
            <text:list-item>
              <text:p text:style-name="P82"><text:span text:style-name="T23">O wyborze oferty najkorzystniejszej, wykluczeniu Wykonawcy, odrzuceniu oferty oraz o <text:tab/>terminie okre</text:span><text:span text:style-name="T25">ś</text:span><text:span text:style-name="T23">lonym zgodnie z art. 94 ust. 1 lub ust. 2 ustawy, po którego <text:tab/>upływie <text:tab/>umowa w sprawie zamówienia publicznego mo</text:span><text:span text:style-name="T25">ż</text:span><text:span text:style-name="T23">e by</text:span><text:span text:style-name="T25">ć </text:span><text:span text:style-name="T23">zawarta, Zamawiaj</text:span><text:span text:style-name="T25">ą</text:span><text:span text:style-name="T23">cy <text:tab/>zawiadomi niezwłocznie Wykonawców, którzy zło</text:span><text:span text:style-name="T25">ż</text:span><text:span text:style-name="T23">yli oferty w przedmiotowym <text:tab/>post</text:span><text:span text:style-name="T25">ę</text:span><text:span text:style-name="T23">powaniu, podaj</text:span><text:span text:style-name="T25">ą</text:span><text:span text:style-name="T23">c uzasadnienie faktyczne i prawne.</text:span></text:p>
            </text:list-item>
            <text:list-item>
              <text:p text:style-name="P82"><text:span text:style-name="T23">Niezwłocznie po wyborze oferty najkorzystniejszej Zamawiaj</text:span><text:span text:style-name="T25">ą</text:span><text:span text:style-name="T23">cy zamie</text:span><text:span text:style-name="T25">ś</text:span><text:span text:style-name="T23">ci <text:tab/>informacje, <text:tab/>okre</text:span><text:span text:style-name="T25">ś</text:span><text:span text:style-name="T23">lone w art. 92 ust. 1 pkt 1 na własnej stronie internetowej <text:tab/>(</text:span><text:a xlink:type="simple" xlink:href="http://www.rckik.bialystok.pl/">www.krwiodawstwo.slupsk.pl</text:a><text:span text:style-name="T29"> </text:span><text:span text:style-name="T23">w zakładce Przetargi) oraz w swojej <text:tab/>siedzibie na <text:tab/>Tablicy ogłosze</text:span><text:span text:style-name="T25">ń</text:span><text:span text:style-name="T23">.</text:span></text:p>
            </text:list-item>
            <text:list-item>
              <text:p text:style-name="P82"><text:span text:style-name="T23">Przed podpisaniem umowy z <text:s/>odbiorcą Wykonawca, którego oferta <text:tab/>uznana zostanie za <text:tab/>najkorzystniejsz</text:span><text:span text:style-name="T25">ą </text:span><text:span text:style-name="T23">zobowi</text:span><text:span text:style-name="T25">ą</text:span><text:span text:style-name="T23">zany b</text:span><text:span text:style-name="T25">ę</text:span><text:span text:style-name="T23">dzie do:</text:span></text:p>
              <text:list>
                <text:list-item>
                  <text:p text:style-name="P82"><text:span text:style-name="T23">przedło</text:span><text:span text:style-name="T25">ż</text:span><text:span text:style-name="T23">enia odbiorcy przez Wykonawc</text:span><text:span text:style-name="T25">ę </text:span><text:span text:style-name="T23">składaj</text:span><text:span text:style-name="T25">ą</text:span><text:span text:style-name="T23">cego ofert</text:span><text:span text:style-name="T25">ę</text:span></text:p>
                </text:list-item>
              </text:list>
            </text:list-item>
          </text:list>
        </text:list-item>
      </text:list>
      <text:p text:style-name="Standard"><text:span text:style-name="T23"><text:tab/><text:tab/>wspóln</text:span><text:span text:style-name="T25">ą </text:span><text:span text:style-name="T23">umowy konsorcjum – je</text:span><text:span text:style-name="T25">ż</text:span><text:span text:style-name="T23">eli dotyczy, w przypadku Wykonawcy <text:tab/><text:tab/><text:tab/>zagranicznego przedłożenia oryginału certyfikatu <text:s/>rezydencji podatkowej (art. 21 ust. <text:tab/><text:tab/>1 i 2 ustawy z dnia 15 lutego 1992 r. o podatku dochodowym od osób prawnych (Dz. <text:tab/><text:tab/>U. z 2000 r. Nr 54, poz. 654, z pó</text:span><text:span text:style-name="T25">ź</text:span><text:span text:style-name="T23">n. zm.) – dotyczy podatku u </text:span><text:span text:style-name="T25">ź</text:span><text:span text:style-name="T23">ródła. W przypadku <text:tab/><text:tab/>niedostarczenia do odbiorcy oryginału certyfikatu rezydencji podatkowej pobierany <text:tab/><text:tab/>b</text:span><text:span text:style-name="T25">ę</text:span><text:span text:style-name="T23">dzie podatek w wysoko</text:span><text:span text:style-name="T25">ś</text:span><text:span text:style-name="T23">ci 20% bez uwzgl</text:span><text:span text:style-name="T25">ę</text:span><text:span text:style-name="T23">dnienia wła</text:span><text:span text:style-name="T25">ś</text:span><text:span text:style-name="T23">ciwych umów o unikaniu <text:tab/><text:tab/>podwójnego opodatkowania, których stron</text:span><text:span text:style-name="T25">ą </text:span><text:span text:style-name="T23">jest Polska <text:tab/>– je</text:span><text:span text:style-name="T25">ż</text:span><text:span text:style-name="T23">eli dotyczy;</text:span></text:p>
      <text:list xml:id="list34434693" text:continue-numbering="true" text:style-name="WWNum6">
        <text:list-item>
          <text:list>
            <text:list-item>
              <text:list>
                <text:list-item>
                  <text:p text:style-name="P82"><text:span text:style-name="T23">wniesienia zabezpieczenia nale</text:span><text:span text:style-name="T25">ż</text:span><text:span text:style-name="T23">ytego wykonania umowy w terminie i wysoko</text:span><text:span text:style-name="T25">ś</text:span><text:span text:style-name="T23">ci</text:span><text:span text:style-name="T13"> <text:tab/></text:span><text:span text:style-name="T23">okre</text:span><text:span text:style-name="T25">ś</text:span><text:span text:style-name="T23">lonej w pkt 20 SIWZ.</text:span></text:p>
                </text:list-item>
                <text:list-item>
                  <text:p text:style-name="P82"><text:span text:style-name="T23">Zamawiaj</text:span><text:span text:style-name="T25">ą</text:span><text:span text:style-name="T23">cy okre</text:span><text:span text:style-name="T25">ś</text:span><text:span text:style-name="T23">li termin i miejsce zło</text:span><text:span text:style-name="T25">ż</text:span><text:span text:style-name="T23">enia ww. dokumentów oraz miejsce i <text:tab/>termin podpisania umów. Niedostarczenie dokumentów, o których mowa w pkt 19.3 <text:tab/>ppkt <text:tab/>19.3.1 i 19.3.3 w wyznaczonym przez Zamawiaj</text:span><text:span text:style-name="T25">ą</text:span><text:span text:style-name="T23">cego terminie spowoduje, iż</text:span><text:span text:style-name="T25"> <text:tab/></text:span><text:span text:style-name="T23">zawarcie</text:span><text:span text:style-name="T13"><text:tab/></text:span><text:span text:style-name="T23">umowy/-ów w sprawie zamówienia publicznego stanie si</text:span><text:span text:style-name="T25">ę </text:span><text:span text:style-name="T23">niemo</text:span><text:span text:style-name="T25">ż</text:span><text:span text:style-name="T23">liwe <text:tab/>z przyczyn <text:tab/>leż</text:span><text:span text:style-name="T25">ą</text:span><text:span text:style-name="T23">cych po stronie Wykonawcy.</text:span></text:p>
                </text:list-item>
                <text:list-item>
                  <text:p text:style-name="P82"><text:span text:style-name="T23">Osoby reprezentuj</text:span><text:span text:style-name="T25">ą</text:span><text:span text:style-name="T23">ce Wykonawc</text:span><text:span text:style-name="T25">ę </text:span><text:span text:style-name="T23">przy podpisywaniu umów winne przedstawić</text:span></text:p>
                </text:list-item>
              </text:list>
            </text:list-item>
          </text:list>
        </text:list-item>
      </text:list>
      <text:p text:style-name="Standard"><text:span text:style-name="T23"><text:tab/><text:tab/>bezpo</text:span><text:span text:style-name="T25">ś</text:span><text:span text:style-name="T23">rednim odbiorcom dokumenty, potwierdzaj</text:span><text:span text:style-name="T25">ą</text:span><text:span text:style-name="T23">ce ich umocowanie do podpisania</text:span></text:p>
      <text:p text:style-name="Standard"><text:span text:style-name="T23"><text:tab/><text:tab/>umowy, o ile umocowanie to nie wynika z dokumentów zał</text:span><text:span text:style-name="T25">ą</text:span><text:span text:style-name="T23">czonych do oferty (np. <text:tab/><text:tab/>aktualny odpis z wła</text:span><text:span text:style-name="T25">ś</text:span><text:span text:style-name="T23">ciwego rejestru lub z centralnej ewidencji i informacji o <text:tab/><text:tab/><text:tab/>działalno</text:span><text:span text:style-name="T25">ś</text:span><text:span text:style-name="T23">ci gospodarczej, pełnomocnictwo, itp.).</text:span></text:p>
      <text:list xml:id="list34424263" text:continue-numbering="true" text:style-name="WWNum6">
        <text:list-item>
          <text:p text:style-name="P82"><text:span text:style-name="T22">WYMAGANIA DOTYCZ</text:span><text:span text:style-name="T24">Ą</text:span><text:span text:style-name="T22">CE ZABEZPIECZENIA NALE</text:span><text:span text:style-name="T24">Ż</text:span><text:span text:style-name="T22">YTEGO <text:tab/>WYKONANIA </text:span><text:span text:style-name="T12">UMOWY</text:span></text:p>
          <text:list>
            <text:list-item>
              <text:p text:style-name="P82"><text:span text:style-name="T13">Zamawiaj</text:span><text:span text:style-name="T16">ą</text:span><text:span text:style-name="T13">cy ż</text:span><text:span text:style-name="T16">ą</text:span><text:span text:style-name="T13">da</text:span><text:span text:style-name="T16">ć </text:span><text:span text:style-name="T13">b</text:span><text:span text:style-name="T16">ę</text:span><text:span text:style-name="T13">dzie przed podpisaniem umowy od Wykonawcy, którego oferta <text:tab/>została wybrana jako najkorzystniejsza , wniesienia zabezpieczenia nale</text:span><text:span text:style-name="T16">ż</text:span><text:span text:style-name="T13">ytego wykonania <text:tab/>umowy w wysoko</text:span><text:span text:style-name="T16">ś</text:span><text:span text:style-name="T13">ci </text:span><text:span text:style-name="T12">10% </text:span><text:span text:style-name="T13">ceny całkowitej podanej w ofercie w celu pokrycia roszcze</text:span><text:span text:style-name="T16">ń </text:span><text:span text:style-name="T13">z <text:tab/>tytułu niewykonania lub nienale</text:span><text:span text:style-name="T16">ż</text:span><text:span text:style-name="T13">ytego wykonania umowy.</text:span></text:p>
            </text:list-item>
            <text:list-item>
              <text:p text:style-name="P82"><text:span text:style-name="T13">Zabezpieczenie nale</text:span><text:span text:style-name="T16">ż</text:span><text:span text:style-name="T13">ytego wykonania umowy mo</text:span><text:span text:style-name="T16">ż</text:span><text:span text:style-name="T13">e by</text:span><text:span text:style-name="T16">ć </text:span><text:span text:style-name="T13">wnoszone w jednej lub w <text:tab/>kilku </text:span><text:soft-page-break/><text:span text:style-name="T13">nast</text:span><text:span text:style-name="T16">ę</text:span><text:span text:style-name="T13">puj</text:span><text:span text:style-name="T16">ą</text:span><text:span text:style-name="T13">cych formach:</text:span></text:p>
            </text:list-item>
          </text:list>
        </text:list-item>
      </text:list>
      <text:p text:style-name="Standard"><text:span text:style-name="T13"><text:tab/><text:tab/>20.2.1 pieni</text:span><text:span text:style-name="T16">ą</text:span><text:span text:style-name="T13">dzu,</text:span></text:p>
      <text:p text:style-name="Standard"><text:span text:style-name="T13"><text:tab/><text:tab/>20.2.2 por</text:span><text:span text:style-name="T16">ę</text:span><text:span text:style-name="T13">czeniach bankowych lub por</text:span><text:span text:style-name="T16">ę</text:span><text:span text:style-name="T13">czeniach spółdzielczej kasy <text:tab/><text:tab/></text:span><text:span text:style-name="T13"><text:tab/><text:tab/>oszcz</text:span><text:span text:style-name="T16">ę</text:span><text:span text:style-name="T13">dno</text:span><text:span text:style-name="T16">ś</text:span><text:span text:style-name="T13">ciowo kredytowej, z tym </text:span><text:span text:style-name="T16">ż</text:span><text:span text:style-name="T13">e zobowi</text:span><text:span text:style-name="T16">ą</text:span><text:span text:style-name="T13">zanie kasy jest zawsze <text:tab/><text:tab/><text:tab/><text:tab/>zobowi</text:span><text:span text:style-name="T16">ą</text:span><text:span text:style-name="T13">zaniem pieni</text:span><text:span text:style-name="T16">ęż</text:span><text:span text:style-name="T13">nym,</text:span></text:p>
      <text:p text:style-name="P24"><text:tab/><text:tab/>20.2.3 gwarancjach bankowych,</text:p>
      <text:p text:style-name="P24"><text:tab/><text:tab/>20.2.4 gwarancjach ubezpieczeniowych,</text:p>
      <text:p text:style-name="Standard"><text:span text:style-name="T13"><text:tab/><text:tab/>20.2.5 por</text:span><text:span text:style-name="T16">ę</text:span><text:span text:style-name="T13">czeniach udzielanych przez podmioty, o których mowa w art. 6b ust. 5 <text:tab/><text:tab/>pkt 2 ustawy z dnia 9 listopada 2000 r. o utworzeniu Polskiej Agencji Rozwoju</text:span></text:p>
      <text:p text:style-name="Standard"><text:span text:style-name="T13"><text:tab/><text:tab/>Przedsi</text:span><text:span text:style-name="T16">ę</text:span><text:span text:style-name="T13">biorczo</text:span><text:span text:style-name="T16">ś</text:span><text:span text:style-name="T13">ci.</text:span></text:p>
      <text:list xml:id="list34417271" text:continue-numbering="true" text:style-name="WWNum6">
        <text:list-item>
          <text:list>
            <text:list-item>
              <text:p text:style-name="P82"><text:span text:style-name="T13">Zamawiaj</text:span><text:span text:style-name="T16">ą</text:span><text:span text:style-name="T13">cy nie wyra</text:span><text:span text:style-name="T16">ż</text:span><text:span text:style-name="T13">a zgody na wniesienie zabezpieczenia:</text:span></text:p>
              <text:list>
                <text:list-item>
                  <text:p text:style-name="P82"><text:span text:style-name="T13">wekslach z por</text:span><text:span text:style-name="T16">ę</text:span><text:span text:style-name="T13">czeniem wekslowym banku lub spółdzielczej kasy oszcz</text:span><text:span text:style-name="T16">ę</text:span><text:span text:style-name="T13">dno</text:span><text:span text:style-name="T16">ś</text:span><text:span text:style-name="T13">ciowo kredytowej,</text:span></text:p>
                </text:list-item>
                <text:list-item>
                  <text:p text:style-name="P82"><text:span text:style-name="T13">przez ustanowienie zastawu na papierach warto</text:span><text:span text:style-name="T16">ś</text:span><text:span text:style-name="T13">ciowych emitowanych <text:tab/>przez Skarb Pa</text:span><text:span text:style-name="T16">ń</text:span><text:span text:style-name="T13">stwa lub jednostk</text:span><text:span text:style-name="T16">ę </text:span><text:span text:style-name="T13">samorz</text:span><text:span text:style-name="T16">ą</text:span><text:span text:style-name="T13">du terytorialnego,</text:span></text:p>
                </text:list-item>
                <text:list-item>
                  <text:p text:style-name="P82"><text:span text:style-name="T13">przez ustanowienie zastawu rejestracyjnego na zasadach okre</text:span><text:span text:style-name="T16">ś</text:span><text:span text:style-name="T13">lonych w <text:tab/>przepisach o zastawie rejestrowym i rejestrze zastawów.</text:span></text:p>
                </text:list-item>
              </text:list>
            </text:list-item>
            <text:list-item>
              <text:p text:style-name="P82"><text:span text:style-name="T13">Zabezpieczenie wnoszone w pieni</text:span><text:span text:style-name="T16">ą</text:span><text:span text:style-name="T13">dzu Wykonawca wpłaca przelewem na rachunek <text:tab/>bankowy Zamawiaj</text:span><text:span text:style-name="T16">ą</text:span><text:span text:style-name="T13">cego z dopiskiem „Zabezpieczenie nale</text:span><text:span text:style-name="T16">ż</text:span><text:span text:style-name="T13">ytego wykonania Umowy nr <text:tab/>18/2015.</text:span></text:p>
            </text:list-item>
            <text:list-item>
              <text:p text:style-name="P82"><text:span text:style-name="T13">W przypadku, gdy zabezpieczenie nale</text:span><text:span text:style-name="T16">ż</text:span><text:span text:style-name="T13">ytego wykonania umowy zostało wniesione w <text:tab/>pieni</text:span><text:span text:style-name="T16">ą</text:span><text:span text:style-name="T13">dzu, Zamawiaj</text:span><text:span text:style-name="T16">ą</text:span><text:span text:style-name="T13">cy przechowuje je na oprocentowanym rachunku bankowym. <text:tab/>Zamawiaj</text:span><text:span text:style-name="T16">ą</text:span><text:span text:style-name="T13">cy (bezpo</text:span><text:span text:style-name="T16">ś</text:span><text:span text:style-name="T13">redni odbiorca) zwraca zabezpieczenie wniesione w pieni</text:span><text:span text:style-name="T16">ą</text:span><text:span text:style-name="T13">dzu z <text:tab/>odsetkami wynikaj</text:span><text:span text:style-name="T16">ą</text:span><text:span text:style-name="T13">cymi z umowy rachunku bankowego, na którym było ono <text:tab/>przechowywane, pomniejszone o koszt prowadzenia tego rachunku oraz prowizji bankowej <text:tab/>za przelew pieni</text:span><text:span text:style-name="T16">ę</text:span><text:span text:style-name="T13">dzy na rachunek bankowy Wykonawcy.</text:span></text:p>
            </text:list-item>
            <text:list-item>
              <text:p text:style-name="P82"><text:span text:style-name="T13">W przypadku wniesienia przez Wykonawc</text:span><text:span text:style-name="T16">ę </text:span><text:span text:style-name="T13">zabezpieczenia nale</text:span><text:span text:style-name="T16">ż</text:span><text:span text:style-name="T13">ytego wykonania <text:tab/>umowy w formach niepieni</text:span><text:span text:style-name="T16">ęż</text:span><text:span text:style-name="T13">nych, zabezpieczenie nie mo</text:span><text:span text:style-name="T16">ż</text:span><text:span text:style-name="T13">e wygasn</text:span><text:span text:style-name="T16">ąć </text:span><text:span text:style-name="T13">przed <text:tab/>wyga</text:span><text:span text:style-name="T16">ś</text:span><text:span text:style-name="T13">ni</text:span><text:span text:style-name="T16">ę</text:span><text:span text:style-name="T13">ciem zobowi</text:span><text:span text:style-name="T16">ą</text:span><text:span text:style-name="T13">zania, którego nale</text:span><text:span text:style-name="T16">ż</text:span><text:span text:style-name="T13">yte wykonanie zabezpieczył Wykonawca. <text:tab/>Zabezpieczenie b</text:span><text:span text:style-name="T16">ę</text:span><text:span text:style-name="T13">dzie przechowywane w Kasie Zamawiaj</text:span><text:span text:style-name="T16">ą</text:span><text:span text:style-name="T13">cego (bezpo</text:span><text:span text:style-name="T16">ś</text:span><text:span text:style-name="T13">redniego <text:tab/>odbiorcy).</text:span></text:p>
            </text:list-item>
            <text:list-item>
              <text:p text:style-name="P82"><text:span text:style-name="T13">Warunki i terminy zwrotu lub zwolnienia zabezpieczenia nale</text:span><text:span text:style-name="T16">ż</text:span><text:span text:style-name="T13">ytego wykonania <text:tab/>umowy okre</text:span><text:span text:style-name="T16">ś</text:span><text:span text:style-name="T13">lone zostały we Wzorze umowy, stanowi</text:span><text:span text:style-name="T16">ą</text:span><text:span text:style-name="T13">cym Zał</text:span><text:span text:style-name="T16">ą</text:span><text:span text:style-name="T13">cznik nr 8 do SIWZ.</text:span></text:p>
            </text:list-item>
            <text:list-item>
              <text:p text:style-name="P82"><text:span text:style-name="T13">Z tre</text:span><text:span text:style-name="T16">ś</text:span><text:span text:style-name="T13">ci gwarancji/por</text:span><text:span text:style-name="T16">ę</text:span><text:span text:style-name="T13">czenia musi jednoznacznie wynika</text:span></text:p>
              <text:list>
                <text:list-item>
                  <text:p text:style-name="P82"><text:span text:style-name="T13">nazwa Zleceniodawcy (Wykonawcy) beneficjenta gwarancji/por</text:span><text:span text:style-name="T16">ę</text:span><text:span text:style-name="T13">czenia <text:tab/>(Zamawiaj</text:span><text:span text:style-name="T16">ą</text:span><text:span text:style-name="T13">cego), gwaranta/por</text:span><text:span text:style-name="T16">ę</text:span><text:span text:style-name="T13">czyciela (podmiotu udzielaj</text:span><text:span text:style-name="T16">ą</text:span><text:span text:style-name="T13">cego gwarancji/ <text:tab/>por</text:span><text:span text:style-name="T16">ę</text:span><text:span text:style-name="T13">czenia) oraz adresy ich siedzib,</text:span></text:p>
                </text:list-item>
                <text:list-item>
                  <text:p text:style-name="P82"><text:span text:style-name="T13">okre</text:span><text:span text:style-name="T16">ś</text:span><text:span text:style-name="T13">lenie wierzytelno</text:span><text:span text:style-name="T16">ś</text:span><text:span text:style-name="T13">ci, która ma by</text:span><text:span text:style-name="T16">ć </text:span><text:span text:style-name="T13">zabezpieczona <text:tab/>gwarancj</text:span><text:span text:style-name="T16">ą</text:span><text:span text:style-name="T13">/por</text:span><text:span text:style-name="T16">ę</text:span><text:span text:style-name="T13">czeniem,</text:span></text:p>
                </text:list-item>
                <text:list-item>
                  <text:p text:style-name="P82"><text:span text:style-name="T13">kwota gwarancji/por</text:span><text:span text:style-name="T16">ę</text:span><text:span text:style-name="T13">czenia,</text:span></text:p>
                </text:list-item>
                <text:list-item>
                  <text:p text:style-name="P82"><text:span text:style-name="T13">termin gwarancji/por</text:span><text:span text:style-name="T16">ę</text:span><text:span text:style-name="T13">czenia,</text:span></text:p>
                </text:list-item>
                <text:list-item>
                  <text:p text:style-name="P82"><text:span text:style-name="T13">bezwarunkowe, nieodwołalne, płatne na pierwsze ż</text:span><text:span text:style-name="T16">ą</text:span><text:span text:style-name="T13">danie, zobowi</text:span><text:span text:style-name="T16">ą</text:span><text:span text:style-name="T13">zanie <text:tab/><text:tab/>gwaranta do wpłaty Zamawiaj</text:span><text:span text:style-name="T16">ą</text:span><text:span text:style-name="T13">cemu pełnej kwoty zabezpieczenia w przypadku <text:tab/>realizacji zamówienia w sposób niezgodny z umow</text:span><text:span text:style-name="T16">ą</text:span><text:span text:style-name="T13">. Zamawiaj</text:span><text:span text:style-name="T16">ą</text:span><text:span text:style-name="T13">cy nie dopuszcza <text:tab/>ż</text:span><text:span text:style-name="T16">ą</text:span><text:span text:style-name="T13">dania przez wystawc</text:span><text:span text:style-name="T16">ę </text:span><text:span text:style-name="T13">gwarancji/por</text:span><text:span text:style-name="T16">ę</text:span><text:span text:style-name="T13">czenia dodatkowych dokumentów <text:tab/></text:span><text:span text:style-name="T13">warunkuj</text:span><text:span text:style-name="T16">ą</text:span><text:span text:style-name="T13">cych zapłat</text:span><text:span text:style-name="T16">ę</text:span><text:span text:style-name="T13">.</text:span></text:p>
                </text:list-item>
              </text:list>
            </text:list-item>
          </text:list>
        </text:list-item>
      </text:list>
      <text:p text:style-name="P64"/>
      <text:list xml:id="list34428421" text:continue-numbering="true" text:style-name="WWNum6">
        <text:list-item>
          <text:p text:style-name="P82"><text:span text:style-name="T22"><text:s/>ISTOTNE DLA STRON POSTANOWIENIA, KTÓRE ZOSTAN</text:span><text:span text:style-name="T24">Ą </text:span><text:span text:style-name="T22">WPROWADZONE DO </text:span><text:span text:style-name="T12">TRE</text:span><text:span text:style-name="T17">Ś</text:span><text:span text:style-name="T12">CI ZAWIERANEJ UMOWY W SPRAWIE ZAMÓWIENIA PUBLICZNEGO,</text:span><text:span text:style-name="T13"> </text:span><text:span text:style-name="T12">OGÓLNE WARUNKI UMOWY, JE</text:span><text:span text:style-name="T17">Ż</text:span><text:span text:style-name="T12">ELI ZAMAWIAJ</text:span><text:span text:style-name="T17">Ą</text:span><text:span text:style-name="T12">CY WYMAGA, ABY ZAWARŁ</text:span><text:span text:style-name="T13"> </text:span><text:span text:style-name="T12">Z NIM UMOW</text:span><text:span text:style-name="T17">Ę </text:span><text:span text:style-name="T12">W SPRAWIE ZAMÓWIENIA PUBLICZNEGO NA TAKICH</text:span><text:span text:style-name="T13"> </text:span><text:span text:style-name="T12">WARUNKACH</text:span></text:p>
          <text:list>
            <text:list-item>
              <text:p text:style-name="P82"><text:span text:style-name="T13">Zamawiaj</text:span><text:span text:style-name="T16">ą</text:span><text:span text:style-name="T13">cy wymaga od Wykonawcy, aby zawarł umow</text:span><text:span text:style-name="T16">ę </text:span><text:span text:style-name="T13">w sprawie zamówienia <text:tab/>publicznego na warunkach okre</text:span><text:span text:style-name="T16">ś</text:span><text:span text:style-name="T13">lonych we Wzorze umowy, stanowi</text:span><text:span text:style-name="T16">ą</text:span><text:span text:style-name="T13">cym Zał</text:span><text:span text:style-name="T16">ą</text:span><text:span text:style-name="T13">cznik nr 8 </text:span><text:soft-page-break/><text:span text:style-name="T13"><text:tab/>do SIWZ.</text:span></text:p>
            </text:list-item>
            <text:list-item>
              <text:p text:style-name="P82"><text:span text:style-name="T13">Zamawiaj</text:span><text:span text:style-name="T16">ą</text:span><text:span text:style-name="T13">cy przewiduje zmiany w zawartej umowie w stosunku do tre</text:span><text:span text:style-name="T16">ś</text:span><text:span text:style-name="T13">ci oferty, na <text:tab/>podstawie której dokonano wyboru Wykonawcy, w nast</text:span><text:span text:style-name="T16">ę</text:span><text:span text:style-name="T13">puj</text:span><text:span text:style-name="T16">ą</text:span><text:span text:style-name="T13">cym zakresie:</text:span></text:p>
              <text:list>
                <text:list-item>
                  <text:p text:style-name="P82"><text:span text:style-name="T13">nazwy własnej w zakresie wyposa</text:span><text:span text:style-name="T16">ż</text:span><text:span text:style-name="T13">enia/urz</text:span><text:span text:style-name="T16">ą</text:span><text:span text:style-name="T13">dze</text:span><text:span text:style-name="T16">ń </text:span><text:span text:style-name="T13">– w przypadkach</text:span></text:p>
                </text:list-item>
              </text:list>
            </text:list-item>
          </text:list>
        </text:list-item>
      </text:list>
      <text:p text:style-name="Standard"><text:span text:style-name="T13"><text:tab/><text:tab/>zaprzestania produkcji przez producenta oferowanego przez Wykonawc</text:span><text:span text:style-name="T16">ę </text:span><text:span text:style-name="T13">sprz</text:span><text:span text:style-name="T16">ę</text:span><text:span text:style-name="T13">tu <text:tab/><text:tab/>lub jego elementu, je</text:span><text:span text:style-name="T16">ś</text:span><text:span text:style-name="T13">li Wykonawca pomimo doło</text:span><text:span text:style-name="T16">ż</text:span><text:span text:style-name="T13">enia nale</text:span><text:span text:style-name="T16">ż</text:span><text:span text:style-name="T13">ytej staranno</text:span><text:span text:style-name="T16">ś</text:span><text:span text:style-name="T13">ci nie <text:tab/><text:tab/>mógł uzyska</text:span><text:span text:style-name="T16">ć </text:span><text:span text:style-name="T13">takiej informacji do chwili zawarcia umowy. W takim wypadku</text:span></text:p>
      <text:p text:style-name="Standard"><text:span text:style-name="T13"><text:tab/><text:tab/>Wykonawca musi wykazać, iż</text:span><text:span text:style-name="T16"> </text:span><text:span text:style-name="T13">doło</text:span><text:span text:style-name="T16">ż</text:span><text:span text:style-name="T13">ył nale</text:span><text:span text:style-name="T16">ż</text:span><text:span text:style-name="T13">ytej staranno</text:span><text:span text:style-name="T16">ś</text:span><text:span text:style-name="T13">ci, aby uzyskać od <text:tab/><text:tab/><text:tab/>producenta informacj</text:span><text:span text:style-name="T16">ę </text:span><text:span text:style-name="T13">odno</text:span><text:span text:style-name="T16">ś</text:span><text:span text:style-name="T13">nie kontynuowania lub zaprzestania produkcji</text:span></text:p>
      <text:p text:style-name="Standard"><text:span text:style-name="T13"><text:tab/><text:tab/>oferowanego przez siebie sprz</text:span><text:span text:style-name="T16">ę</text:span><text:span text:style-name="T13">tu i zaoferowa</text:span><text:span text:style-name="T16">ć </text:span><text:span text:style-name="T13">w zamian przedmiot umowy o nie</text:span></text:p>
      <text:p text:style-name="Standard"><text:span text:style-name="T13"><text:tab/><text:tab/>ni</text:span><text:span text:style-name="T16">ż</text:span><text:span text:style-name="T13">szych parametrach technicznych i funkcjonalno</text:span><text:span text:style-name="T16">ś</text:span><text:span text:style-name="T13">ci spełniaj</text:span><text:span text:style-name="T16">ą</text:span><text:span text:style-name="T13">cy wszystkie</text:span></text:p>
      <text:p text:style-name="P24"><text:tab/><text:tab/>wymagania opisu przedmiotu zamówienia przy niezmienionej cenie;</text:p>
      <text:list xml:id="list34421694" text:continue-numbering="true" text:style-name="WWNum6">
        <text:list-item>
          <text:list>
            <text:list-item>
              <text:list>
                <text:list-item>
                  <text:p text:style-name="P82"><text:span text:style-name="T13">zmiany elementów przedmiotu umowy i/lub wyposa</text:span><text:span text:style-name="T16">ż</text:span><text:span text:style-name="T13">enia zwi</text:span><text:span text:style-name="T16">ą</text:span><text:span text:style-name="T13">zane ze <text:tab/>zmianami <text:tab/>technologicznymi mo</text:span><text:span text:style-name="T16">ż</text:span><text:span text:style-name="T13">liwe w przypadku pojawienia si</text:span><text:span text:style-name="T16">ę </text:span><text:span text:style-name="T13">na rynku <text:tab/>materiałów <text:tab/>i/lub urz</text:span><text:span text:style-name="T16">ą</text:span><text:span text:style-name="T13">dze</text:span><text:span text:style-name="T16">ń </text:span><text:span text:style-name="T13">nowszej generacji pozwalaj</text:span><text:span text:style-name="T16">ą</text:span><text:span text:style-name="T13">cych na polepszenie technicznych lub <text:tab/>u</text:span><text:span text:style-name="T16">ż</text:span><text:span text:style-name="T13">ytkowych lub zmniejszenie kosztów eksploatacji zwi</text:span><text:span text:style-name="T16">ą</text:span><text:span text:style-name="T13">zanych z u</text:span><text:span text:style-name="T16">ż</text:span><text:span text:style-name="T13">ytkowaniem <text:tab/>przedmiotu umowy przy niezmienionej cenie;</text:span></text:p>
                </text:list-item>
              </text:list>
            </text:list-item>
          </text:list>
        </text:list-item>
      </text:list>
      <text:p text:style-name="P64"/>
      <text:list xml:id="list34419183" text:continue-numbering="true" text:style-name="WWNum6">
        <text:list-item>
          <text:list>
            <text:list-item>
              <text:list>
                <text:list-item>
                  <text:p text:style-name="P82"><text:span text:style-name="T13">zmiany terminu dostawy przedmiotu umowy – zmiana ta mo</text:span><text:span text:style-name="T16">ż</text:span><text:span text:style-name="T13">e wyst</text:span><text:span text:style-name="T16">ą</text:span><text:span text:style-name="T13">pi</text:span><text:span text:style-name="T16">ć </text:span><text:span text:style-name="T13">na <text:tab/><text:tab/>skutek negatywnych okoliczno</text:span><text:span text:style-name="T16">ś</text:span><text:span text:style-name="T13">ci maj</text:span><text:span text:style-name="T16">ą</text:span><text:span text:style-name="T13">cych bezpo</text:span><text:span text:style-name="T16">ś</text:span><text:span text:style-name="T13">redni wpływ na organizacj</text:span><text:span text:style-name="T16">ę <text:tab/><text:tab/></text:span><text:span text:style-name="T13">dostawy, trudno</text:span><text:span text:style-name="T16">ś</text:span><text:span text:style-name="T13">ci transportowe, celne, jak również</text:span><text:span text:style-name="T16"> </text:span><text:span text:style-name="T13">trudno</text:span><text:span text:style-name="T16">ś</text:span><text:span text:style-name="T13">ci w dystrybucji</text:span></text:p>
                </text:list-item>
              </text:list>
            </text:list-item>
          </text:list>
        </text:list-item>
      </text:list>
      <text:p text:style-name="Standard"><text:span text:style-name="T13"><text:tab/><text:tab/>i magazynowaniu - zamiana ta jest mo</text:span><text:span text:style-name="T16">ż</text:span><text:span text:style-name="T13">liwa pod warunkiem uzyskania przez</text:span></text:p>
      <text:p text:style-name="Standard"><text:span text:style-name="T13"><text:tab/><text:tab/>Zamawiaj</text:span><text:span text:style-name="T16">ą</text:span><text:span text:style-name="T13">cego zgody MZ na wydatkowanie </text:span><text:span text:style-name="T16">ś</text:span><text:span text:style-name="T13">rodków bud</text:span><text:span text:style-name="T16">ż</text:span><text:span text:style-name="T13">etowych ponad</text:span></text:p>
      <text:p text:style-name="Standard"><text:span text:style-name="T13"><text:tab/><text:tab/>okre</text:span><text:span text:style-name="T16">ś</text:span><text:span text:style-name="T13">lony termin dostawy;</text:span></text:p>
      <text:list xml:id="list34404362" text:continue-numbering="true" text:style-name="WWNum6">
        <text:list-item>
          <text:list>
            <text:list-item>
              <text:list>
                <text:list-item>
                  <text:p text:style-name="P82"><text:span text:style-name="T13">zmiany cen – w nast</text:span><text:span text:style-name="T16">ę</text:span><text:span text:style-name="T13">puj</text:span><text:span text:style-name="T16">ą</text:span><text:span text:style-name="T13">cych przypadkach:</text:span></text:p>
                  <text:list>
                    <text:list-item>
                      <text:p text:style-name="P82"><text:span text:style-name="T13">zmiany wynikaj</text:span><text:span text:style-name="T16">ą</text:span><text:span text:style-name="T13">cej ze zmiany w prawie wła</text:span><text:span text:style-name="T16">ś</text:span><text:span text:style-name="T13">ciwym dla podatków i ceł, które <text:tab/>podwy</text:span><text:span text:style-name="T16">żs</text:span><text:span text:style-name="T13">z</text:span><text:span text:style-name="T16">ą </text:span><text:span text:style-name="T13">lub obniż</text:span><text:span text:style-name="T16">ą </text:span><text:span text:style-name="T13">cen</text:span><text:span text:style-name="T16">ę </text:span><text:span text:style-name="T13">przedmiotu zamówienia, co w zale</text:span><text:span text:style-name="T16">ż</text:span><text:span text:style-name="T13">no</text:span><text:span text:style-name="T16">ś</text:span><text:span text:style-name="T13">ci od <text:tab/>rodzaju zmian jakie b</text:span><text:span text:style-name="T16">ę</text:span><text:span text:style-name="T13">d</text:span><text:span text:style-name="T16">ą </text:span><text:span text:style-name="T13">miały miejsce, b</text:span><text:span text:style-name="T16">ę</text:span><text:span text:style-name="T13">dzie skutkowało obni</text:span><text:span text:style-name="T16">ż</text:span><text:span text:style-name="T13">eniem lub <text:tab/>podwy</text:span><text:span text:style-name="T16">ż</text:span><text:span text:style-name="T13">szeniem ceny jednostkowej brutto przedmiotu zamówienia;</text:span></text:p>
                    </text:list-item>
                    <text:list-item>
                      <text:p text:style-name="P82"><text:span text:style-name="T13">zmiany na korzy</text:span><text:span text:style-name="T16">ść </text:span><text:span text:style-name="T13">Zamawiaj</text:span><text:span text:style-name="T16">ą</text:span><text:span text:style-name="T13">cego na skutek udzielonych rabatów, promocji, <text:tab/>zmiany kursów walutowych;</text:span></text:p>
                    </text:list-item>
                  </text:list>
                </text:list-item>
                <text:list-item>
                  <text:p text:style-name="P82"><text:span text:style-name="T13">zmiany podwykonawcy pod warunkiem, </text:span><text:span text:style-name="T16">ż</text:span><text:span text:style-name="T13">e dana cz</text:span><text:span text:style-name="T16">ęść </text:span><text:span text:style-name="T13">zamówienia została</text:span></text:p>
                </text:list-item>
              </text:list>
            </text:list-item>
          </text:list>
        </text:list-item>
      </text:list>
      <text:p text:style-name="Standard"><text:span text:style-name="T13"><text:tab/><text:tab/>wskazana w formularzu ofertowym i umowie jako cz</text:span><text:span text:style-name="T16">ęść </text:span><text:span text:style-name="T13">zamówienia powierzona <text:tab/><text:tab/>do realizacji podwykonawcy – zmiana mo</text:span><text:span text:style-name="T16">ż</text:span><text:span text:style-name="T13">liwa jedynie w przypadku uzyskania <text:tab/><text:tab/>zgody Zamawiaj</text:span><text:span text:style-name="T16">ą</text:span><text:span text:style-name="T13">cego – je</text:span><text:span text:style-name="T16">ż</text:span><text:span text:style-name="T13">eli dotyczy;</text:span></text:p>
      <text:list xml:id="list34410417" text:continue-numbering="true" text:style-name="WWNum6">
        <text:list-item>
          <text:list>
            <text:list-item>
              <text:list>
                <text:list-item>
                  <text:p text:style-name="P82"><text:span text:style-name="T13">zmiany danych Wykonawcy (np.: zmiana siedziby, adresu, nazwy) lub <text:tab/><text:tab/><text:tab/>zmiany wynikaj</text:span><text:span text:style-name="T16">ą</text:span><text:span text:style-name="T13">cej z przekształcenia podmiotowego po stronie Wykonawcy, np.: <text:tab/>w formie sukcesji uniwersalnej.</text:span></text:p>
                </text:list-item>
              </text:list>
            </text:list-item>
            <text:list-item>
              <text:p text:style-name="P82"><text:span text:style-name="T13">Zamawiaj</text:span><text:span text:style-name="T16">ą</text:span><text:span text:style-name="T13">cy zastrzega sobie również</text:span><text:span text:style-name="T16"> </text:span><text:span text:style-name="T13">mo</text:span><text:span text:style-name="T16">ż</text:span><text:span text:style-name="T13">liwo</text:span><text:span text:style-name="T16">ść </text:span><text:span text:style-name="T13">zmiany, z zastrze</text:span><text:span text:style-name="T16">ż</text:span><text:span text:style-name="T13">eniem art. 140 <text:tab/>ust. 1 <text:tab/>i 3 ustawy Prawo zamówie</text:span><text:span text:style-name="T16">ń </text:span><text:span text:style-name="T13">publicznych, w przypadku:</text:span></text:p>
              <text:list>
                <text:list-item>
                  <text:p text:style-name="P82"><text:span text:style-name="T13">zmiany w obowi</text:span><text:span text:style-name="T16">ą</text:span><text:span text:style-name="T13">zuj</text:span><text:span text:style-name="T16">ą</text:span><text:span text:style-name="T13">cych przepisach prawa maj</text:span><text:span text:style-name="T16">ą</text:span><text:span text:style-name="T13">cych wpływ na przedmiot i warunki <text:tab/>umowy oraz zmiany sytuacji prawnej lub faktycznej Wykonawcy i/lub <text:tab/>Zamawiaj</text:span><text:span text:style-name="T16">ą</text:span><text:span text:style-name="T13">cego skutkuj</text:span><text:span text:style-name="T16">ą</text:span><text:span text:style-name="T13">cej niemo</text:span><text:span text:style-name="T16">ż</text:span><text:span text:style-name="T13">liwo</text:span><text:span text:style-name="T16">ś</text:span><text:span text:style-name="T13">ci</text:span><text:span text:style-name="T16">ą </text:span><text:span text:style-name="T13">realizacji przedmiotu umowy;</text:span></text:p>
                </text:list-item>
                <text:list-item>
                  <text:p text:style-name="P82"><text:span text:style-name="T13">powstania nadzwyczajnych okoliczno</text:span><text:span text:style-name="T16">ś</text:span><text:span text:style-name="T13">ci b</text:span><text:span text:style-name="T16">ę</text:span><text:span text:style-name="T13">d</text:span><text:span text:style-name="T16">ą</text:span><text:span text:style-name="T13">cych „sił</text:span><text:span text:style-name="T16">ą </text:span><text:span text:style-name="T13">wyższ</text:span><text:span text:style-name="T16">ą</text:span><text:span text:style-name="T13">” skutkuj</text:span><text:span text:style-name="T16">ą</text:span><text:span text:style-name="T13">cych <text:tab/></text:span><text:span text:style-name="T13">niemo</text:span><text:span text:style-name="T16">ż</text:span><text:span text:style-name="T13">liwo</text:span><text:span text:style-name="T16">ś</text:span><text:span text:style-name="T13">ci</text:span><text:span text:style-name="T16">ą </text:span><text:span text:style-name="T13">realizacji przedmiotu umowy lub groż</text:span><text:span text:style-name="T16">ą</text:span><text:span text:style-name="T13">cych raż</text:span><text:span text:style-name="T16">ą</text:span><text:span text:style-name="T13">c</text:span><text:span text:style-name="T16">ą </text:span><text:span text:style-name="T13">strat</text:span><text:span text:style-name="T16">ą</text:span><text:span text:style-name="T13">, których <text:tab/></text:span><text:span text:style-name="T13">Strony nie przewidziały przy zawarciu umowy. Jako „sił</text:span><text:span text:style-name="T16">ę </text:span><text:span text:style-name="T13">wy</text:span><text:span text:style-name="T16">ż</text:span><text:span text:style-name="T13">sz</text:span><text:span text:style-name="T16">ą</text:span><text:span text:style-name="T13">” rozumie si</text:span><text:span text:style-name="T16">ę <text:tab/></text:span><text:span text:style-name="T13">wydarzenia i okoliczno</text:span><text:span text:style-name="T16">ś</text:span><text:span text:style-name="T13">ci nadzwyczajne, nieprzewidywalne, niezale</text:span><text:span text:style-name="T16">ż</text:span><text:span text:style-name="T13">ne od woli i <text:tab/>intencji którejkolwiek ze Stron umowy;</text:span></text:p>
                </text:list-item>
                <text:list-item>
                  <text:p text:style-name="P82"><text:span text:style-name="T13">powstania nadzwyczajnych okoliczno</text:span><text:span text:style-name="T16">ś</text:span><text:span text:style-name="T13">ci nie b</text:span><text:span text:style-name="T16">ę</text:span><text:span text:style-name="T13">d</text:span><text:span text:style-name="T16">ą</text:span><text:span text:style-name="T13">cych „sił</text:span><text:span text:style-name="T16">ą </text:span><text:span text:style-name="T13">wy</text:span><text:span text:style-name="T16">ż</text:span><text:span text:style-name="T13">sz</text:span><text:span text:style-name="T16">ą</text:span><text:span text:style-name="T13">”, groż</text:span><text:span text:style-name="T16">ą</text:span><text:span text:style-name="T13">cych <text:tab/></text:span><text:span text:style-name="T13">raż</text:span><text:span text:style-name="T16">ą</text:span><text:span text:style-name="T13">c</text:span><text:span text:style-name="T16">ą </text:span><text:span text:style-name="T13">strat</text:span><text:span text:style-name="T16">ą</text:span><text:span text:style-name="T13">, których Strony nie przewidziały przy zawarciu umowy.</text:span></text:p>
                </text:list-item>
                <text:list-item>
                  <text:p text:style-name="P82"><text:span text:style-name="T13">Wy</text:span><text:span text:style-name="T16">ż</text:span><text:span text:style-name="T13">ej wymienione zmiany mog</text:span><text:span text:style-name="T16">ą </text:span><text:span text:style-name="T13">by</text:span><text:span text:style-name="T16">ć </text:span><text:span text:style-name="T13">dokonane na wniosek Zamawiaj</text:span><text:span text:style-name="T16">ą</text:span><text:span text:style-name="T13">cego lub</text:span></text:p>
                </text:list-item>
              </text:list>
            </text:list-item>
          </text:list>
        </text:list-item>
      </text:list>
      <text:p text:style-name="Standard"><text:span text:style-name="T13"><text:tab/><text:tab/>Wykonawcy i za zgod</text:span><text:span text:style-name="T16">ą </text:span><text:span text:style-name="T13">obu Stron wprowadzone aneksem do umowy.</text:span></text:p>
      <text:p text:style-name="P24"/>
      <text:list xml:id="list34414343" text:continue-numbering="true" text:style-name="WWNum6">
        <text:list-item>
          <text:p text:style-name="P82"><text:soft-page-break/><text:span text:style-name="T12">POUCZENIE O </text:span><text:span text:style-name="T17">Ś</text:span><text:span text:style-name="T12">RODKACH OCHRONY PRAWNEJ PRZYSŁUGUJ</text:span><text:span text:style-name="T17">Ą</text:span><text:span text:style-name="T12">CYCH</text:span><text:span text:style-name="T13"> </text:span><text:span text:style-name="T12">WYKONAWCY W TOKU POST</text:span><text:span text:style-name="T17">Ę</text:span><text:span text:style-name="T12">POWANIA O UDZIELENIE ZAMÓWIENIA</text:span></text:p>
          <text:list>
            <text:list-item>
              <text:p text:style-name="P82"><text:span text:style-name="T16">Ś</text:span><text:span text:style-name="T13">rodki ochrony prawnej, okre</text:span><text:span text:style-name="T16">ś</text:span><text:span text:style-name="T13">lone w Dziale VI ustawy przysługuj</text:span><text:span text:style-name="T16">ą </text:span><text:span text:style-name="T13">Wykonawcy, a <text:tab/>tak</text:span><text:span text:style-name="T16">ż</text:span><text:span text:style-name="T13">e </text:span><text:span text:style-name="T13"><text:tab/>innemu podmiotowi, je</text:span><text:span text:style-name="T16">ż</text:span><text:span text:style-name="T13">eli ma lub miał interes prawny w uzyskaniu niniejszego <text:tab/>zamówienia oraz poniósł lub mo</text:span><text:span text:style-name="T16">ż</text:span><text:span text:style-name="T13">e ponie</text:span><text:span text:style-name="T16">ść </text:span><text:span text:style-name="T13">szkod</text:span><text:span text:style-name="T16">ę </text:span><text:span text:style-name="T13">w wyniku naruszenia przez <text:tab/>Zamawiaj</text:span><text:span text:style-name="T16">ą</text:span><text:span text:style-name="T13">cego przepisów ustawy.</text:span></text:p>
            </text:list-item>
            <text:list-item>
              <text:p text:style-name="P82"><text:span text:style-name="T13">Odwołanie przysługuje wył</text:span><text:span text:style-name="T16">ą</text:span><text:span text:style-name="T13">cznie od niezgodnej z przepisami ustawy czynno</text:span><text:span text:style-name="T16">ś</text:span><text:span text:style-name="T13">ci <text:tab/>Zamawiaj</text:span><text:span text:style-name="T16">ą</text:span><text:span text:style-name="T13">cego podj</text:span><text:span text:style-name="T16">ę</text:span><text:span text:style-name="T13">tej w niniejszym post</text:span><text:span text:style-name="T16">ę</text:span><text:span text:style-name="T13">powaniu o udzielenie zamówienia lub <text:tab/>zaniechania czynno</text:span><text:span text:style-name="T16">ś</text:span><text:span text:style-name="T13">ci, do której Zamawiaj</text:span><text:span text:style-name="T16">ą</text:span><text:span text:style-name="T13">cy jest zobowi</text:span><text:span text:style-name="T16">ą</text:span><text:span text:style-name="T13">zany na podstawie ustawy, tj.:</text:span></text:p>
              <text:list>
                <text:list-item>
                  <text:p text:style-name="P82"><text:span text:style-name="T13">opisu sposobu dokonania oceny spełnienia warunków udziału w post</text:span><text:span text:style-name="T16">ę</text:span><text:span text:style-name="T13">powaniu,</text:span></text:p>
                </text:list-item>
                <text:list-item>
                  <text:p text:style-name="P82"><text:span text:style-name="T13">wykluczenia odwołuj</text:span><text:span text:style-name="T16">ą</text:span><text:span text:style-name="T13">cego z post</text:span><text:span text:style-name="T16">ę</text:span><text:span text:style-name="T13">powania o udzielenie zamówienia,</text:span></text:p>
                </text:list-item>
                <text:list-item>
                  <text:p text:style-name="P82"><text:span text:style-name="T13">odrzucenia oferty odwołuj</text:span><text:span text:style-name="T16">ą</text:span><text:span text:style-name="T13">cego.</text:span></text:p>
                </text:list-item>
              </text:list>
            </text:list-item>
            <text:list-item>
              <text:p text:style-name="P82"><text:span text:style-name="T13">Odwołanie powinno wskazywa</text:span><text:span text:style-name="T16">ć </text:span><text:span text:style-name="T13">czynno</text:span><text:span text:style-name="T16">ś</text:span><text:span text:style-name="T13">ci lub zaniechanie czynno</text:span><text:span text:style-name="T16">ś</text:span><text:span text:style-name="T13">ci <text:tab/>Zamawiaj</text:span><text:span text:style-name="T16">ą</text:span><text:span text:style-name="T13">cego, której zarzuca si</text:span><text:span text:style-name="T16">ę </text:span><text:span text:style-name="T13">niezgodno</text:span><text:span text:style-name="T16">ść </text:span><text:span text:style-name="T13">z przepisami ustawy, zawiera</text:span><text:span text:style-name="T16">ć </text:span><text:span text:style-name="T13">zwi</text:span><text:span text:style-name="T16">ę</text:span><text:span text:style-name="T13">złe <text:tab/>przedstawienie zarzutów, okre</text:span><text:span text:style-name="T16">ś</text:span><text:span text:style-name="T13">la</text:span><text:span text:style-name="T16">ć żą</text:span><text:span text:style-name="T13">danie oraz wskazywa</text:span><text:span text:style-name="T16">ć </text:span><text:span text:style-name="T13">okoliczno</text:span><text:span text:style-name="T16">ś</text:span><text:span text:style-name="T13">ci faktyczne i <text:tab/>prawne uzasadniaj</text:span><text:span text:style-name="T16">ą</text:span><text:span text:style-name="T13">ce wniesienie odwołania.</text:span></text:p>
            </text:list-item>
            <text:list-item>
              <text:p text:style-name="P82"><text:span text:style-name="T13">Odwołanie wnosi si</text:span><text:span text:style-name="T16">ę </text:span><text:span text:style-name="T13">do Prezesa Krajowej Izby Odwoławczej w formie pisemnej albo <text:tab/>elektronicznej opatrzonej bezpiecznym podpisem elektronicznym weryfikowanym za <text:tab/>pomoc</text:span><text:span text:style-name="T16">ą </text:span><text:span text:style-name="T13">wa</text:span><text:span text:style-name="T16">ż</text:span><text:span text:style-name="T13">nego kwalifikowanego certyfikatu.</text:span></text:p>
            </text:list-item>
          </text:list>
        </text:list-item>
      </text:list>
      <text:p text:style-name="P60"/>
      <text:list xml:id="list34402718" text:continue-numbering="true" text:style-name="WWNum6">
        <text:list-item>
          <text:list>
            <text:list-item>
              <text:p text:style-name="P82"><text:span text:style-name="T13">Odwołuj</text:span><text:span text:style-name="T16">ą</text:span><text:span text:style-name="T13">cy przesyła kopi</text:span><text:span text:style-name="T16">ę </text:span><text:span text:style-name="T13">odwołania Zamawiaj</text:span><text:span text:style-name="T16">ą</text:span><text:span text:style-name="T13">cemu przed upływem terminu do <text:tab/>wniesienia odwołania w taki sposób, aby mógł on zapozna</text:span><text:span text:style-name="T16">ć </text:span><text:span text:style-name="T13">si</text:span><text:span text:style-name="T16">ę </text:span><text:span text:style-name="T13">z jego tre</text:span><text:span text:style-name="T16">ś</text:span><text:span text:style-name="T13">ci</text:span><text:span text:style-name="T16">ą </text:span><text:span text:style-name="T13">przed <text:tab/>upływem tego terminu. Domniemywa si</text:span><text:span text:style-name="T16">ę</text:span><text:span text:style-name="T13">, iż</text:span><text:span text:style-name="T16"> </text:span><text:span text:style-name="T13">Zamawiaj</text:span><text:span text:style-name="T16">ą</text:span><text:span text:style-name="T13">cy mógł zapozna</text:span><text:span text:style-name="T16">ć </text:span><text:span text:style-name="T13">si</text:span><text:span text:style-name="T16">ę </text:span><text:span text:style-name="T13">z tre</text:span><text:span text:style-name="T16">ś</text:span><text:span text:style-name="T13">ci</text:span><text:span text:style-name="T16">ą</text:span><text:span text:style-name="T13"> <text:tab/>odwołania przed upływem terminu do jego wniesienia, je</text:span><text:span text:style-name="T16">ż</text:span><text:span text:style-name="T13">eli przesłanie jego kopii <text:tab/>nast</text:span><text:span text:style-name="T16">ą</text:span><text:span text:style-name="T13">piło przed upływem terminu do jego wniesienia za pomoc</text:span><text:span text:style-name="T16">ą </text:span><text:span text:style-name="T13">faksu.</text:span></text:p>
            </text:list-item>
            <text:list-item>
              <text:p text:style-name="P82"><text:span text:style-name="T13">Odwołanie wnosi si</text:span><text:span text:style-name="T16">ę </text:span><text:span text:style-name="T13">w terminie 5 dni od dnia przesłania informacji o czynno</text:span><text:span text:style-name="T16">ś</text:span><text:span text:style-name="T13">ci <text:tab/>Zamawiaj</text:span><text:span text:style-name="T16">ą</text:span><text:span text:style-name="T13">cego stanowi</text:span><text:span text:style-name="T16">ą</text:span><text:span text:style-name="T13">cej podstaw</text:span><text:span text:style-name="T16">ę </text:span><text:span text:style-name="T13">jego wniesienia – je</text:span><text:span text:style-name="T16">ż</text:span><text:span text:style-name="T13">eli zostały przesłane w sposób <text:tab/>okre</text:span><text:span text:style-name="T16">ś</text:span><text:span text:style-name="T13">lony w art. 27 ust. 2 ustawy, albo w terminie 10 dni, je</text:span><text:span text:style-name="T16">ż</text:span><text:span text:style-name="T13">eli zostały przesłane w inny <text:tab/>sposób.</text:span></text:p>
            </text:list-item>
            <text:list-item>
              <text:p text:style-name="P82"><text:span text:style-name="T13">Odwołanie wobec tre</text:span><text:span text:style-name="T16">ś</text:span><text:span text:style-name="T13">ci ogłoszenia o zamówieniu, a tak</text:span><text:span text:style-name="T16">ż</text:span><text:span text:style-name="T13">e wobec postanowie</text:span><text:span text:style-name="T16">ń </text:span><text:span text:style-name="T13">SIWZ, <text:tab/>wnosi si</text:span><text:span text:style-name="T16">ę </text:span><text:span text:style-name="T13">w terminie 5 dni od dnia zamieszczenia ogłoszenia w Biuletynie Zamówie</text:span><text:span text:style-name="T16">ń <text:tab/></text:span><text:span text:style-name="T13">Publicznych lub Specyfikacji Istotnych Warunków Zamówienia na stronie internetowej.</text:span></text:p>
            </text:list-item>
            <text:list-item>
              <text:p text:style-name="P82"><text:span text:style-name="T13">Odwołanie wobec czynno</text:span><text:span text:style-name="T16">ś</text:span><text:span text:style-name="T13">ci innych niż</text:span><text:span text:style-name="T16"> </text:span><text:span text:style-name="T13">okre</text:span><text:span text:style-name="T16">ś</text:span><text:span text:style-name="T13">lone w pkt 22.6 i 22.7 wnosi si</text:span><text:span text:style-name="T16">ę </text:span><text:span text:style-name="T13">w <text:tab/>terminie 5 dni od dnia, w którym powzi</text:span><text:span text:style-name="T16">ę</text:span><text:span text:style-name="T13">to lub przy zachowaniu nale</text:span><text:span text:style-name="T16">ż</text:span><text:span text:style-name="T13">ytej staranno</text:span><text:span text:style-name="T16">ś</text:span><text:span text:style-name="T13">ci <text:tab/>mo</text:span><text:span text:style-name="T16">ż</text:span><text:span text:style-name="T13">na było powzi</text:span><text:span text:style-name="T16">ąć </text:span><text:span text:style-name="T13">wiadomo</text:span><text:span text:style-name="T16">ść </text:span><text:span text:style-name="T13">o okoliczno</text:span><text:span text:style-name="T16">ś</text:span><text:span text:style-name="T13">ciach stanowi</text:span><text:span text:style-name="T16">ą</text:span><text:span text:style-name="T13">cych podstaw</text:span><text:span text:style-name="T16">ę </text:span><text:span text:style-name="T13">jego <text:tab/>wniesienia.</text:span></text:p>
            </text:list-item>
            <text:list-item>
              <text:p text:style-name="P82"><text:span text:style-name="T13">Na orzeczenie Krajowej Izby Odwoławczej stronom oraz uczestnikom post</text:span><text:span text:style-name="T16">ę</text:span><text:span text:style-name="T13">powania <text:tab/>odwoławczego przysługuje skarga do s</text:span><text:span text:style-name="T16">ą</text:span><text:span text:style-name="T13">du okr</text:span><text:span text:style-name="T16">ę</text:span><text:span text:style-name="T13">gowego wła</text:span><text:span text:style-name="T16">ś</text:span><text:span text:style-name="T13">ciwego dla siedziby <text:tab/>Zamawiaj</text:span><text:span text:style-name="T16">ą</text:span><text:span text:style-name="T13">cego. Skarg</text:span><text:span text:style-name="T16">ę </text:span><text:span text:style-name="T13">wnosi si</text:span><text:span text:style-name="T16">ę </text:span><text:span text:style-name="T13">za po</text:span><text:span text:style-name="T16">ś</text:span><text:span text:style-name="T13">rednictwem Prezesa KIO w terminie 7 dni od dnia <text:tab/>dor</text:span><text:span text:style-name="T16">ę</text:span><text:span text:style-name="T13">czenia orzeczenia KIO, przysyłaj</text:span><text:span text:style-name="T16">ą</text:span><text:span text:style-name="T13">c jednocze</text:span><text:span text:style-name="T16">ś</text:span><text:span text:style-name="T13">nie jej odpis przeciwnikowi skargi. <text:tab/>Zało</text:span><text:span text:style-name="T16">ż</text:span><text:span text:style-name="T13">enie skargi w placówce pocztowej operatora publicznego jest równoznaczne z jej<text:tab/>wniesieniem.</text:span></text:p>
            </text:list-item>
          </text:list>
        </text:list-item>
      </text:list>
      <text:p text:style-name="P24"/>
      <text:list xml:id="list34418134" text:continue-numbering="true" text:style-name="WWNum6">
        <text:list-item>
          <text:p text:style-name="P82"><text:span text:style-name="T12">ADRES POCZTY ELEKTRONICZNEJ LUB STRONY INTERNETOWEJ, JE</text:span><text:span text:style-name="T17">Ż</text:span><text:span text:style-name="T12">ELI</text:span></text:p>
        </text:list-item>
      </text:list>
      <text:p text:style-name="Standard"><text:span text:style-name="T12">ZAMAWIAJ</text:span><text:span text:style-name="T17">Ą</text:span><text:span text:style-name="T12">CY DOPUSZCZA POROZUMIEWANIE SI</text:span><text:span text:style-name="T17">Ę </text:span><text:span text:style-name="T12">DROG</text:span><text:span text:style-name="T17">Ą </text:span><text:span text:style-name="T12">ELEKTRONICZN</text:span><text:span text:style-name="T17">Ą</text:span></text:p>
      <text:p text:style-name="Standard"><text:span text:style-name="T13">Zamawiaj</text:span><text:span text:style-name="T16">ą</text:span><text:span text:style-name="T13">cy dopuszcza porozumiewanie si</text:span><text:span text:style-name="T16">ę </text:span><text:span text:style-name="T13">drog</text:span><text:span text:style-name="T16">ą </text:span><text:span text:style-name="T13">elektroniczn</text:span><text:span text:style-name="T16">ą </text:span><text:span text:style-name="T13">na adres e-mail:</text:span></text:p>
      <text:p text:style-name="Standard"><text:a xlink:type="simple" xlink:href="mailto:sekretariat@rckik.slupsk.pl">sekretariat@krwiodawstwo.slupsk.pl</text:a></text:p>
      <text:p text:style-name="Standard"/>
      <text:p text:style-name="P24"/>
      <text:list xml:id="list34405422" text:continue-numbering="true" text:style-name="WWNum6">
        <text:list-item>
          <text:p text:style-name="P72">AUKCJA ELEKTRONICZNA</text:p>
        </text:list-item>
      </text:list>
      <text:p text:style-name="Standard"><text:span text:style-name="T13">Zamawiaj</text:span><text:span text:style-name="T16">ą</text:span><text:span text:style-name="T13">cy nie przewiduje przeprowadzenia aukcji elektronicznej.</text:span></text:p>
      <text:p text:style-name="P24"/>
      <text:list xml:id="list34433881" text:continue-numbering="true" text:style-name="WWNum6">
        <text:list-item>
          <text:p text:style-name="P82"><text:span text:style-name="T12">WYSOKO</text:span><text:span text:style-name="T17">ŚĆ </text:span><text:span text:style-name="T12">ZWROTU KOSZTÓW UDZIAŁU W POSTEPOWANIU, JE</text:span><text:span text:style-name="T17">Ż</text:span><text:span text:style-name="T12">ELI</text:span></text:p>
        </text:list-item>
      </text:list>
      <text:p text:style-name="Standard"><text:soft-page-break/><text:span text:style-name="T12">ZAMAWIAJ</text:span><text:span text:style-name="T17">Ą</text:span><text:span text:style-name="T12">CY PRZEWIDUJE ICH ZWROT</text:span></text:p>
      <text:p text:style-name="P35"><text:span text:style-name="T13">Zamawiaj</text:span><text:span text:style-name="T16">ą</text:span><text:span text:style-name="T13">cy nie przewiduje zwrotu kosztów udziału w post</text:span><text:span text:style-name="T16">ę</text:span><text:span text:style-name="T13">powaniu.</text:span></text:p>
      <text:p text:style-name="P24"/>
      <text:list xml:id="list34416047" text:continue-numbering="true" text:style-name="WWNum6">
        <text:list-item>
          <text:p text:style-name="P72">WYMAGANIA, O KTÓRYCH MOWA W ART. 29 UST. 4 USTAWY</text:p>
        </text:list-item>
      </text:list>
      <text:p text:style-name="P40"><text:span text:style-name="T13">Zamawiaj</text:span><text:span text:style-name="T16">ą</text:span><text:span text:style-name="T13">cy nie b</text:span><text:span text:style-name="T16">ę</text:span><text:span text:style-name="T13">dzie stosował wymaga</text:span><text:span text:style-name="T16">ń </text:span><text:span text:style-name="T13">zwi</text:span><text:span text:style-name="T16">ą</text:span><text:span text:style-name="T13">zanych z realizacj</text:span><text:span text:style-name="T16">ą </text:span><text:span text:style-name="T13">zamówienia, <text:tab/>okre</text:span><text:span text:style-name="T16">ś</text:span><text:span text:style-name="T13">lonych w art. 29 ust. 4 ustawy.</text:span></text:p>
      <text:p text:style-name="P41"/>
      <text:list xml:id="list34429912" text:continue-numbering="true" text:style-name="WWNum6">
        <text:list-item>
          <text:p text:style-name="P82"><text:span text:style-name="T12">UDOST</text:span><text:span text:style-name="T17">Ę</text:span><text:span text:style-name="T12">PNIENIE PROTOKOŁU POST</text:span><text:span text:style-name="T17">Ę</text:span><text:span text:style-name="T12">POWANIA</text:span></text:p>
          <text:list>
            <text:list-item>
              <text:p text:style-name="P82"><text:span text:style-name="T13">Protokół wraz z zał</text:span><text:span text:style-name="T16">ą</text:span><text:span text:style-name="T13">cznikami jest jawny. Zał</text:span><text:span text:style-name="T16">ą</text:span><text:span text:style-name="T13">czniki do protokołu udost</text:span><text:span text:style-name="T16">ę</text:span><text:span text:style-name="T13">pnia si</text:span><text:span text:style-name="T16">ę </text:span><text:span text:style-name="T13">po <text:tab/>dokonaniu wyboru oferty najkorzystniejszej lub uniewa</text:span><text:span text:style-name="T16">ż</text:span><text:span text:style-name="T13">nieniu post</text:span><text:span text:style-name="T16">ę</text:span><text:span text:style-name="T13">powania, z tym </text:span><text:span text:style-name="T16">ż</text:span><text:span text:style-name="T13">e <text:tab/>oferty udost</text:span><text:span text:style-name="T16">ę</text:span><text:span text:style-name="T13">pnia si</text:span><text:span text:style-name="T16">ę </text:span><text:span text:style-name="T13">od chwili ich otwarcia.</text:span></text:p>
            </text:list-item>
            <text:list-item>
              <text:p text:style-name="P82"><text:span text:style-name="T13">Zamawiaj</text:span><text:span text:style-name="T16">ą</text:span><text:span text:style-name="T13">cy udost</text:span><text:span text:style-name="T16">ę</text:span><text:span text:style-name="T13">pnia protokół post</text:span><text:span text:style-name="T16">ę</text:span><text:span text:style-name="T13">powania o udzielenie zamówienia publicznego lub <text:tab/>zał</text:span><text:span text:style-name="T16">ą</text:span><text:span text:style-name="T13">czniki do protokołu na wniosek</text:span></text:p>
            </text:list-item>
            <text:list-item>
              <text:p text:style-name="P82"><text:span text:style-name="T13">Udost</text:span><text:span text:style-name="T16">ę</text:span><text:span text:style-name="T13">pnienie nast</text:span><text:span text:style-name="T16">ą</text:span><text:span text:style-name="T13">pi poprzez wgl</text:span><text:span text:style-name="T16">ą</text:span><text:span text:style-name="T13">d w miejscu i terminie wyznaczonym przez <text:tab/>Zamawiaj</text:span><text:span text:style-name="T16">ą</text:span><text:span text:style-name="T13">cego. Przesłanie kopii poczt</text:span><text:span text:style-name="T16">ą</text:span><text:span text:style-name="T13">, faksem lub drog</text:span><text:span text:style-name="T16">ą </text:span><text:span text:style-name="T13">elektroniczn</text:span><text:span text:style-name="T16">ą</text:span><text:span text:style-name="T13">, zgodnie z <text:tab/>wyborem wnioskodawcy wskazanym we wniosku, mo</text:span><text:span text:style-name="T16">ż</text:span><text:span text:style-name="T13">e nast</text:span><text:span text:style-name="T16">ą</text:span><text:span text:style-name="T13">pi</text:span><text:span text:style-name="T16">ć </text:span><text:span text:style-name="T13">w przypadku, gdy <text:tab/>obejmuje niewielk</text:span><text:span text:style-name="T16">ą </text:span><text:span text:style-name="T13">ilo</text:span><text:span text:style-name="T16">ść </text:span><text:span text:style-name="T13">dokumentów.</text:span></text:p>
            </text:list-item>
            <text:list-item>
              <text:p text:style-name="P82"><text:span text:style-name="T13">Je</text:span><text:span text:style-name="T16">ż</text:span><text:span text:style-name="T13">eli przesłanie kopii protokołu lub zał</text:span><text:span text:style-name="T16">ą</text:span><text:span text:style-name="T13">czników z przyczyn technicznych lub <text:tab/>organizacyjnych jest utrudnione, Zamawiaj</text:span><text:span text:style-name="T16">ą</text:span><text:span text:style-name="T13">cy informuje o tym wnioskodawc</text:span><text:span text:style-name="T16">ę </text:span><text:span text:style-name="T13">i wskazuje <text:tab/>sposób, w jaki mog</text:span><text:span text:style-name="T16">ą </text:span><text:span text:style-name="T13">by</text:span><text:span text:style-name="T16">ć </text:span><text:span text:style-name="T13">one udost</text:span><text:span text:style-name="T16">ę</text:span><text:span text:style-name="T13">pnione.</text:span></text:p>
            </text:list-item>
            <text:list-item>
              <text:p text:style-name="P82"><text:span text:style-name="T13"><text:s/>Dodatkowe koszty zwi</text:span><text:span text:style-name="T16">ą</text:span><text:span text:style-name="T13">zane ze sposobem udost</text:span><text:span text:style-name="T16">ę</text:span><text:span text:style-name="T13">pnienie dokumentów, wskazanym <text:tab/>we <text:tab/>wniosku, pokrywa wnioskodawca. Przesłanie kopii protokołu lub zał</text:span><text:span text:style-name="T16">ą</text:span><text:span text:style-name="T13">czników do <text:tab/>protokołu wi</text:span><text:span text:style-name="T16">ąż</text:span><text:span text:style-name="T13">e si</text:span><text:span text:style-name="T16">ę </text:span><text:span text:style-name="T13">z kosztem skopiowania ka</text:span><text:span text:style-name="T16">ż</text:span><text:span text:style-name="T13">dej strony w cenie 0,40 zł/stron</text:span><text:span text:style-name="T16">ę</text:span><text:span text:style-name="T13">.</text:span></text:p>
            </text:list-item>
            <text:list-item>
              <text:p text:style-name="P82"><text:span text:style-name="T13">Ujawnianie tre</text:span><text:span text:style-name="T16">ś</text:span><text:span text:style-name="T13">ci protokołu/zał</text:span><text:span text:style-name="T16">ą</text:span><text:span text:style-name="T13">czników odbywa</text:span><text:span text:style-name="T16">ć </text:span><text:span text:style-name="T13">si</text:span><text:span text:style-name="T16">ę </text:span><text:span text:style-name="T13">b</text:span><text:span text:style-name="T16">ę</text:span><text:span text:style-name="T13">dzie według poni</text:span><text:span text:style-name="T16">ż</text:span><text:span text:style-name="T13">szych <text:tab/>zasad, <text:tab/>tj. Zamawiaj</text:span><text:span text:style-name="T16">ą</text:span><text:span text:style-name="T13">cy:</text:span></text:p>
              <text:list>
                <text:list-item>
                  <text:p text:style-name="P82"><text:span text:style-name="T13">udost</text:span><text:span text:style-name="T16">ę</text:span><text:span text:style-name="T13">pnia wskazane dokumenty po zło</text:span><text:span text:style-name="T16">ż</text:span><text:span text:style-name="T13">eniu pisemnego wniosku,</text:span></text:p>
                </text:list-item>
                <text:list-item>
                  <text:p text:style-name="P82"><text:span text:style-name="T13">wyznacza termin, miejsce oraz zakres udost</text:span><text:span text:style-name="T16">ę</text:span><text:span text:style-name="T13">pnianych dokumentów,</text:span></text:p>
                </text:list-item>
                <text:list-item>
                  <text:p text:style-name="P82"><text:span text:style-name="T13">wyznacza pracownika, w którego obecno</text:span><text:span text:style-name="T16">ś</text:span><text:span text:style-name="T13">ci dokonana zostanie czynno</text:span><text:span text:style-name="T16">ść <text:tab/><text:tab/></text:span><text:span text:style-name="T13">przegl</text:span><text:span text:style-name="T16">ą</text:span><text:span text:style-name="T13">dania,</text:span></text:p>
                </text:list-item>
                <text:list-item>
                  <text:p text:style-name="P82"><text:span text:style-name="T13">udost</text:span><text:span text:style-name="T16">ę</text:span><text:span text:style-name="T13">pnienie mo</text:span><text:span text:style-name="T16">ż</text:span><text:span text:style-name="T13">e mie</text:span><text:span text:style-name="T16">ć </text:span><text:span text:style-name="T13">miejsce wył</text:span><text:span text:style-name="T16">ą</text:span><text:span text:style-name="T13">cznie w siedzibie Zamawiaj</text:span><text:span text:style-name="T16">ą</text:span><text:span text:style-name="T13">cego <text:tab/><text:tab/>oraz w czasie godzin pracy urz</text:span><text:span text:style-name="T16">ę</text:span><text:span text:style-name="T13">dowania,</text:span></text:p>
                </text:list-item>
                <text:list-item>
                  <text:p text:style-name="P82"><text:span text:style-name="T13">bez zgody Zamawiaj</text:span><text:span text:style-name="T16">ą</text:span><text:span text:style-name="T13">cego, wnioskodawca w trakcie wgl</text:span><text:span text:style-name="T16">ą</text:span><text:span text:style-name="T13">du do protokołu lub <text:tab/>zał</text:span><text:span text:style-name="T16">ą</text:span><text:span text:style-name="T13">czników nie mo</text:span><text:span text:style-name="T16">ż</text:span><text:span text:style-name="T13">e samodzielnie kopiowa</text:span><text:span text:style-name="T16">ć </text:span><text:span text:style-name="T13">lub utrwala</text:span><text:span text:style-name="T16">ć </text:span><text:span text:style-name="T13">za pomoc</text:span><text:span text:style-name="T16">ą </text:span><text:span text:style-name="T13">urz</text:span><text:span text:style-name="T16">ą</text:span><text:span text:style-name="T13">dze</text:span><text:span text:style-name="T16">ń </text:span><text:span text:style-name="T13">lub <text:tab/></text:span><text:span text:style-name="T16">ś</text:span><text:span text:style-name="T13">rodków technicznych służ</text:span><text:span text:style-name="T16">ą</text:span><text:span text:style-name="T13">cych do utrwalania obrazu tre</text:span><text:span text:style-name="T16">ś</text:span><text:span text:style-name="T13">ci zło</text:span><text:span text:style-name="T16">ż</text:span><text:span text:style-name="T13">onych ofert.</text:span></text:p>
                </text:list-item>
              </text:list>
            </text:list-item>
          </text:list>
        </text:list-item>
      </text:list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Standard"><text:span text:style-name="T12">Zał</text:span><text:span text:style-name="T17">ą</text:span><text:span text:style-name="T12">czniki do SIWZ:</text:span></text:p>
      <text:p text:style-name="Standard"><text:span text:style-name="T13">1. Zał</text:span><text:span text:style-name="T16">ą</text:span><text:span text:style-name="T13">cznik nr 1 do SIWZ – Opis przedmiotu zamówienia</text:span></text:p>
      <text:p text:style-name="Standard"><text:span text:style-name="T13">2. Zał</text:span><text:span text:style-name="T16">ą</text:span><text:span text:style-name="T13">cznik nr 2 do SIWZ – Formularz oferty</text:span></text:p>
      <text:p text:style-name="Standard"><text:span text:style-name="T13">3. Zał</text:span><text:span text:style-name="T16">ą</text:span><text:span text:style-name="T13">cznik nr 3 do SIWZ – Specyfikacja oferowanego przedmiotu zamówienia</text:span></text:p>
      <text:p text:style-name="Standard"><text:span text:style-name="T13">4. Zał</text:span><text:span text:style-name="T16">ą</text:span><text:span text:style-name="T13">cznik nr 4 do SIWZ – O</text:span><text:span text:style-name="T16">ś</text:span><text:span text:style-name="T13">wiadczenie o spełnieniu warunków udziału w post</text:span><text:span text:style-name="T16">ę</text:span><text:span text:style-name="T13">powaniu</text:span></text:p>
      <text:p text:style-name="Standard"><text:span text:style-name="T13">5. Zał</text:span><text:span text:style-name="T16">ą</text:span><text:span text:style-name="T13">cznik nr 5 do SIWZ – O</text:span><text:span text:style-name="T16">ś</text:span><text:span text:style-name="T13">wiadczenie o braku podstaw do wykluczenia</text:span></text:p>
      <text:p text:style-name="Standard"><text:span text:style-name="T13">6. Zał</text:span><text:span text:style-name="T16">ą</text:span><text:span text:style-name="T13">cznik nr 6 do SIWZ – Informacja dotycz</text:span><text:span text:style-name="T16">ą</text:span><text:span text:style-name="T13">ca grupy kapitałowej</text:span></text:p>
      <text:p text:style-name="Standard"><text:span text:style-name="T13">7. Zał</text:span><text:span text:style-name="T16">ą</text:span><text:span text:style-name="T13">cznik nr 7 do SIWZ – O</text:span><text:span text:style-name="T16">ś</text:span><text:span text:style-name="T13">wiadczenie dotycz</text:span><text:span text:style-name="T16">ą</text:span><text:span text:style-name="T13">ce tajemnicy przedsi</text:span><text:span text:style-name="T16">ę</text:span><text:span text:style-name="T13">biorstwa </text:span><text:span text:style-name="T15">(je</text:span><text:span text:style-name="T19">ż</text:span><text:span text:style-name="T15">eli dotyczy)</text:span></text:p>
      <text:p text:style-name="Standard"><text:span text:style-name="T13">8. Zał</text:span><text:span text:style-name="T16">ą</text:span><text:span text:style-name="T13">cznik nr 8 do SIWZ – Wzór umowy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font-name-asian="Arial2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style:font-size-complex="10pt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text-align="justify" style:justify-single-word="false" fo:keep-with-next="always">
        <style:tab-stops>
          <style:tab-stop style:position="0.953cm"/>
        </style:tab-stops>
      </style:paragraph-properties>
      <style:text-properties style:font-name="Arial" fo:font-size="14pt" fo:font-weight="bold" style:letter-kerning="true" style:font-size-asian="14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główek1" style:family="paragraph" style:parent-style-name="Standard" style:default-outline-level="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2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265cm" fo:margin-bottom="0.132cm" style:line-height-at-least="0.397cm"/>
      <style:text-properties style:font-name="Arial Unicode MS" style:font-name-asian="Arial Unicode MS1" style:font-name-complex="Arial Unicode MS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standard" style:family="paragraph" style:parent-style-name="Standard" style:default-outline-level="">
      <style:paragraph-properties fo:margin-top="0.176cm" fo:margin-bottom="0.176cm"/>
      <style:text-properties fo:color="#000000"/>
    </style:style>
    <style:style style:name="Default" style:family="paragraph" style:default-outline-level="">
      <style:paragraph-properties fo:margin-top="0cm" fo:margin-bottom="0cm" fo:line-height="100%" fo:orphans="2" fo:widows="2" fo:hyphenation-ladder-count="no-limit" style:writing-mode="lr-tb"/>
      <style:text-properties fo:color="#000000" style:font-name="Arial" fo:font-size="12pt" style:font-name-asian="Arial2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fo:line-height="200%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" fo:font-size="14pt" fo:font-weight="bold" style:letter-kerning="true" style:font-name-asian="Times New Roman1" style:font-size-asian="14pt" style:language-asian="ar" style:country-asian="SA" style:font-weight-asian="bold" style:font-name-complex="Arial2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Cambria" fo:font-size="14pt" fo:font-style="italic" fo:font-weight="bold" style:font-name-asian="Times New Roman1" style:font-size-asian="14pt" style:language-asian="ar" style:country-asian="SA" style:font-style-asian="italic" style:font-weight-asian="bold" style:font-name-complex="Times New Roman1" style:font-size-complex="14pt" style:font-style-complex="italic" style:font-weight-complex="bold"/>
    </style:style>
    <style:style style:name="WW8Num1z0" style:family="text">
      <style:text-properties fo:font-style="normal" fo:font-weight="bold" style:font-style-asian="normal" style:font-weight-asian="bold"/>
    </style:style>
    <style:style style:name="WW8Num2z0" style:family="text">
      <style:text-properties fo:font-weight="bold" style:font-weight-asian="bold"/>
    </style:style>
    <style:style style:name="WW8Num2z1" style:family="text">
      <style:text-properties fo:font-size="12pt" fo:font-style="normal" fo:font-weight="normal" style:font-size-asian="12pt" style:font-style-asian="normal" style:font-weight-asian="normal"/>
    </style:style>
    <style:style style:name="WW8Num2z2" style:family="text">
      <style:text-properties fo:font-style="normal" fo:font-weight="normal" style:font-style-asian="normal" style:font-weight-asian="normal"/>
    </style:style>
    <style:style style:name="WW8Num2z3" style:family="text">
      <style:text-properties style:font-name="Symbol" fo:font-weight="normal" style:font-weight-asian="normal"/>
    </style:style>
    <style:style style:name="WW8Num2z4" style:family="text">
      <style:text-properties fo:font-weight="normal" style:font-weight-asian="normal"/>
    </style:style>
    <style:style style:name="WW8Num3z0" style:family="text">
      <style:text-properties fo:font-size="14pt" fo:font-style="normal" fo:font-weight="bold" style:font-size-asian="14pt" style:font-style-asian="normal" style:font-weight-asian="bold"/>
    </style:style>
    <style:style style:name="WW8Num3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z2" style:family="text">
      <style:text-properties fo:font-style="normal" fo:font-weight="normal" style:font-style-asian="normal" style:font-weight-asian="normal"/>
    </style:style>
    <style:style style:name="WW8Num3z3" style:family="text">
      <style:text-properties style:font-name="Symbol" fo:font-weight="normal" style:font-weight-asian="normal"/>
    </style:style>
    <style:style style:name="WW8Num3z4" style:family="text">
      <style:text-properties fo:font-weight="normal" style:font-weight-asian="norma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2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fo:font-size="14pt" fo:font-style="normal" fo:font-weight="bold" style:font-size-asian="14pt" style:font-style-asian="normal" style:font-weight-asian="bold"/>
    </style:style>
    <style:style style:name="WW8Num6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6z2" style:family="text">
      <style:text-properties fo:font-style="normal" fo:font-weight="normal" style:font-style-asian="normal" style:font-weight-asian="normal"/>
    </style:style>
    <style:style style:name="WW8Num6z3" style:family="text">
      <style:text-properties style:font-name="Symbol" fo:font-weight="normal" style:font-weight-asian="norma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2"/>
    </style:style>
    <style:style style:name="WW8Num7z2" style:family="text">
      <style:text-properties style:font-name="Wingdings"/>
    </style:style>
    <style:style style:name="WW8Num7z3" style:family="text">
      <style:text-properties fo:font-weight="normal" style:font-weight-asian="normal"/>
    </style:style>
    <style:style style:name="WW8Num8z0" style:family="text">
      <style:text-properties fo:font-size="14pt" fo:font-style="normal" fo:font-weight="bold" style:font-size-asian="14pt" style:font-style-asian="normal" style:font-weight-asian="bold"/>
    </style:style>
    <style:style style:name="WW8Num8z2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9z1" style:family="text">
      <style:text-properties fo:font-size="12pt" fo:font-style="normal" fo:font-weight="normal" style:font-size-asian="12pt" style:font-style-asian="normal" style:font-weight-asian="normal"/>
    </style:style>
    <style:style style:name="WW8Num9z2" style:family="text">
      <style:text-properties fo:font-style="normal" fo:font-weight="normal" style:font-style-asian="normal" style:font-weight-asian="normal"/>
    </style:style>
    <style:style style:name="WW8Num9z3" style:family="text">
      <style:text-properties fo:font-weight="normal" style:font-weight-asian="normal"/>
    </style:style>
    <style:style style:name="WW8Num9z4" style:family="text">
      <style:text-properties fo:font-weight="normal" style:font-weight-asian="normal"/>
    </style:style>
    <style:style style:name="Absatz-Standardschriftart" style:family="text"/>
    <style:style style:name="WW8Num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3" style:family="text">
      <style:text-properties style:font-name="Symbol" fo:font-weight="normal" style:font-weight-asian="normal"/>
    </style:style>
    <style:style style:name="WW8Num8z4" style:family="text">
      <style:text-properties fo:font-weight="normal" style:font-weight-asian="normal"/>
    </style:style>
    <style:style style:name="WW8Num10z0" style:family="text">
      <style:text-properties style:font-name="Symbol"/>
    </style:style>
    <style:style style:name="WW8Num11z0" style:family="text">
      <style:text-properties fo:font-size="12pt" fo:font-style="normal" fo:font-weight="normal" style:font-size-asian="12pt" style:font-style-asian="normal" style:font-weight-asian="normal" style:font-size-complex="14pt"/>
    </style:style>
    <style:style style:name="WW8Num11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1z2" style:family="text">
      <style:text-properties fo:font-style="normal" fo:font-weight="normal" style:font-style-asian="normal" style:font-weight-asian="normal"/>
    </style:style>
    <style:style style:name="WW8Num12z0" style:family="text">
      <style:text-properties fo:font-size="14pt" fo:font-style="normal" fo:font-weight="bold" style:font-size-asian="14pt" style:font-style-asian="normal" style:font-weight-asian="bold"/>
    </style:style>
    <style:style style:name="WW8Num12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2z2" style:family="text">
      <style:text-properties fo:font-style="normal" fo:font-weight="normal" style:font-style-asian="normal" style:font-weight-asian="normal"/>
    </style:style>
    <style:style style:name="WW8Num12z3" style:family="text">
      <style:text-properties style:font-name="Symbol" fo:font-weight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fo:font-weight="normal" style:font-weight-asian="normal"/>
    </style:style>
    <style:style style:name="WW8Num14z1" style:family="text">
      <style:text-properties fo:font-size="12pt" fo:font-style="normal" fo:font-weight="normal" style:font-size-asian="12pt" style:font-style-asian="normal" style:font-weight-asian="normal"/>
    </style:style>
    <style:style style:name="WW8Num14z2" style:family="text">
      <style:text-properties fo:font-style="normal" fo:font-weight="normal" style:font-style-asian="normal" style:font-weight-asian="normal"/>
    </style:style>
    <style:style style:name="WW8Num14z3" style:family="text">
      <style:text-properties style:font-name="Symbol" fo:font-weight="normal" style:font-weight-asian="normal"/>
    </style:style>
    <style:style style:name="WW8Num14z4" style:family="text">
      <style:text-properties fo:font-weight="normal" style:font-weight-asian="normal"/>
    </style:style>
    <style:style style:name="WW8Num15z0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WW8Num15z1" style:family="text">
      <style:text-properties style:font-name="Courier New" style:font-name-complex="Courier New2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fo:font-style="normal" fo:font-weight="bold" style:font-style-asian="normal" style:font-weight-asian="bold"/>
    </style:style>
    <style:style style:name="WW8Num16z1" style:family="text">
      <style:text-properties style:font-name="Courier New" style:font-name-complex="Courier New2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8z0" style:family="text">
      <style:text-properties fo:font-size="14pt" fo:font-style="normal" fo:font-weight="bold" style:font-size-asian="14pt" style:font-style-asian="normal" style:font-weight-asian="bold"/>
    </style:style>
    <style:style style:name="WW8Num1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2" style:family="text">
      <style:text-properties fo:font-style="normal" fo:font-weight="normal" style:font-style-asian="normal" style:font-weight-asian="normal"/>
    </style:style>
    <style:style style:name="WW8Num18z3" style:family="text">
      <style:text-properties fo:font-weight="normal" style:font-weight-asian="normal"/>
    </style:style>
    <style:style style:name="WW8Num18z4" style:family="text">
      <style:text-properties fo:font-weight="normal" style:font-weight-asian="normal"/>
    </style:style>
    <style:style style:name="WW8Num20z0" style:family="text">
      <style:text-properties fo:font-style="normal" fo:font-weight="bold" style:font-style-asian="normal" style:font-weight-asian="bold"/>
    </style:style>
    <style:style style:name="WW8Num20z1" style:family="text">
      <style:text-properties fo:font-size="12pt" fo:font-style="normal" fo:font-weight="normal" style:font-size-asian="12pt" style:font-style-asian="normal" style:font-weight-asian="normal"/>
    </style:style>
    <style:style style:name="WW8Num20z2" style:family="text">
      <style:text-properties fo:font-style="normal" fo:font-weight="normal" style:font-style-asian="normal" style:font-weight-asian="normal"/>
    </style:style>
    <style:style style:name="WW8Num20z3" style:family="text">
      <style:text-properties style:font-name="Symbol" fo:font-weight="normal" style:font-weight-asian="normal"/>
    </style:style>
    <style:style style:name="WW8Num21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1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1z2" style:family="text">
      <style:text-properties fo:font-style="normal" fo:font-weight="normal" style:font-style-asian="normal" style:font-weight-asian="normal"/>
    </style:style>
    <style:style style:name="WW8Num22z0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WW8Num22z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WW8Num22z2" style:family="text">
      <style:text-properties fo:font-style="normal" fo:font-weight="normal" style:font-style-asian="normal" style:font-weight-asian="normal"/>
    </style:style>
    <style:style style:name="WW8Num22z3" style:family="text">
      <style:text-properties fo:font-weight="normal" style:font-weight-asian="normal"/>
    </style:style>
    <style:style style:name="WW8Num22z4" style:family="text">
      <style:text-properties fo:font-weight="normal" style:font-weight-asian="normal"/>
    </style:style>
    <style:style style:name="WW8Num23z0" style:family="text">
      <style:text-properties style:font-name="Symbol"/>
    </style:style>
    <style:style style:name="WW8Num24z0" style:family="text">
      <style:text-properties fo:font-style="normal" fo:font-weight="bold" style:font-style-asian="normal" style:font-weight-asian="bold"/>
    </style:style>
    <style:style style:name="WW8Num24z1" style:family="text">
      <style:text-properties fo:font-size="12pt" fo:font-style="normal" fo:font-weight="normal" style:font-size-asian="12pt" style:font-style-asian="normal" style:font-weight-asian="normal"/>
    </style:style>
    <style:style style:name="WW8Num24z2" style:family="text">
      <style:text-properties fo:font-style="normal" fo:font-weight="normal" style:font-style-asian="normal" style:font-weight-asian="normal"/>
    </style:style>
    <style:style style:name="WW8Num24z3" style:family="text">
      <style:text-properties fo:font-weight="normal" style:font-weight-asian="normal"/>
    </style:style>
    <style:style style:name="WW-Absatz-Standardschriftart" style:family="text"/>
    <style:style style:name="WW8Num1z1" style:family="text">
      <style:text-properties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style="normal" fo:font-weight="normal" style:font-style-asian="normal" style:font-weight-asian="normal"/>
    </style:style>
    <style:style style:name="WW8Num1z3" style:family="text">
      <style:text-properties style:font-name="Symbol" fo:font-weight="normal" style:font-weight-asian="normal"/>
    </style:style>
    <style:style style:name="WW8Num1z4" style:family="text">
      <style:text-properties fo:font-weight="normal" style:font-weight-asian="normal"/>
    </style:style>
    <style:style style:name="WW8Num6z4" style:family="text">
      <style:text-properties fo:font-weight="normal" style:font-weight-asian="normal"/>
    </style:style>
    <style:style style:name="WW8Num10z1" style:family="text">
      <style:text-properties style:font-name="Courier New" style:font-name-complex="Courier New2"/>
    </style:style>
    <style:style style:name="WW8Num10z2" style:family="text">
      <style:text-properties style:font-name="Wingdings"/>
    </style:style>
    <style:style style:name="WW8Num11z3" style:family="text">
      <style:text-properties fo:font-weight="normal" style:font-weight-asian="normal"/>
    </style:style>
    <style:style style:name="WW8Num12z4" style:family="text">
      <style:text-properties fo:font-weight="normal" style:font-weight-asian="normal"/>
    </style:style>
    <style:style style:name="WW8Num13z1" style:family="text">
      <style:text-properties fo:font-size="12pt" fo:font-style="normal" fo:font-weight="normal" style:font-size-asian="12pt" style:font-style-asian="normal" style:font-weight-asian="normal"/>
    </style:style>
    <style:style style:name="WW8Num13z3" style:family="text">
      <style:text-properties fo:font-weight="normal" style:font-weight-asian="normal"/>
    </style:style>
    <style:style style:name="WW8Num17z0" style:family="text">
      <style:text-properties fo:font-style="normal" fo:font-weight="bold" style:font-style-asian="normal" style:font-weight-asian="bold"/>
    </style:style>
    <style:style style:name="WW8Num17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7z2" style:family="text">
      <style:text-properties fo:font-weight="normal" style:font-weight-asian="normal"/>
    </style:style>
    <style:style style:name="WW8Num19z0" style:family="text">
      <style:text-properties fo:font-size="14pt" fo:font-weight="bold" style:font-size-asian="14pt" style:font-weight-asian="bold"/>
    </style:style>
    <style:style style:name="WW8Num20z4" style:family="text">
      <style:text-properties fo:font-weight="normal" style:font-weight-asian="normal"/>
    </style:style>
    <style:style style:name="WW8Num21z3" style:family="text">
      <style:text-properties style:font-name="Symbol" fo:font-weight="normal" style:font-weight-asian="normal"/>
    </style:style>
    <style:style style:name="WW8Num21z4" style:family="text">
      <style:text-properties fo:font-weight="normal" style:font-weight-asian="normal"/>
    </style:style>
    <style:style style:name="WW8Num25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7z0" style:family="text">
      <style:text-properties fo:font-style="normal" fo:font-weight="bold" style:font-style-asian="normal" style:font-weight-asian="bold"/>
    </style:style>
    <style:style style:name="WW8Num27z1" style:family="text">
      <style:text-properties fo:font-size="12pt" fo:font-style="normal" fo:font-weight="normal" style:font-size-asian="12pt" style:font-style-asian="normal" style:font-weight-asian="normal"/>
    </style:style>
    <style:style style:name="WW8Num27z2" style:family="text">
      <style:text-properties fo:font-style="normal" fo:font-weight="normal" style:font-style-asian="normal" style:font-weight-asian="normal"/>
    </style:style>
    <style:style style:name="WW8Num27z3" style:family="text">
      <style:text-properties style:font-name="Symbol" fo:font-weight="normal" style:font-weight-asian="normal"/>
    </style:style>
    <style:style style:name="WW8Num27z4" style:family="text">
      <style:text-properties fo:font-weight="normal" style:font-weight-asian="normal"/>
    </style:style>
    <style:style style:name="WW8Num29z0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WW8Num29z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WW8Num29z2" style:family="text">
      <style:text-properties fo:font-style="normal" fo:font-weight="normal" style:font-style-asian="normal" style:font-weight-asian="normal"/>
    </style:style>
    <style:style style:name="WW8Num29z3" style:family="text">
      <style:text-properties fo:font-weight="normal" style:font-weight-asian="normal"/>
    </style:style>
    <style:style style:name="WW8Num30z0" style:family="text">
      <style:text-properties fo:font-style="normal" fo:font-weight="normal" style:font-style-asian="normal" style:font-weight-asian="normal"/>
    </style:style>
    <style:style style:name="WW8Num30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0z2" style:family="text">
      <style:text-properties fo:font-weight="normal" style:font-weight-asian="normal"/>
    </style:style>
    <style:style style:name="WW8Num31z0" style:family="text">
      <style:text-properties fo:font-size="14pt" fo:font-style="normal" fo:font-weight="bold" style:font-size-asian="14pt" style:font-style-asian="normal" style:font-weight-asian="bold"/>
    </style:style>
    <style:style style:name="WW8Num31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1z2" style:family="text">
      <style:text-properties fo:font-style="normal" fo:font-weight="normal" style:font-style-asian="normal" style:font-weight-asian="normal"/>
    </style:style>
    <style:style style:name="WW8Num31z3" style:family="text">
      <style:text-properties style:font-name="Symbol" fo:font-weight="normal" style:font-weight-asian="normal"/>
    </style:style>
    <style:style style:name="WW8Num31z4" style:family="text">
      <style:text-properties fo:font-weight="normal" style:font-weight-asian="normal"/>
    </style:style>
    <style:style style:name="WW8Num32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2z2" style:family="text">
      <style:text-properties fo:font-style="normal" fo:font-weight="normal" style:font-style-asian="normal" style:font-weight-asian="normal"/>
    </style:style>
    <style:style style:name="WW8Num32z3" style:family="text">
      <style:text-properties style:font-name="Symbol" fo:font-weight="normal" style:font-weight-asian="normal"/>
    </style:style>
    <style:style style:name="WW8Num32z4" style:family="text">
      <style:text-properties fo:font-weight="normal" style:font-weight-asian="normal"/>
    </style:style>
    <style:style style:name="WW8Num33z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/>
    </style:style>
    <style:style style:name="WW8Num33z1" style:family="text">
      <style:text-properties fo:font-weight="normal" style:font-weight-asian="normal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 style:font-name-complex="Courier New2"/>
    </style:style>
    <style:style style:name="WW8Num35z2" style:family="text">
      <style:text-properties style:font-name="Wingdings"/>
    </style:style>
    <style:style style:name="WW8Num36z0" style:family="text">
      <style:text-properties fo:font-size="12pt" fo:font-style="normal" fo:font-weight="normal" style:font-size-asian="12pt" style:font-style-asian="normal" style:font-weight-asian="normal" style:font-size-complex="14pt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6z2" style:family="text">
      <style:text-properties fo:font-style="normal" fo:font-weight="normal" style:font-style-asian="normal" style:font-weight-asian="normal"/>
    </style:style>
    <style:style style:name="WW8Num36z3" style:family="text">
      <style:text-properties fo:font-weight="normal" style:font-weight-asian="normal"/>
    </style:style>
    <style:style style:name="WW8Num37z0" style:family="text">
      <style:text-properties fo:font-size="14pt" fo:font-style="normal" fo:font-weight="bold" style:font-size-asian="14pt" style:font-style-asian="normal" style:font-weight-asian="bold"/>
    </style:style>
    <style:style style:name="WW8Num37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7z2" style:family="text">
      <style:text-properties fo:font-style="normal" fo:font-weight="normal" style:font-style-asian="normal" style:font-weight-asian="normal"/>
    </style:style>
    <style:style style:name="WW8Num37z3" style:family="text">
      <style:text-properties style:font-name="Symbol" fo:font-weight="normal" style:font-weight-asian="normal"/>
    </style:style>
    <style:style style:name="WW8Num37z4" style:family="text">
      <style:text-properties fo:font-weight="normal" style:font-weight-asian="normal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Nagłówek_20_Znak" style:display-name="Nagłówek Znak" style:family="text" style:parent-style-name="Domyślna_20_czcionka_20_akapitu1">
      <style:text-properties fo:font-size="12pt" style:font-size-asian="12pt" style:font-size-complex="12pt"/>
    </style:style>
    <style:style style:name="Internet_20_link" style:display-name="Internet link" style:family="text" style:parent-style-name="Domyślna_20_czcionka_20_akapitu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opka_20_Znak" style:display-name="Stopka Znak" style:family="text" style:parent-style-name="Domyślna_20_czcionka_20_akapitu1">
      <style:text-properties fo:font-size="12pt" style:font-size-asian="12pt" style:font-size-complex="12pt"/>
    </style:style>
    <style:style style:name="Tekst_20_dymka_20_Znak" style:display-name="Tekst dymka Znak" style:family="text" style:parent-style-name="Domyślna_20_czcionka_20_akapitu1">
      <style:text-properties style:font-name="Tahoma" fo:font-size="8pt" style:font-size-asian="8pt" style:font-name-complex="Tahoma1" style:font-size-complex="8pt"/>
    </style:style>
    <style:style style:name="Tekst_20_podstawowy_20_wcięty_20_3_20_Znak" style:display-name="Tekst podstawowy wcięty 3 Znak" style:family="text" style:parent-style-name="Domyślna_20_czcionka_20_akapitu1">
      <style:text-properties fo:font-size="8pt" style:font-size-asian="8pt" style:font-size-complex="8pt"/>
    </style:style>
    <style:style style:name="Tekst_20_podstawowy_20_2_20_Znak" style:display-name="Tekst podstawowy 2 Znak" style:family="text" style:parent-style-name="Domyślna_20_czcionka_20_akapitu1">
      <style:text-properties fo:font-size="12pt" style:font-size-asian="12pt" style:font-size-complex="12pt"/>
    </style:style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symbol1" style:family="text" style:parent-style-name="Domyślna_20_czcionka_20_akapitu1">
      <style:text-properties style:font-name="Courier New" fo:font-size="10.5pt" fo:font-weight="bold" style:font-size-asian="10.5pt" style:font-weight-asian="bold" style:font-name-complex="Courier New2" style:font-size-complex="10.5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0pt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size="10pt" style:font-name-asian="Times New Roman1" style:font-size-asian="10pt" style:language-asian="ar" style:country-asian="SA" style:font-name-complex="Courier New2" style:font-size-complex="10pt"/>
    </style:style>
    <style:style style:name="Stopka_20_Znak1" style:display-name="Stopka Znak1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Nagłówek_20_Znak1" style:display-name="Nagłówek Znak1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ekst_20_dymka_20_Znak1" style:display-name="Tekst dymka Znak1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fo:font-size="14pt" fo:font-style="normal" fo:font-weight="bold" style:font-size-asian="14pt" style:font-style-asian="normal" style:font-weight-asian="bold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size="12pt" fo:font-style="normal" fo:font-weight="normal" style:font-size-asian="12pt" style:font-style-asian="normal" style:font-weight-asian="normal"/>
    </style:style>
    <style:style style:name="ListLabel_20_7" style:display-name="ListLabel 7" style:family="text">
      <style:text-properties style:font-name-complex="Courier New2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size="12pt" fo:font-weight="normal" style:font-size-asian="12pt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1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027cm" fo:text-indent="-0.762cm" fo:margin-left="2.027cm"/>
        </style:list-level-properties>
      </text:list-level-style-number>
      <text:list-level-style-number text:level="3" text:style-name="ListLabel_20_4" style:num-suffix=")" style:num-format="1" text:display-levels="2">
        <style:list-level-properties text:list-level-position-and-space-mode="label-alignment">
          <style:list-level-label-alignment text:label-followed-by="listtab" text:list-tab-stop-position="2.771cm" fo:text-indent="-0.889cm" fo:margin-left="2.771cm"/>
        </style:list-level-properties>
      </text:list-level-style-number>
      <text:list-level-style-bullet text:level="4" text:style-name="ListLabel_20_5" style:num-suffix="" text:bullet-char="">
        <style:list-level-properties text:list-level-position-and-space-mode="label-alignment" fo:text-align="center">
          <style:list-level-label-alignment text:label-followed-by="listtab" text:list-tab-stop-position="3.805cm" fo:text-indent="-1.143cm" fo:margin-left="3.678cm"/>
        </style:list-level-properties>
        <style:text-properties style:font-name="Symbol1"/>
      </text:list-level-style-bullet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text:list-tab-stop-position="5.075cm" fo:text-indent="-1.397cm" fo:margin-left="4.56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cm" fo:text-indent="-1.651cm" fo:margin-left="5.45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cm" fo:text-indent="-1.905cm" fo:margin-left="6.3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15cm" fo:text-indent="-2.159cm" fo:margin-left="7.23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85cm" fo:text-indent="-2.54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17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2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3.75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29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56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3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0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37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64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3.75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2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7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6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3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46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7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0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27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5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8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08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3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6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3.46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46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2.79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0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4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8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8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Header">
      <style:paragraph-properties fo:margin-left="2.54cm" fo:margin-right="0cm" fo:text-indent="0cm" style:auto-text-indent="false">
        <style:tab-stops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4" style:family="paragraph" style:parent-style-name="Header">
      <style:paragraph-properties fo:margin-left="2.54cm" fo:margin-right="0cm" fo:text-indent="0cm" style:auto-text-indent="false">
        <style:tab-stops>
          <style:tab-stop style:position="8.001cm" style:type="center"/>
          <style:tab-stop style:position="9.525cm"/>
          <style:tab-stop style:position="16.002cm" style:type="right"/>
        </style:tab-stops>
      </style:paragraph-properties>
      <style:text-properties style:font-name="Arial" fo:font-size="16pt" fo:font-weight="bold" style:font-size-asian="16pt" style:font-weight-asian="bold" style:font-name-complex="Arial2" style:font-size-complex="16pt" style:font-weight-complex="bold"/>
    </style:style>
    <style:style style:name="MP5" style:family="paragraph" style:parent-style-name="Header">
      <style:paragraph-properties fo:margin-left="2.54cm" fo:margin-right="0cm" fo:text-indent="0cm" style:auto-text-indent="false">
        <style:tab-stops>
          <style:tab-stop style:position="8.001cm" style:type="center"/>
          <style:tab-stop style:position="9.525cm"/>
          <style:tab-stop style:position="16.002cm" style:type="right"/>
        </style:tab-stops>
      </style:paragraph-properties>
      <style:text-properties style:font-name="Arial" fo:font-size="14pt" fo:font-style="italic" fo:font-weight="bold" style:font-size-asian="14pt" style:font-style-asian="italic" style:font-weight-asian="bold" style:font-name-complex="Arial2" style:font-size-complex="14pt" style:font-weight-complex="bold"/>
    </style:style>
    <style:style style:name="MP6" style:family="paragraph" style:parent-style-name="Header">
      <style:paragraph-properties fo:margin-left="2.54cm" fo:margin-right="0cm" fo:text-indent="0cm" style:auto-text-indent="false">
        <style:tab-stops>
          <style:tab-stop style:position="8.001cm" style:type="center"/>
          <style:tab-stop style:position="9.525cm"/>
          <style:tab-stop style:position="16.002cm" style:type="right"/>
        </style:tab-stops>
      </style:paragraph-properties>
      <style:text-properties style:font-name="Arial" fo:font-size="14pt" fo:font-weight="bold" style:font-size-asian="14pt" style:font-weight-asian="bold" style:font-name-complex="Arial2" style:font-size-complex="14pt" style:font-weight-complex="bold"/>
    </style:style>
    <style:style style:name="MP7" style:family="paragraph" style:parent-style-name="Footer">
      <style:text-properties style:font-name="Arial" fo:font-size="10pt" style:font-size-asian="10pt" style:font-name-complex="Arial2"/>
    </style:style>
    <style:style style:name="MP8" style:family="paragraph" style:parent-style-name="Footer">
      <style:paragraph-properties>
        <style:tab-stops>
          <style:tab-stop style:position="8.001cm" style:type="center"/>
          <style:tab-stop style:position="15.24cm" style:type="right"/>
          <style:tab-stop style:position="16.002cm" style:type="right"/>
        </style:tab-stops>
      </style:paragraph-properties>
      <style:text-properties style:font-name="Arial" fo:font-size="10pt" style:font-size-asian="10pt" style:font-name-complex="Arial2"/>
    </style:style>
    <style:style style:name="MP9" style:family="paragraph" style:parent-style-name="Footer">
      <style:paragraph-properties>
        <style:tab-stops>
          <style:tab-stop style:position="8.001cm" style:type="center"/>
          <style:tab-stop style:position="14.923cm" style:type="right"/>
          <style:tab-stop style:position="16.002cm" style:type="right"/>
        </style:tab-stops>
      </style:paragraph-properties>
    </style:style>
    <style:style style:name="MT1" style:family="text">
      <style:text-properties style:font-name="Arial" fo:font-size="16pt" fo:font-weight="bold" style:font-size-asian="16pt" style:font-weight-asian="bold" style:font-name-complex="Arial2" style:font-size-complex="16pt" style:font-weight-complex="bold"/>
    </style:style>
    <style:style style:name="MT2" style:family="text">
      <style:text-properties style:font-name="Arial"/>
    </style:style>
    <style:style style:name="MT3" style:family="text">
      <style:text-properties style:font-name="Arial" fo:font-size="10pt" style:font-size-asian="10pt" style:font-name-complex="Arial2"/>
    </style:style>
    <style:page-layout style:name="Mpm1">
      <style:page-layout-properties fo:page-width="21.001cm" fo:page-height="29.7cm" style:num-format="1" style:print-orientation="portrait" fo:margin-top="1.401cm" fo:margin-bottom="0.50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01cm" fo:margin-bottom="2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02cm" fo:margin-left="0cm" fo:margin-right="0cm" fo:margin-bottom="0.2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/></text:p>
      </style:header>
      <style:footer>
        <text:p text:style-name="MP1"/>
        <text:p text:style-name="MP2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MP3"><text:s/><text:span text:style-name="MT1">REGIONALNE CENTRUM </text:span></text:p>
        <text:p text:style-name="MP4">KRWIODAWSTWA I KRWIOLECZNICTWA</text:p>
        <text:p text:style-name="MP5">im. Jana Pawła II</text:p>
        <text:p text:style-name="MP6">W SŁUPSKU</text:p>
        <text:p text:style-name="Header"/>
      </style:header>
      <style:footer>
        <text:p text:style-name="MP7">76-200 Słupsk<text:tab/><text:tab/>tel. (0-59) 842 20 21 do 23</text:p>
        <text:p text:style-name="MP8">ul. Szarych Szeregów 21<text:tab/> <text:tab/> <text:s text:c="10"/>fax: <text:s text:c="2"/>(0-59) 842 74 49</text:p>
        <text:p text:style-name="MP9"><text:a xlink:type="simple" xlink:href="http://www.krwiodawstwo.slupsk.pl/"><text:span text:style-name="MT2">www.krwiodawstwo.slupsk.pl</text:span></text:a><text:span text:style-name="MT3"><text:tab/><text:tab/> NIP <text:s/>839-26-28-446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otr Feszak</meta:initial-creator>
    <meta:editing-cycles>7</meta:editing-cycles>
    <meta:creation-date>2015-10-07T16:54:00</meta:creation-date>
    <dc:date>2015-10-08T14:25:14.62</dc:date>
    <meta:editing-duration>PT3H12S</meta:editing-duration>
    <meta:generator>OpenOffice.org/3.3$Win32 OpenOffice.org_project/330m20$Build-9567</meta:generator>
    <meta:print-date>2015-10-08T14:22:46.79</meta:print-date>
    <meta:document-statistic meta:table-count="0" meta:image-count="0" meta:object-count="0" meta:page-count="19" meta:paragraph-count="452" meta:word-count="7666" meta:character-count="577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