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17cm" fo:margin-left="-0.191cm" table:align="left" style:writing-mode="lr-tb"/>
    </style:style>
    <style:style style:name="Tabela1.A" style:family="table-column">
      <style:table-column-properties style:column-width="6.736cm"/>
    </style:style>
    <style:style style:name="Tabela1.B" style:family="table-column">
      <style:table-column-properties style:column-width="1.672cm"/>
    </style:style>
    <style:style style:name="Tabela1.C" style:family="table-column">
      <style:table-column-properties style:column-width="8.4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>
        <style:tab-stops>
          <style:tab-stop style:position="2.39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fo:font-weight="bold" style:font-size-asian="10pt" style:font-weight-asian="bold" style:font-name-complex="Times New Roman1" style:font-size-complex="12pt"/>
    </style:style>
    <style:style style:name="P7" style:family="paragraph" style:parent-style-name="Standard">
      <style:paragraph-properties fo:margin-left="8.742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left="8.742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name-complex="Times New Roman1"/>
    </style:style>
    <style:style style:name="P9" style:family="paragraph" style:parent-style-name="Standard">
      <style:paragraph-properties fo:margin-left="8.742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10" style:family="paragraph" style:parent-style-name="annotation_20_text" style:list-style-name="WWNum1">
      <style:paragraph-properties fo:margin-left="0.617cm" fo:margin-right="0cm" fo:text-align="justify" style:justify-single-word="false" fo:text-indent="-0.617cm" style:auto-text-indent="false"/>
      <style:text-properties fo:font-size="12pt" fo:letter-spacing="0.007cm" style:font-size-asian="12pt" style:font-size-complex="12pt"/>
    </style:style>
    <style:style style:name="P11" style:family="paragraph" style:parent-style-name="Heading_20_5">
      <style:paragraph-properties fo:margin-left="0cm" fo:margin-right="-0.512cm" fo:margin-top="0cm" fo:margin-bottom="0cm" fo:text-align="justify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fo:letter-spacing="0.007cm" fo:font-weight="bold" style:font-size-asian="12pt" style:font-weight-asian="bold" style:font-size-complex="12pt"/>
    </style:style>
    <style:style style:name="P14" style:family="paragraph" style:parent-style-name="List_20_Paragraph" style:list-style-name="WWNum1">
      <style:paragraph-properties fo:margin-left="0.667cm" fo:margin-right="0cm" fo:margin-top="0cm" fo:margin-bottom="0cm" fo:line-height="100%" fo:text-align="justify" style:justify-single-word="false" fo:text-indent="-0.71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1">
      <style:paragraph-properties fo:margin-left="0.667cm" fo:margin-right="0cm" fo:margin-top="0cm" fo:margin-bottom="0cm" fo:line-height="100%" fo:text-align="justify" style:justify-single-word="false" fo:text-indent="-0.716cm" style:auto-text-indent="false">
        <style:tab-stops>
          <style:tab-stop style:position="0.9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1">
      <style:paragraph-properties fo:margin-left="0.667cm" fo:margin-right="0cm" fo:margin-top="0cm" fo:margin-bottom="0cm" fo:line-height="100%" fo:text-align="justify" style:justify-single-word="false" fo:text-indent="-0.716cm" style:auto-text-indent="false">
        <style:tab-stops>
          <style:tab-stop style:position="0.91cm"/>
        </style:tab-stops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List_20_Paragraph" style:list-style-name="WWNum1">
      <style:paragraph-properties fo:margin-left="0.667cm" fo:margin-right="0cm" fo:margin-top="0cm" fo:margin-bottom="0cm" fo:line-height="100%" fo:text-align="justify" style:justify-single-word="false" fo:text-indent="-0.716cm" style:auto-text-indent="false">
        <style:tab-stops>
          <style:tab-stop style:position="0.91cm"/>
        </style:tab-stops>
      </style:paragraph-properties>
    </style:style>
    <style:style style:name="P18" style:family="paragraph" style:parent-style-name="List_20_Paragraph" style:list-style-name="WWNum1">
      <style:paragraph-properties fo:margin-left="0.617cm" fo:margin-right="0cm" fo:margin-top="0cm" fo:margin-bottom="0cm" fo:line-height="100%" fo:text-align="justify" style:justify-single-word="false" fo:text-indent="-0.617cm" style:auto-text-indent="false"/>
      <style:text-properties style:font-name="Times New Roman" fo:font-size="12pt" fo:letter-spacing="0.007cm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3" style:family="text">
      <style:text-properties fo:font-size="11pt" fo:font-style="normal" style:font-size-asian="11pt" style:font-style-asian="normal" style:font-size-complex="11pt"/>
    </style:style>
    <style:style style:name="T4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T5" style:family="text">
      <style:text-properties fo:font-size="11pt" fo:font-style="normal" fo:background-color="transparent" style:font-size-asian="11pt" style:font-style-asian="normal" style:font-size-complex="11pt"/>
    </style:style>
    <style:style style:name="T6" style:family="text">
      <style:text-properties fo:color="#000000" fo:font-size="11pt" fo:font-style="normal" style:font-size-asian="11pt" style:font-style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pis przedmiotu zamówienia </text:p>
      <text:h text:style-name="P11" text:outline-level="5"><text:span text:style-name="T3">Przedmiotem zamówienia jest dostawa, instalacja i </text:span><text:span text:style-name="T5">podłączenie fabrycznie nowego serwera (rok produkcji 2015 r.) do istniejącego w RCKiK w Słupsku systemu Banku Krwi autorstwa ASSECO Poland S.A. </text:span></text:h>
      <text:h text:style-name="P11" text:outline-level="5"><text:span text:style-name="T3">Parametry podane w specyfikacji stanowią </text:span><text:span text:style-name="T4">minimalne</text:span><text:span text:style-name="T3"> wymagania graniczne (odcinające), których niespełnienie spowoduje odrzucenie oferty </text:span><text:span text:style-name="T6">z zastrzeżeniem art. 87 ust 2 pkt. 3 ustawy Pzp.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Obudowa serwera:</text:p>
          </table:table-cell>
          <table:table-cell table:style-name="Tabela1.A1" table:number-columns-spanned="2" office:value-type="string">
            <text:p text:style-name="P5">RACK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Płyta Głowna</text:p>
          </table:table-cell>
          <table:table-cell table:style-name="Tabela1.A1" table:number-columns-spanned="2" office:value-type="string">
            <text:p text:style-name="P5">Z możliwością zainstalowania 4 procesorów, posiadająca co najmniej 8 gniazd na pamięć operacyjną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Typ procesora</text:p>
          </table:table-cell>
          <table:table-cell table:style-name="Tabela1.A1" table:number-columns-spanned="2" office:value-type="string">
            <text:p text:style-name="P5">RISK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Ilość zainstalowanych procesorów</text:p>
          </table:table-cell>
          <table:table-cell table:style-name="Tabela1.A1" table:number-columns-spanned="2" office:value-type="string">
            <text:p text:style-name="P5">4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Częstotliwość taktowania procesora</text:p>
          </table:table-cell>
          <table:table-cell table:style-name="Tabela1.A1" table:number-columns-spanned="2" office:value-type="string">
            <text:p text:style-name="P5">Co najmniej 3GHz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Pamięć RAM</text:p>
          </table:table-cell>
          <table:table-cell table:style-name="Tabela1.A1" table:number-columns-spanned="2" office:value-type="string">
            <text:p text:style-name="P5">Min. 32 GB DDR3 1066 Mhz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Interfejs sieciowy</text:p>
          </table:table-cell>
          <table:table-cell table:style-name="Tabela1.A1" table:number-columns-spanned="2" office:value-type="string">
            <text:p text:style-name="P5">Karta sieciowa Ethernet 1 GBit z 4 portam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Inne interfejsy</text:p>
          </table:table-cell>
          <table:table-cell table:style-name="Tabela1.A1" table:number-columns-spanned="2" office:value-type="string">
            <text:p text:style-name="P5">Sprzętowe do konsoli typu HMC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Kontroler <text:s/>HDD</text:p>
          </table:table-cell>
          <table:table-cell table:style-name="Tabela1.A1" table:number-columns-spanned="2" office:value-type="string">
            <text:p text:style-name="P5">z obsługą RAID 5 i 8 dysków, o pamięci podręcznej 175 MB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Dyski twarde wewnętrzne</text:p>
          </table:table-cell>
          <table:table-cell table:style-name="Tabela1.A1" table:number-columns-spanned="2" office:value-type="string">
            <text:p text:style-name="P5">8 dysków SAS 15K o pojemności 283 GB każd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Dyski zewnętrzne</text:p>
          </table:table-cell>
          <table:table-cell table:style-name="Tabela1.A1" table:number-columns-spanned="2" office:value-type="string">
            <text:p text:style-name="P5">-Wewnętrzna stacja dokująca typu SATA dla podłączenia wymiennych dysków.</text:p>
            <text:p text:style-name="P5">-Wymienny dysk 1 TB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Napęd optyczny</text:p>
          </table:table-cell>
          <table:table-cell table:style-name="Tabela1.A1" table:number-columns-spanned="2" office:value-type="string">
            <text:p text:style-name="P5">DVD RAM SAT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Zasilacze</text:p>
          </table:table-cell>
          <table:table-cell table:style-name="Tabela1.A1" table:number-columns-spanned="2" office:value-type="string">
            <text:p text:style-name="P5">2 zasilacze o mocy 1725 hot-swap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Urządzenie umożliwiające archiwizację danych</text:p>
          </table:table-cell>
          <table:table-cell table:style-name="Tabela1.A1" table:number-columns-spanned="2" office:value-type="string">
            <text:p text:style-name="P5">-Ultrium 6 <text:s/>o pojemności 2,5TB/6,25TB </text:p>
            <text:p text:style-name="P5">-9 sztuk taśm Ultrium 6</text:p>
            <text:p text:style-name="P5">-taśma czyszcząc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System Operacyjny i oprogramowanie</text:p>
          </table:table-cell>
          <table:covered-table-cell/>
          <table:table-cell table:style-name="Tabela1.A1" office:value-type="string">
            <text:p text:style-name="P5">- System operacyjny i5/OS w wersji 7.2 dla 30 użytkowników</text:p>
            <text:p text:style-name="P6">- Client Access</text:p>
            <text:p text:style-name="P6">- DB2 Query manager and SQL Development Kit</text:p>
          </table:table-cell>
        </table:table-row>
        <table:table-row table:style-name="Tabela1.1">
          <table:table-cell table:style-name="Tabela1.A1" office:value-type="string">
            <text:p text:style-name="P4">Zasilacz awaryjny UPS</text:p>
          </table:table-cell>
          <table:table-cell table:style-name="Tabela1.A1" table:number-columns-spanned="2" office:value-type="string">
            <text:p text:style-name="P5">- Typ RACK</text:p>
            <text:p text:style-name="P5">- Moc 2700W</text:p>
            <text:p text:style-name="P5">- Napięcie 230V</text:p>
            <text:p text:style-name="P5">- Interfejs oraz kabel sygnałowy umożliwiający podłączenie do oferowanego serwera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Gwarancja</text:p>
          </table:table-cell>
          <table:table-cell table:style-name="Tabela1.A1" table:number-columns-spanned="2" office:value-type="string">
            <text:p text:style-name="P5">- Minimum 36 miesięcy subskrypcji na oprogramowanie,</text:p>
            <text:p text:style-name="P5">- Minimum 36 miesięcy na serwer</text:p>
            <text:p text:style-name="P5">- Serwis świadczony będzie 5 dni w tygodniu 11 godzin dziennie</text:p>
            <text:p text:style-name="P5">-W przypadku awarii jednego z dysków twardych, skutkującego wymianą nośnika, uszkodzony dysk pozostaje własnością RCKiK im. Jana Pawła II w Słupsk</text:p>
          </table:table-cell>
          <table:covered-table-cell/>
        </table:table-row>
      </table:table>
      <text:list xml:id="list30567846" text:style-name="WWNum1">
        <text:list-item>
          <text:p text:style-name="P12">Instalacja i uruchomienie</text:p>
          <text:list>
            <text:list-item>
              <text:p text:style-name="P14">Dostawa, montaż i uruchomienie przedmiotu zamówienia w siedzibie Zamawiającego</text:p>
            </text:list-item>
            <text:list-item>
              <text:p text:style-name="P15">Konfiguracja serwera, instalacja oprogramowania oraz przeniesienie wszystkich zbiorów danych z dotychczas używanego serwera produkcyjnego </text:p>
            </text:list-item>
            <text:list-item>
              <text:p text:style-name="P15">Konfiguracja sieci LAN w taki sposób, aby stacje robocze pracowały z nowym serwerem.</text:p>
            </text:list-item>
            <text:list-item>
              <text:p text:style-name="P15">Podłączenie, (uruchomienie) aplikacji „Bank Krwi” autorstwa ASSECO S.A., <text:line-break/>ul. Olchowa 14, 35-322 Rzeszów, tel. 17 888 5555.</text:p>
            </text:list-item>
            <text:list-item>
              <text:p text:style-name="P15">Sprawdzenie poprawności działania aplikacji, a w szczególności sprawdzenie poprawności transmisji danych z aparatów diagnostycznych.</text:p>
            </text:list-item>
            <text:list-item>
              <text:p text:style-name="P17"><text:span text:style-name="T1">Wykonanie prac, o których mowa powyżej należy realizować w godzinach nocnych (pomiędzy 22.00 a 6.00) lub w dzień ustawowo wolny od pracy - w czasie nie dłuższym niż 8 godzin. Jeżeli Wykonawca przewiduje dłuższy czas wykonania tych prac, na ten czas zainstaluje i uruchomi - na swój koszt - własny serwer (tak aby przerwa z punktu widzenia użytkownika wynosiła nie dłużej niż 8 godzin).</text:span></text:p>
            </text:list-item>
            <text:list-item>
              <text:p text:style-name="P15"><text:soft-page-break/>Przeszkolenie personelu Zamawiającego w zakresie niezbędnym do prawidłowej eksploatacji sprzętu w terminie nie dłuższym niż 2 tygodnie od daty potwierdzonego protokołem zdawczo - odbiorczym zrealizowania obowiązków zawartych w SIWZ.</text:p>
            </text:list-item>
            <text:list-item>
              <text:p text:style-name="P16">Przekazanie Zamawiającemu szczegółowej instrukcji obsługi i konserwacji serwera.</text:p>
            </text:list-item>
            <text:list-item>
              <text:p text:style-name="P17"><text:span text:style-name="T2">Termin dostawy, montażu, uruchomienia</text:span><text:bookmark text:name="_GoBack"/><text:span text:style-name="T2"> oraz konfiguracji serwera w siedzibie zamawiającego wynosi maksymalnie 70 dni. </text:span></text:p>
            </text:list-item>
          </text:list>
        </text:list-item>
      </text:list>
      <text:p text:style-name="P3"/>
      <text:list xml:id="list30610605" text:continue-numbering="true" text:style-name="WWNum1">
        <text:list-item>
          <text:p text:style-name="P13">Dokumentacja wymagana dla przedmiotu zamówienia (przekazana Zamawiającemu wraz z serwerem)</text:p>
          <text:list>
            <text:list-item>
              <text:p text:style-name="P10">Instrukcja użytkowania w języku polskim,</text:p>
            </text:list-item>
            <text:list-item>
              <text:p text:style-name="P18">Karta gwarancyjna, na całe urządzenie lub jeżeli składa się z pod-urządzeń na każde osobno,</text:p>
            </text:list-item>
            <text:list-item>
              <text:p text:style-name="P18">Protokół zdawczo-odbiorczy dokumentujący pełne i pomyślne wykonanie procesu, będący podstawą do realizacji płatności.</text:p>
            </text:list-item>
          </text:list>
        </text:list-item>
      </text:list>
      <text:p text:style-name="Standard"/>
      <text:p text:style-name="P7"/>
      <text:p text:style-name="P8"/>
      <text:p text:style-name="P9">Data i podpis osoby upoważnionej<text:tab/><text:line-break/>do podpisania niniejszej oferty</text:p>
      <text:p text:style-name="P9"/>
      <text:p text:style-name="P9">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5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</meta:initial-creator>
    <meta:editing-cycles>7</meta:editing-cycles>
    <meta:creation-date>2015-06-04T03:33:00</meta:creation-date>
    <dc:date>2015-06-08T10:43:59.22</dc:date>
    <meta:editing-duration>PT6M11S</meta:editing-duration>
    <meta:generator>OpenOffice.org/3.3$Win32 OpenOffice.org_project/330m20$Build-9567</meta:generator>
    <meta:print-date>2015-06-08T10:42:51.81</meta:print-date>
    <meta:document-statistic meta:table-count="1" meta:image-count="0" meta:object-count="0" meta:page-count="2" meta:paragraph-count="65" meta:word-count="529" meta:character-count="36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